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6.009cm" fo:margin-left="-0.208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2.282cm"/>
    </style:style>
    <style:style style:name="表格1.G" style:family="table-column">
      <style:table-column-properties style:column-width="2.318cm"/>
    </style:style>
    <style:style style:name="表格1.1" style:family="table-row">
      <style:table-row-properties style:min-row-height="1.46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6.648cm" table:align="left" style:writing-mode="lr-tb"/>
    </style:style>
    <style:style style:name="表格2.A" style:family="table-column">
      <style:table-column-properties style:column-width="6.648cm"/>
    </style:style>
    <style:style style:name="表格2.1" style:family="table-row">
      <style:table-row-properties style:min-row-height="8.30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text:display="none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2.748cm" fo:margin-right="0cm" fo:text-indent="-2.748cm" style:auto-text-indent="false"/>
    </style:style>
    <style:style style:name="P12" style:family="paragraph" style:parent-style-name="Standard">
      <style:paragraph-properties fo:margin-left="0.499cm" fo:margin-right="0cm" fo:text-indent="-0.499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2.752cm" fo:margin-right="0cm" fo:text-indent="-2.752cm" style:auto-text-indent="false"/>
    </style:style>
    <style:style style:name="P17" style:family="paragraph" style:parent-style-name="Standard">
      <style:paragraph-properties fo:margin-left="2.752cm" fo:margin-right="0cm" fo:text-indent="-2.752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2.752cm" fo:margin-right="0cm" fo:text-indent="-2.752cm" style:auto-text-indent="false"/>
      <style:text-properties fo:font-weight="bold" style:language-asian="zh" style:country-asian="TW" style:font-weight-asian="bold" style:font-weight-complex="bold"/>
    </style:style>
    <style:style style:name="P19" style:family="paragraph" style:parent-style-name="Standard">
      <style:paragraph-properties fo:margin-left="2.752cm" fo:margin-right="0cm" fo:text-indent="-2.752cm" style:auto-text-indent="false"/>
      <style:text-properties fo:color="#000000" style:font-name="新細明體" fo:font-weight="bold" style:language-asian="zh" style:country-asian="TW" style:font-weight-asian="bold" style:font-name-complex="新細明體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language-asian="zh" style:country-asian="TW" style:font-name-complex="新細明體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T11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2" style:family="text">
      <style:text-properties style:font-name="新細明體" fo:background-color="#ffffff" style:font-name-complex="Arial"/>
    </style:style>
    <style:style style:name="T13" style:family="text">
      <style:text-properties style:font-name="新細明體" fo:background-color="#ffffff" style:language-asian="zh" style:country-asian="TW" style:font-name-complex="Arial"/>
    </style:style>
    <style:style style:name="T14" style:family="text">
      <style:text-properties style:font-name="新細明體" fo:background-color="#ffffff" style:language-asian="zh" style:country-asian="TW" style:font-name-complex="新細明體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style:font-name="新細明體" fo:font-weight="bold" style:font-weight-asian="bold" style:font-name-complex="新細明體" style:font-weight-complex="bold"/>
    </style:style>
    <style:style style:name="T17" style:family="text">
      <style:text-properties style:font-name="新細明體" fo:font-weight="bold" style:font-weight-asian="bold" style:font-name-complex="細明體"/>
    </style:style>
    <style:style style:name="T18" style:family="text">
      <style:text-properties style:font-name="新細明體" fo:font-weight="bold" style:language-asian="zh" style:country-asian="TW" style:font-weight-asian="bold" style:font-name-complex="新細明體" style:font-weight-complex="bold"/>
    </style:style>
    <style:style style:name="T19" style:family="text">
      <style:text-properties style:font-name="新細明體" fo:font-weight="normal" style:font-weight-asian="normal" style:font-name-complex="新細明體" style:font-weight-complex="normal"/>
    </style:style>
    <style:style style:name="T20" style:family="text">
      <style:text-properties style:font-name="新細明體" fo:font-weight="normal" style:language-asian="zh" style:country-asian="TW" style:font-weight-asian="normal" style:font-name-complex="新細明體" style:font-weight-complex="normal"/>
    </style:style>
    <style:style style:name="T21" style:family="text">
      <style:text-properties fo:color="#000000" style:font-name="新細明體" fo:font-size="10pt" style:font-size-asian="10pt" style:font-name-complex="新細明體" style:font-size-complex="10pt"/>
    </style:style>
    <style:style style:name="T22" style:family="text">
      <style:text-properties fo:color="#000000" style:font-name="新細明體" style:font-name-complex="新細明體"/>
    </style:style>
    <style:style style:name="T23" style:family="text">
      <style:text-properties fo:color="#ff3333" style:font-name="新細明體" style:font-name-complex="新細明體"/>
    </style:style>
    <style:style style:name="T24" style:family="text">
      <style:text-properties fo:color="#ff3333" style:font-name="新細明體" style:language-asian="zh" style:country-asian="TW" style:font-name-complex="新細明體"/>
    </style:style>
    <style:style style:name="T25" style:family="text">
      <style:text-properties fo:color="#ff3333" style:font-name="新細明體" fo:font-weight="bold" style:font-weight-asian="bold" style:font-name-complex="新細明體" style:font-weight-complex="bold"/>
    </style:style>
    <style:style style:name="T26" style:family="text">
      <style:text-properties fo:color="#ff3333" style:font-name="新細明體" fo:font-weight="bold" style:language-asian="zh" style:country-asian="TW" style:font-weight-asian="bold" style:font-name-complex="新細明體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0.002cm solid #000000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彰化縣10</text:span><text:span text:style-name="T6">8</text:span><text:span text:style-name="T5">學年度</text:span><text:span text:style-name="T6">縣長</text:span><text:span text:style-name="T5">盃圍棋錦標賽競賽規程</text:span></text:p>
      <text:p text:style-name="Standard"><text:span text:style-name="T7">一</text:span><text:span text:style-name="T7">. </text:span><text:span text:style-name="T7">宗 <text:s text:c="3"/>旨：提倡正當休閒活動</text:span><text:span text:style-name="T7">，</text:span><text:span text:style-name="T7">培養創意、邏輯思考及解決問題的能力。</text:span></text:p>
      <text:p text:style-name="Standard"><text:span text:style-name="T7">二</text:span><text:span text:style-name="T7">. </text:span><text:span text:style-name="T7">指導單位：中華民國圍棋協會 <text:s text:c="23"/></text:span></text:p>
      <text:p text:style-name="Standard"><text:span text:style-name="T7">三</text:span><text:span text:style-name="T7">. </text:span><text:span text:style-name="T7">主辦單位：彰化縣政府</text:span></text:p>
      <text:p text:style-name="Standard"><text:span text:style-name="T7">四</text:span><text:span text:style-name="T7">. </text:span><text:span text:style-name="T7">承辦單位：彰化縣體育會圍棋委員會</text:span></text:p>
      <text:p text:style-name="P11"><text:span text:style-name="T7">五</text:span><text:span text:style-name="T7">. </text:span><text:span text:style-name="T7">協辦單位：彰化縣體育會、</text:span><text:span text:style-name="T8">南郭國小</text:span><text:span text:style-name="T7">、彰化縣圍棋協會</text:span><text:span text:style-name="T7">、</text:span><text:span text:style-name="T8">小神童棋院</text:span></text:p>
      <text:p text:style-name="Standard"><text:span text:style-name="T7">六. 比賽時間：108年</text:span><text:span text:style-name="T8">11</text:span><text:span text:style-name="T7">月</text:span><text:span text:style-name="T8">10</text:span><text:span text:style-name="T7">日(星期日)</text:span><text:span text:style-name="T9">上午</text:span><text:span text:style-name="T11">8：30 ～ 9：10報到9：10開幕典禮後開始比賽</text:span></text:p>
      <text:p text:style-name="P2"><text:s text:c="16"/>8:30 才開放入場! 請先到的選手與家長 稍在禮堂外等候!</text:p>
      <text:p text:style-name="Standard"><text:span text:style-name="T7">七</text:span><text:span text:style-name="T7">. </text:span><text:span text:style-name="T7">比賽地點：</text:span><text:span text:style-name="T8">彰化市南郭國小</text:span><text:span text:style-name="T7">(</text:span><text:span text:style-name="T12">彰化縣</text:span><text:span text:style-name="T13">彰化市中興路</text:span><text:span text:style-name="T14">98</text:span><text:span text:style-name="T12">號</text:span><text:span text:style-name="T7">)</text:span></text:p>
      <text:p text:style-name="Standard"><text:span text:style-name="T7">八. 報名辦法：報名日期：即日起至</text:span><text:span text:style-name="T8">11</text:span><text:span text:style-name="T7">月</text:span><text:span text:style-name="T8">1</text:span><text:span text:style-name="T7">日(星期</text:span><text:span text:style-name="T8">五</text:span><text:span text:style-name="T7">)止</text:span><text:span text:style-name="T15">(棋院、教室請團體報名，</text:span></text:p>
      <text:p text:style-name="Standard"><text:span text:style-name="T15"><text:s text:c="14"/>彰化縣內國中學生請由各學校統一報名</text:span><text:span text:style-name="T15">，</text:span><text:span text:style-name="T15">非由學校報名不予受理)</text:span></text:p>
      <text:p text:style-name="P12"><text:span text:style-name="T17">※</text:span><text:span text:style-name="T15">高棋低報者，取消其比賽(不退費)及一切獎勵</text:span><text:span text:style-name="T15">、</text:span><text:span text:style-name="T15">升段資格，並報請中華棋協懲處。</text:span></text:p>
      <text:p text:style-name="P13"><text:span text:style-name="T7">報名費：400元</text:span><text:span text:style-name="T25">(郵局匯款帳號：00810</text:span><text:span text:style-name="T26">410356453</text:span><text:span text:style-name="T25"> <text:s text:c="2"/>戶名：</text:span><text:span text:style-name="T26">黃千芬</text:span><text:span text:style-name="T25">)</text:span></text:p>
      <text:p text:style-name="P13"><text:span text:style-name="T7"><text:s text:c="14"/>(設籍彰化縣之國中生附上清寒證明者</text:span><text:span text:style-name="T7">，</text:span><text:span text:style-name="T7">免收報名費)</text:span></text:p>
      <text:p text:style-name="Standard"><text:span text:style-name="T7"><text:s text:c="4"/></text:span><text:span text:style-name="T8"><text:s text:c="4"/></text:span><text:span text:style-name="T7">請將報名資料 </text:span><text:span text:style-name="T7">(</text:span><text:span text:style-name="T7"> </text:span><text:span text:style-name="T7">1</text:span><text:span text:style-name="T7">姓名、</text:span><text:span text:style-name="T7">2</text:span><text:span text:style-name="T7">組別、</text:span><text:span text:style-name="T7">3</text:span><text:span text:style-name="T7">學校、4電話</text:span><text:span text:style-name="T7">、</text:span><text:span text:style-name="T7">5葷素食、6郵政劃撥收據 </text:span><text:span text:style-name="T7">)</text:span><text:span text:style-name="T7">，</text:span></text:p>
      <text:p text:style-name="Standard"><text:span text:style-name="T7"><text:s text:c="4"/></text:span><text:span text:style-name="T8"><text:s text:c="3"/></text:span><text:span text:style-name="T7">傳真至04-</text:span><text:span text:style-name="T8">7220616</text:span><text:span text:style-name="T7">，並請於下午</text:span><text:span text:style-name="T8">3</text:span><text:span text:style-name="T7">點〜</text:span><text:span text:style-name="T8">9</text:span><text:span text:style-name="T7">點來電確認</text:span><text:span text:style-name="T8">04-7266011周</text:span><text:span text:style-name="T7">老師。</text:span></text:p>
      <text:p text:style-name="P13"><text:span text:style-name="T7">或親洽報名地點：</text:span><text:span text:style-name="T8">小神童</text:span><text:span text:style-name="T7">圍棋教室 </text:span><text:span text:style-name="T7">(</text:span><text:span text:style-name="T7">彰化</text:span><text:span text:style-name="T8">市光復路16</text:span><text:span text:style-name="T7">號</text:span><text:span text:style-name="T7">)</text:span><text:span text:style-name="T7">報名</text:span><text:span text:style-name="T7">。</text:span></text:p>
      <text:p text:style-name="Standard"><text:span text:style-name="T7">九</text:span><text:span text:style-name="T7">.</text:span><text:span text:style-name="T7">比賽組別：</text:span><text:span text:style-name="T7">1.</text:span><text:span text:style-name="T7">六七段組</text:span><text:span text:style-name="T7"> 2.</text:span><text:span text:style-name="T7">五段組</text:span><text:span text:style-name="T7"> <text:s/>3.</text:span><text:span text:style-name="T7">四段組</text:span><text:span text:style-name="T7"> <text:s/>4.</text:span><text:span text:style-name="T7">三段組</text:span><text:span text:style-name="T7"> <text:s/>5.</text:span><text:span text:style-name="T7">二段組</text:span><text:span text:style-name="T7"> <text:s/>6.</text:span><text:span text:style-name="T7">初段組</text:span></text:p>
      <text:p text:style-name="P14"><text:span text:style-name="T7">7.</text:span><text:span text:style-name="T7">甲組</text:span><text:span text:style-name="T7">(1</text:span><text:span text:style-name="T7">～</text:span><text:span text:style-name="T7">3</text:span><text:span text:style-name="T7">級</text:span><text:span text:style-name="T7">) <text:s text:c="2"/>8.</text:span><text:span text:style-name="T7">乙組</text:span><text:span text:style-name="T7">(4</text:span><text:span text:style-name="T7">～</text:span><text:span text:style-name="T7">6</text:span><text:span text:style-name="T7">級</text:span><text:span text:style-name="T7">) <text:s/>9.</text:span><text:span text:style-name="T7">丙組</text:span><text:span text:style-name="T7">(7</text:span><text:span text:style-name="T7">～</text:span><text:span text:style-name="T7">9</text:span><text:span text:style-name="T7">級</text:span><text:span text:style-name="T7">) <text:s/>10.</text:span><text:span text:style-name="T7">丁組</text:span><text:span text:style-name="T7">(10</text:span><text:span text:style-name="T7">～</text:span><text:span text:style-name="T7">12</text:span><text:span text:style-name="T7">級</text:span><text:span text:style-name="T7">)</text:span></text:p>
      <text:p text:style-name="P14"><text:span text:style-name="T7">11.</text:span><text:span text:style-name="T7">戊組</text:span><text:span text:style-name="T7">(13</text:span><text:span text:style-name="T7">～</text:span><text:span text:style-name="T7">15</text:span><text:span text:style-name="T7">級</text:span><text:span text:style-name="T7">) <text:s/>12.</text:span><text:span text:style-name="T7">己組</text:span><text:span text:style-name="T7">(16</text:span><text:span text:style-name="T7">～</text:span><text:span text:style-name="T7">18</text:span><text:span text:style-name="T7">級</text:span><text:span text:style-name="T7">) <text:s text:c="2"/>13.</text:span><text:span text:style-name="T7">庚組</text:span><text:span text:style-name="T7">(19</text:span><text:span text:style-name="T7">～</text:span><text:span text:style-name="T7">21</text:span><text:span text:style-name="T7">級</text:span><text:span text:style-name="T7">) <text:s/></text:span></text:p>
      <text:p text:style-name="P14"><text:span text:style-name="T7">14</text:span><text:span text:style-name="T7">辛組</text:span><text:span text:style-name="T7">(22</text:span><text:span text:style-name="T7">～</text:span><text:span text:style-name="T7">25</text:span><text:span text:style-name="T7">級</text:span><text:span text:style-name="T7">) <text:s/>15.</text:span><text:span text:style-name="T7">入門組</text:span><text:span text:style-name="T7">(</text:span><text:span text:style-name="T7">26～30級</text:span><text:span text:style-name="T7">)</text:span><text:span text:style-name="T7">：</text:span><text:span text:style-name="T7">13</text:span><text:span text:style-name="T7">路棋盤</text:span><text:span text:style-name="T7"> 1</text:span><text:span text:style-name="T8">6</text:span><text:span text:style-name="T7">.</text:span><text:span text:style-name="T8">學校社團</text:span><text:span text:style-name="T7">組</text:span><text:span text:style-name="T7">：</text:span><text:span text:style-name="T7">13</text:span><text:span text:style-name="T7">路棋盤</text:span><text:span text:style-name="T7"> </text:span></text:p>
      <text:p text:style-name="P14"><text:span text:style-name="T7"><text:s/>1</text:span><text:span text:style-name="T8">7</text:span><text:span text:style-name="T7">.</text:span><text:span text:style-name="T7">幼稚園組：</text:span><text:span text:style-name="T7">13</text:span><text:span text:style-name="T7">路棋盤</text:span></text:p>
      <text:p text:style-name="Standard"><text:span text:style-name="T7">十</text:span><text:span text:style-name="T7">.</text:span><text:span text:style-name="T7">參賽資格：歡迎全國圍棋愛好者參加；段位以中華民國圍棋協會為準。</text:span></text:p>
      <text:p text:style-name="Standard"><text:span text:style-name="T7"><text:s text:c="12"/></text:span><text:span text:style-name="T8"><text:s text:c="12"/></text:span><text:span text:style-name="T7">丁</text:span><text:span text:style-name="T7">~</text:span><text:span text:style-name="T7">辛組限</text:span><text:span text:style-name="T7">16</text:span><text:span text:style-name="T7">歲以下；入門組限國小六年級以下</text:span><text:span text:style-name="T7">(</text:span><text:span text:style-name="T7">請註明學校年級</text:span><text:span text:style-name="T7">)</text:span><text:span text:style-name="T7">。</text:span></text:p>
      <text:p text:style-name="Standard"><text:span text:style-name="T7">十一</text:span><text:span text:style-name="T7">.</text:span><text:span text:style-name="T7">比賽規則：</text:span><text:span text:style-name="T7">1.</text:span><text:span text:style-name="T7">採瑞士制，各組一律分先。每局遲到</text:span><text:span text:style-name="T7">10</text:span><text:span text:style-name="T7">分鐘者裁定敗。</text:span></text:p>
      <text:p text:style-name="Standard"><text:span text:style-name="T7"><text:s text:c="4"/></text:span><text:span text:style-name="T7"><text:s text:c="11"/></text:span><text:span text:style-name="T7">2. 19</text:span><text:span text:style-name="T7">路棋盤黑</text:span><text:span text:style-name="T7">185</text:span><text:span text:style-name="T7">勝；</text:span><text:span text:style-name="T7">13</text:span><text:span text:style-name="T7">路棋盤黑</text:span><text:span text:style-name="T7">87</text:span><text:span text:style-name="T7">勝。丙組以上三敗淘汰。</text:span></text:p>
      <text:p text:style-name="Standard"><text:span text:style-name="T7">十二</text:span><text:span text:style-name="T7">.</text:span><text:span text:style-name="T7">獎勵：</text:span><text:span text:style-name="T9">1.</text:span><text:span text:style-name="T21">每組參賽人數</text:span><text:span text:style-name="T21">2</text:span><text:span text:style-name="T21">至</text:span><text:span text:style-name="T21">3</text:span><text:span text:style-name="T21">人取</text:span><text:span text:style-name="T21">1</text:span><text:span text:style-name="T21">名；</text:span><text:span text:style-name="T21">4</text:span><text:span text:style-name="T21">至</text:span><text:span text:style-name="T21">5</text:span><text:span text:style-name="T21">人取</text:span><text:span text:style-name="T21">2</text:span><text:span text:style-name="T21">名；</text:span><text:span text:style-name="T21">6</text:span><text:span text:style-name="T21">至</text:span><text:span text:style-name="T21">7</text:span><text:span text:style-name="T21">人取</text:span><text:span text:style-name="T21">3</text:span><text:span text:style-name="T21">名，往後依此類推，每增加</text:span><text:span text:style-name="T21">2</text:span><text:span text:style-name="T21">人則</text:span></text:p>
      <text:p text:style-name="Standard"><text:span text:style-name="T21"><text:s text:c="14"/>增加錄取</text:span><text:span text:style-name="T21">1</text:span><text:span text:style-name="T21">名，至多錄取</text:span><text:span text:style-name="T21">8</text:span><text:span text:style-name="T21">名。</text:span><text:span text:style-name="T9">1~</text:span><text:span text:style-name="T10">6</text:span><text:span text:style-name="T9">名頒發獎杯、獎品、縣府獎狀，</text:span><text:span text:style-name="T10">7</text:span><text:span text:style-name="T9">~8名頒發縣府獎狀、獎品。</text:span></text:p>
      <text:p text:style-name="Standard"><text:span text:style-name="T7"><text:s text:c="11"/>2.各組4勝未進入前八名者，頒發獎品一份，</text:span><text:span text:style-name="T8">幼稚園組3勝頒發獎牌，獎品一份</text:span><text:span text:style-name="T7">。</text:span></text:p>
      <text:p text:style-name="Standard"><text:span text:style-name="T7"><text:s text:c="11"/></text:span><text:span text:style-name="T8">3</text:span><text:span text:style-name="T7">.晉升段依中華民國圍棋協會規定辦理。</text:span></text:p>
      <text:p text:style-name="P1">十三.附則：</text:p>
      <text:p text:style-name="Standard"><text:span text:style-name="T7">1.</text:span><text:span text:style-name="T7">賽場一樓</text:span><text:span text:style-name="T8">分</text:span><text:span text:style-name="T7">為</text:span><text:span text:style-name="T8">選手</text:span><text:span text:style-name="T7">區</text:span><text:span text:style-name="T8">及休息區</text:span><text:span text:style-name="T7">，</text:span><text:span text:style-name="T8">選手區</text:span><text:span text:style-name="T7">除選手及賽務人員，</text:span><text:span text:style-name="T19">其餘人員不得進入場</text:span><text:span text:style-name="T19">內或於場邊逗留，</text:span><text:span text:style-name="T20">休息區須自備桌椅</text:span><text:span text:style-name="T19">。</text:span></text:p>
      <text:p text:style-name="P15"><text:span text:style-name="T7">2.參賽選手，大會供應午餐、杯水，</text:span><text:span text:style-name="T8">垃圾請分類好</text:span><text:span text:style-name="T7">。</text:span></text:p>
      <text:p text:style-name="Standard"><text:span text:style-name="T7">3.主辦單位得依各組参賽人數分組或併組，選手不得異議。</text:span><text:span text:style-name="T19">場中爭議或未盡事宜，由裁判長仲裁決定，大會現場宣佈之。</text:span></text:p>
      <text:p text:style-name="P16"><text:span text:style-name="T8"><text:s/></text:span><text:span text:style-name="T16">4.</text:span><text:span text:style-name="T18">有關108學年度縣長盃各項錦標賽是否列入本縣12年國教免試入學超額比序競賽成績項目</text:span></text:p>
      <text:p text:style-name="P17"><text:span text:style-name="T8">積分採計類別，須經本區高級中學等學校入學推動小組研議認可，將依會議結果，另函文公告</text:span><text:span text:style-name="T22">。</text:span></text:p>
      <text:p text:style-name="P19"><text:s/>5.參賽資格:就讀本縣境內各高中職、國中、國小之學生並以學校為單位組隊參賽。</text:p>
      <text:p text:style-name="P18"><text:span text:style-name="T22">6.報名方式:本次競賽僅接受縣內閣級學校報名統籌報名，不受理其他及各道館教練自行報名</text:span><text:span text:style-name="T22">。</text:span></text:p>
      <text:p text:style-name="Standard"><text:span text:style-name="T7">十四</text:span><text:span text:style-name="T7">.</text:span><text:span text:style-name="T7">本活動經費來源，除縣府補助款外，其餘經費由彰化縣體育會圍棋委員會自籌。</text:span></text:p>
      <text:p text:style-name="Standard"><text:span text:style-name="T7">十五</text:span><text:span text:style-name="T7">.</text:span><text:span text:style-name="T7">本規程送彰化縣政府核可後實施，修正時亦同。</text:span></text:p>
      <text:p text:style-name="P1"/>
      <text:p text:style-name="P1"/>
      <text:p text:style-name="P1"><text:soft-page-break/></text:p>
      <text:p text:style-name="P7">彰化縣籍國中學生參賽報名表 <text:s/>學校：_________________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組別</text:p>
          </table:table-cell>
          <table:table-cell table:style-name="表格1.A1" office:value-type="string">
            <text:p text:style-name="P4">所屬棋院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午餐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</table:table>
      <text:p text:style-name="P6"/>
      <text:p text:style-name="Standard"><text:span text:style-name="T3"><text:s text:c="10"/>劃撥收據黏貼處 <text:s text:c="8"/>傳真：</text:span><text:span text:style-name="T1">04-</text:span><text:span text:style-name="T2">7220616</text:span><text:span text:style-name="T3">確認：</text:span><text:span text:style-name="T4">0956011266</text:span></text:p>
      <text:p text:style-name="P3"><draw:frame draw:style-name="fr1" draw:name="框架1" text:anchor-type="char" svg:x="1.972cm" svg:y="0.727cm" svg:width="6.41cm" svg:height="8.371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10"/></table:table-cell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6cm" fo:margin-bottom="0.332cm" fo:margin-left="1.349cm" fo:margin-right="0.998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3cm" fo:margin-left="2.223cm" fo:margin-right="1.4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102年度教育盃全國圍棋公開賽</dc:title>
    <meta:initial-creator>jeming</meta:initial-creator>
    <meta:creation-date>2019-01-04T08:39:00</meta:creation-date>
    <dc:creator>俊憲 周</dc:creator>
    <dc:date>2019-08-29T22:20:43.05</dc:date>
    <meta:print-date>2019-08-16T10:06:33.47</meta:print-date>
    <meta:editing-cycles>21</meta:editing-cycles>
    <meta:editing-duration>PT15H25M39S</meta:editing-duration>
    <meta:generator>OpenOffice/4.1.6$Win32 OpenOffice.org_project/416m1$Build-9790</meta:generator>
    <meta:printed-by>俊憲 周</meta:printed-by>
    <meta:document-statistic meta:table-count="2" meta:image-count="0" meta:object-count="0" meta:page-count="2" meta:paragraph-count="69" meta:word-count="1302" meta:character-count="1693"/>
  </office:meta>
</office:document-meta>
</file>