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olumn16" style:family="table-column">
      <style:table-column-properties style:column-width="0.9423in" style:use-optimal-column-width="false"/>
    </style:style>
    <style:style style:name="TableColumn17" style:family="table-column">
      <style:table-column-properties style:column-width="5.4881in" style:use-optimal-column-width="false"/>
    </style:style>
    <style:style style:name="Table15" style:family="table">
      <style:table-properties style:width="6.4305in" fo:margin-left="0in" table:align="center"/>
    </style:style>
    <style:style style:name="TableRow18" style:family="table-row">
      <style:table-row-properties style:min-row-height="0.642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 fo:margin-right="-0.120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2493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083in" fo:margin-right="-0.0833in"/>
    </style:style>
    <style:style style:name="T31" style:parent-style-name="預設段落字型" style:family="text">
      <style:text-properties style:font-name="新細明體" style:font-name-asian="新細明體" style:font-name-complex="新細明體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新細明體" style:font-name-asian="新細明體" style:font-name-complex="新細明體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 fo:margin-left="0.031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1916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 fo:margin-right="-0.0833in"/>
    </style:style>
    <style:style style:name="T40" style:parent-style-name="預設段落字型" style:family="text">
      <style:text-properties style:font-name="新細明體" style:font-name-asian="新細明體" style:font-name-complex="新細明體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新細明體" style:font-name-asian="新細明體" style:font-name-complex="新細明體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2083in" fo:margin-left="0.0319in">
        <style:tab-stops/>
      </style:paragraph-properties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1631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 fo:margin-right="-0.0833in"/>
    </style:style>
    <style:style style:name="T48" style:parent-style-name="預設段落字型" style:family="text">
      <style:text-properties style:font-name="新細明體" style:font-name-asian="新細明體" style:font-name-complex="新細明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新細明體" style:font-name-asian="新細明體" style:font-name-complex="新細明體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 fo:margin-left="0.0319in">
        <style:tab-stops/>
      </style:paragraph-properties>
      <style:text-properties style:font-name="Times New Roman" style:font-name-asian="標楷體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right="-0.120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 fo:margin-right="-0.120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 fo:margin-right="-0.120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="Times New Roman" style:font-name-asian="標楷體" style:font-name-complex="Times New Roman" fo:color="#0000FF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Times New Roman" style:font-name-asian="標楷體" style:font-name-complex="Times New Roman" fo:color="#0000FF"/>
    </style:style>
    <style:style style:name="T77" style:parent-style-name="預設段落字型" style:family="text">
      <style:text-properties style:font-name="Times New Roman" style:font-name-asian="標楷體" style:font-name-complex="Times New Roman" fo:color="#0000FF"/>
    </style:style>
    <style:style style:name="T78" style:parent-style-name="預設段落字型" style:family="text">
      <style:text-properties style:font-name="Times New Roman" style:font-name-asian="標楷體" style:font-name-complex="Times New Roman" fo:color="#0000FF"/>
    </style:style>
    <style:style style:name="T79" style:parent-style-name="預設段落字型" style:family="text">
      <style:text-properties style:font-name="Times New Roman" style:font-name-asian="標楷體" style:font-name-complex="Times New Roman" fo:color="#0000FF"/>
    </style:style>
    <style:style style:name="T80" style:parent-style-name="預設段落字型" style:family="text">
      <style:text-properties style:font-name="Times New Roman" style:font-name-asian="標楷體" style:font-name-complex="Times New Roman" fo:color="#0000FF"/>
    </style:style>
    <style:style style:name="T81" style:parent-style-name="預設段落字型" style:family="text">
      <style:text-properties style:font-name="Times New Roman" style:font-name-asian="標楷體" style:font-name-complex="Times New Roman" fo:color="#0000FF"/>
    </style:style>
    <style:style style:name="T82" style:parent-style-name="預設段落字型" style:family="text">
      <style:text-properties style:font-name="Times New Roman" style:font-name-asian="標楷體" style:font-name-complex="Times New Roman" fo:color="#0000FF"/>
    </style:style>
    <style:style style:name="T83" style:parent-style-name="預設段落字型" style:family="text">
      <style:text-properties style:font-name="Times New Roman" style:font-name-asian="標楷體" style:font-name-complex="Times New Roman" fo:color="#0000FF"/>
    </style:style>
    <style:style style:name="T84" style:parent-style-name="預設段落字型" style:family="text">
      <style:text-properties style:font-name="Times New Roman" style:font-name-asian="標楷體" style:font-name-complex="Times New Roman" fo:color="#0000FF"/>
    </style:style>
    <style:style style:name="T85" style:parent-style-name="預設段落字型" style:family="text">
      <style:text-properties style:font-name="Times New Roman" style:font-name-asian="標楷體" style:font-name-complex="Times New Roman" fo:color="#0000FF"/>
    </style:style>
    <style:style style:name="T86" style:parent-style-name="預設段落字型" style:family="text">
      <style:text-properties style:font-name="Times New Roman" style:font-name-asian="標楷體" style:font-name-complex="Times New Roman" fo:color="#0000FF"/>
    </style:style>
    <style:style style:name="T87" style:parent-style-name="預設段落字型" style:family="text">
      <style:text-properties style:font-name="Times New Roman" style:font-name-asian="標楷體" style:font-name-complex="Times New Roman" fo:color="#0000FF"/>
    </style:style>
    <style:style style:name="T88" style:parent-style-name="預設段落字型" style:family="text">
      <style:text-properties style:font-name="Times New Roman" style:font-name-asian="標楷體" style:font-name-complex="Times New Roman" fo:color="#0000FF"/>
    </style:style>
    <style:style style:name="T89" style:parent-style-name="預設段落字型" style:family="text">
      <style:text-properties style:font-name="Times New Roman" style:font-name-asian="標楷體" style:font-name-complex="Times New Roman" fo:color="#0000FF"/>
    </style:style>
    <style:style style:name="T90" style:parent-style-name="預設段落字型" style:family="text">
      <style:text-properties style:font-name="Times New Roman" style:font-name-asian="標楷體" style:font-name-complex="Times New Roman" fo:color="#0000FF"/>
    </style:style>
    <style:style style:name="T91" style:parent-style-name="預設段落字型" style:family="text">
      <style:text-properties style:font-name="Times New Roman" style:font-name-asian="標楷體" style:font-name-complex="Times New Roman" fo:color="#0000FF"/>
    </style:style>
    <style:style style:name="T92" style:parent-style-name="預設段落字型" style:family="text">
      <style:text-properties style:font-name="Times New Roman" style:font-name-asian="標楷體" style:font-name-complex="Times New Roman" fo:color="#0000FF"/>
    </style:style>
    <style:style style:name="T93" style:parent-style-name="預設段落字型" style:family="text">
      <style:text-properties style:font-name="Times New Roman" style:font-name-asian="標楷體" style:font-name-complex="Times New Roman" fo:color="#FF0000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 fo:margin-right="-0.120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style:font-name="Times New Roman" style:font-name-asian="標楷體" style:font-name-complex="Times New Roman" fo:color="#0000FF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right="-0.120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 fo:margin-right="-0.120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FF0000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Times New Roman" style:font-name-asian="標楷體" style:font-name-complex="Times New Roman" fo:color="#0000FF"/>
    </style:style>
    <style:style style:name="T121" style:parent-style-name="預設段落字型" style:family="text">
      <style:text-properties style:font-name="Times New Roman" style:font-name-asian="標楷體" style:font-name-complex="Times New Roman" fo:color="#0000FF"/>
    </style:style>
    <style:style style:name="T122" style:parent-style-name="預設段落字型" style:family="text">
      <style:text-properties style:font-name="Times New Roman" style:font-name-asian="標楷體" style:font-name-complex="Times New Roman" fo:color="#0000FF"/>
    </style:style>
    <style:style style:name="T123" style:parent-style-name="預設段落字型" style:family="text">
      <style:text-properties style:font-name="Times New Roman" style:font-name-asian="標楷體" style:font-name-complex="Times New Roman" fo:color="#0000FF"/>
    </style:style>
    <style:style style:name="T124" style:parent-style-name="預設段落字型" style:family="text">
      <style:text-properties style:font-name="Times New Roman" style:font-name-asian="標楷體" style:font-name-complex="Times New Roman" fo:color="#0000FF"/>
    </style:style>
    <style:style style:name="T125" style:parent-style-name="預設段落字型" style:family="text">
      <style:text-properties style:font-name="Times New Roman" style:font-name-asian="標楷體" style:font-name-complex="Times New Roman" fo:color="#0000FF" style:letter-kerning="false"/>
    </style:style>
    <style:style style:name="T126" style:parent-style-name="預設段落字型" style:family="text">
      <style:text-properties style:font-name="Times New Roman" style:font-name-asian="標楷體" style:font-name-complex="Times New Roman" fo:color="#0000FF" style:letter-kerning="false"/>
    </style:style>
    <style:style style:name="T127" style:parent-style-name="預設段落字型" style:family="text">
      <style:text-properties style:font-name="Times New Roman" style:font-name-asian="標楷體" style:font-name-complex="Times New Roman" fo:color="#0000FF" style:letter-kerning="false"/>
    </style:style>
    <style:style style:name="T128" style:parent-style-name="預設段落字型" style:family="text">
      <style:text-properties style:font-name="Times New Roman" style:font-name-asian="標楷體" style:font-name-complex="Times New Roman" fo:color="#0000FF" style:letter-kerning="false"/>
    </style:style>
    <style:style style:name="T129" style:parent-style-name="預設段落字型" style:family="text">
      <style:text-properties style:font-name="Times New Roman" style:font-name-asian="標楷體" style:font-name-complex="Times New Roman" fo:color="#0000FF" style:letter-kerning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 fo:margin-right="-0.120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fo:color="#FF0000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text-align="justify" fo:line-height="0.2083i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/>
    </style:style>
    <style:style style:name="T146" style:parent-style-name="預設段落字型" style:family="text">
      <style:text-properties style:font-name="Times New Roman" style:font-name-asian="標楷體" style:font-name-complex="Times New Roman" fo:color="#FF0000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Times New Roman" style:font-name-asian="標楷體" style:font-name-complex="Times New Roman" fo:color="#0000FF"/>
    </style:style>
    <style:style style:name="T151" style:parent-style-name="預設段落字型" style:family="text">
      <style:text-properties style:font-name="Times New Roman" style:font-name-asian="標楷體" style:font-name-complex="Times New Roman" fo:color="#0000FF"/>
    </style:style>
    <style:style style:name="T152" style:parent-style-name="預設段落字型" style:family="text">
      <style:text-properties style:font-name="Times New Roman" style:font-name-asian="標楷體" style:font-name-complex="Times New Roman" fo:color="#0000FF"/>
    </style:style>
    <style:style style:name="T153" style:parent-style-name="預設段落字型" style:family="text">
      <style:text-properties style:font-name="Times New Roman" style:font-name-asian="標楷體" style:font-name-complex="Times New Roman" fo:color="#0000FF"/>
    </style:style>
    <style:style style:name="T154" style:parent-style-name="預設段落字型" style:family="text">
      <style:text-properties style:font-name="新細明體" style:font-name-asian="新細明體" style:font-name-complex="Times New Roman" fo:color="#0000FF"/>
    </style:style>
    <style:style style:name="T155" style:parent-style-name="預設段落字型" style:family="text">
      <style:text-properties style:font-name="Times New Roman" style:font-name-asian="標楷體" style:font-name-complex="Times New Roman" fo:color="#0000FF"/>
    </style:style>
    <style:style style:name="T156" style:parent-style-name="預設段落字型" style:family="text">
      <style:text-properties style:font-name="Times New Roman" style:font-name-asian="標楷體" style:font-name-complex="Times New Roman" fo:color="#0000FF"/>
    </style:style>
    <style:style style:name="T157" style:parent-style-name="預設段落字型" style:family="text">
      <style:text-properties style:font-name="Times New Roman" style:font-name-asian="標楷體" style:font-name-complex="Times New Roman" fo:color="#0000FF"/>
    </style:style>
    <style:style style:name="T158" style:parent-style-name="預設段落字型" style:family="text">
      <style:text-properties style:font-name="Times New Roman" style:font-name-asian="標楷體" style:font-name-complex="Times New Roman" fo:color="#0000FF"/>
    </style:style>
    <style:style style:name="T159" style:parent-style-name="預設段落字型" style:family="text">
      <style:text-properties style:font-name="Times New Roman" style:font-name-asian="標楷體" style:font-name-complex="Times New Roman" fo:color="#0000FF"/>
    </style:style>
    <style:style style:name="T160" style:parent-style-name="預設段落字型" style:family="text">
      <style:text-properties style:font-name="Times New Roman" style:font-name-asian="標楷體" style:font-name-complex="Times New Roman" fo:color="#0000F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 fo:margin-right="-0.1201in"/>
      <style:text-properties style:font-name="Times New Roman" style:font-name-asian="標楷體" style:font-name-complex="Times New Roman" fo:font-weight="bold" style:font-weight-asian="bold"/>
    </style:style>
    <style:style style:name="P164" style:parent-style-name="內文" style:family="paragraph">
      <style:paragraph-properties fo:text-align="center" fo:line-height="0.2083in" fo:margin-r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超連結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73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74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 fo:margin-right="-0.1201in"/>
      <style:text-properties style:font-name="Times New Roman" style:font-name-asian="標楷體" style:font-name-complex="Times New Roman" fo:font-weight="bold" style:font-weight-asian="bold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/>
    </style:style>
    <style:style style:name="T189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 fo:margin-right="-0.1201i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 fo:margin-right="-0.1201in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20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 fo:margin-right="-0.1201in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223" style:parent-style-name="內文" style:family="paragraph">
      <style:paragraph-properties fo:line-height="0.2083i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超連結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27" style:parent-style-name="超連結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 fo:margin-right="-0.1201in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240" style:parent-style-name="內文" style:family="paragraph">
      <style:text-properties text:display="none"/>
    </style:style>
    <style:style style:name="TableColumn242" style:family="table-column">
      <style:table-column-properties style:column-width="0.7708in"/>
    </style:style>
    <style:style style:name="TableColumn243" style:family="table-column">
      <style:table-column-properties style:column-width="1.0993in"/>
    </style:style>
    <style:style style:name="TableColumn244" style:family="table-column">
      <style:table-column-properties style:column-width="3.2486in"/>
    </style:style>
    <style:style style:name="TableColumn245" style:family="table-column">
      <style:table-column-properties style:column-width="1.575in"/>
    </style:style>
    <style:style style:name="Table241" style:family="table">
      <style:table-properties style:width="6.6937in" fo:margin-left="0.1736in" table:align="left"/>
    </style:style>
    <style:style style:name="TableRow246" style:family="table-row">
      <style:table-row-properties style:min-row-height="0.0159in"/>
    </style:style>
    <style:style style:name="TableCell24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24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25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25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Row255" style:family="table-row">
      <style:table-row-properties style:min-row-height="0.2937in"/>
    </style:style>
    <style:style style:name="TableCell2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P262" style:parent-style-name="內文" style:family="paragraph">
      <style:paragraph-properties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P263" style:parent-style-name="內文" style:family="paragraph">
      <style:paragraph-properties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Row268" style:family="table-row">
      <style:table-row-properties style:min-row-height="0.2937in"/>
    </style:style>
    <style:style style:name="P269" style:parent-style-name="內文" style:family="paragraph">
      <style:paragraph-properties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P274" style:parent-style-name="內文" style:family="paragraph">
      <style:paragraph-properties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P275" style:parent-style-name="內文" style:family="paragraph">
      <style:paragraph-properties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Row277" style:family="table-row">
      <style:table-row-properties style:min-row-height="0.2937in"/>
    </style:style>
    <style:style style:name="TableCell27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</style:style>
    <style:style style:name="T2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P289" style:parent-style-name="內文" style:family="paragraph">
      <style:paragraph-properties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P290" style:parent-style-name="內文" style:family="paragraph">
      <style:paragraph-properties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Row292" style:family="table-row">
      <style:table-row-properties style:min-row-height="0.2937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944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Row299" style:family="table-row">
      <style:table-row-properties style:min-row-height="0.2937in"/>
    </style:style>
    <style:style style:name="P300" style:parent-style-name="內文" style:family="paragraph">
      <style:paragraph-properties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944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P306" style:parent-style-name="內文" style:family="paragraph">
      <style:text-properties text:display="none"/>
    </style:style>
    <style:style style:name="TableColumn308" style:family="table-column">
      <style:table-column-properties style:column-width="0.9423in" style:use-optimal-column-width="false"/>
    </style:style>
    <style:style style:name="TableColumn309" style:family="table-column">
      <style:table-column-properties style:column-width="5.4881in" style:use-optimal-column-width="false"/>
    </style:style>
    <style:style style:name="Table307" style:family="table">
      <style:table-properties style:width="6.4305in" fo:margin-left="0in" table: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name-complex="Times New Roman"/>
    </style:style>
    <style:style style:name="P318" style:parent-style-name="內文" style:family="paragraph">
      <style:text-properties text:display="none"/>
    </style:style>
    <style:style style:name="TableColumn320" style:family="table-column">
      <style:table-column-properties style:column-width="0.8861in"/>
    </style:style>
    <style:style style:name="TableColumn321" style:family="table-column">
      <style:table-column-properties style:column-width="1.3777in"/>
    </style:style>
    <style:style style:name="TableColumn322" style:family="table-column">
      <style:table-column-properties style:column-width="4.5284in"/>
    </style:style>
    <style:style style:name="Table319" style:family="table">
      <style:table-properties style:width="6.7923in" fo:margin-left="0.1736in" table:align="left"/>
    </style:style>
    <style:style style:name="TableRow323" style:family="table-row">
      <style:table-row-properties style:min-row-height="0.0388in"/>
    </style:style>
    <style:style style:name="TableCell3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2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Row330" style:family="table-row">
      <style:table-row-properties style:min-row-height="1.5166in"/>
    </style:style>
    <style:style style:name="TableCell33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3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944in"/>
    </style:style>
    <style:style style:name="T33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337" style:parent-style-name="內文" style:family="paragraph">
      <style:paragraph-properties fo:line-height="0.1944in"/>
    </style:style>
    <style:style style:name="T33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340" style:parent-style-name="內文" style:family="paragraph">
      <style:paragraph-properties fo:line-height="0.1944in"/>
    </style:style>
    <style:style style:name="T34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343" style:parent-style-name="內文" style:family="paragraph">
      <style:paragraph-properties fo:line-height="0.1944in"/>
    </style:style>
    <style:style style:name="T34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346" style:parent-style-name="內文" style:family="paragraph">
      <style:paragraph-properties fo:line-height="0.1944in"/>
    </style:style>
    <style:style style:name="T34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4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ableCell35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vertical-align="top" fo:line-height="0.1666in"/>
      <style:text-properties style:font-name="標楷體" style:font-name-asian="標楷體" style:font-name-complex="Times New Roman" fo:font-size="9pt" style:font-size-asian="9pt" style:font-size-complex="9pt"/>
    </style:style>
    <style:style style:name="P352" style:parent-style-name="內文" style:family="paragraph">
      <style:paragraph-properties style:vertical-align="top" fo:line-height="0.1666in"/>
      <style:text-properties style:font-name="標楷體" style:font-name-asian="標楷體" style:font-name-complex="Times New Roman" fo:font-size="9pt" style:font-size-asian="9pt" style:font-size-complex="9pt"/>
    </style:style>
    <style:style style:name="P353" style:parent-style-name="內文" style:family="paragraph">
      <style:paragraph-properties style:vertical-align="top" fo:line-height="0.1666in"/>
      <style:text-properties style:font-name="標楷體" style:font-name-asian="標楷體" style:font-name-complex="Times New Roman" fo:font-size="9pt" style:font-size-asian="9pt" style:font-size-complex="9pt"/>
    </style:style>
    <style:style style:name="P354" style:parent-style-name="內文" style:family="paragraph">
      <style:paragraph-properties style:vertical-align="top" fo:line-height="0.1666in"/>
      <style:text-properties style:font-name="標楷體" style:font-name-asian="標楷體" style:font-name-complex="Times New Roman" fo:font-size="9pt" style:font-size-asian="9pt" style:font-size-complex="9pt"/>
    </style:style>
    <style:style style:name="P355" style:parent-style-name="內文" style:family="paragraph">
      <style:paragraph-properties style:vertical-align="top" fo:line-height="0.1666in"/>
      <style:text-properties style:font-name="標楷體" style:font-name-asian="標楷體" style:font-name-complex="Times New Roman" fo:font-size="9pt" style:font-size-asian="9pt" style:font-size-complex="9pt"/>
    </style:style>
    <style:style style:name="P356" style:parent-style-name="內文" style:family="paragraph">
      <style:paragraph-properties style:vertical-align="top" fo:line-height="0.1666in"/>
      <style:text-properties style:font-name="標楷體" style:font-name-asian="標楷體" style:font-name-complex="Times New Roman" fo:font-size="9pt" style:font-size-asian="9pt" style:font-size-complex="9pt"/>
    </style:style>
    <style:style style:name="P357" style:parent-style-name="內文" style:family="paragraph">
      <style:paragraph-properties style:vertical-align="top" fo:line-height="0.1666in"/>
      <style:text-properties style:font-name="標楷體" style:font-name-asian="標楷體" style:font-name-complex="Times New Roman" fo:font-size="9pt" style:font-size-asian="9pt" style:font-size-complex="9pt"/>
    </style:style>
    <style:style style:name="P358" style:parent-style-name="內文" style:family="paragraph">
      <style:paragraph-properties style:line-height-at-least="0.2604in"/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8">第</text:span><text:span text:style-name="T9">九</text:span><text:span text:style-name="T10">期</text:span><text:span text:style-name="T11">-</text:span><text:span text:style-name="T12">課後才藝安親照顧培訓師</text:span></text:p>
      <text:p text:style-name="P13">乙級鑑定輔導班招生簡章</text:p>
      <text:p text:style-name="P14"><text:s text:c="4"/>十二年國教來臨，課後才藝及安親教師該有哪些認知與準備，才能陪孩子走向一個新的世代?兒童是國家未來的主人翁，也是國家的希望!增加教育補助已是全球趨勢!歐美國家近年來紛紛投入大量的人力和經費，落實兒童教育發展歷程、照護環境等改善措施。透過本課程學習，了解課後才藝及安親市場趨勢及人才流動需求；特聘資深講師黃玲娟博士講授基本理論與應用知識，使學員提升專業領域職能素養軟實力。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特色：</text:p>
          </table:table-cell>
          <table:table-cell table:style-name="TableCell21">
            <text:p text:style-name="P22">1.由專業訓練機構規劃教學課程。</text:p>
            <text:p text:style-name="P23">2.依規定完成結訓後，頒發本校「課後才藝安親照顧培訓師-研習證書」。</text:p>
            <text:p text:style-name="P24">3.通過鑑定考試取得「課後才藝安親照顧培訓師乙級」專業鑑定，可強化</text:p>
            <text:p text:style-name="P25"><text:s text:c="2"/>職場就業接軌之先備能力，創造關鍵第一印象自我行銷。</text:p>
            <text:p text:style-name="P26">4.為同時獲得「專業」與「鑑定」之全方位師資培訓課程，提升職場工作</text:p>
            <text:p text:style-name="P27"><text:s text:c="2"/>競爭力。</text:p>
          </table:table-cell>
        </table:table-row>
        <table:table-row table:style-name="TableRow28">
          <table:table-cell table:style-name="TableCell29">
            <text:p text:style-name="P30"><text:span text:style-name="T31">◎</text:span><text:span text:style-name="T32">知識面</text:span><text:span text:style-name="T33">◎</text:span></text:p>
          </table:table-cell>
          <table:table-cell table:style-name="TableCell34">
            <text:p text:style-name="P35"><text:span text:style-name="T36">瞭解「課後才藝安親照顧」產業為重點產業之教育服務業；相關學習對於從業之師資，可適時協助化解職場上各種適應問題並持續專業成長。</text:span></text:p>
          </table:table-cell>
        </table:table-row>
        <table:table-row table:style-name="TableRow37">
          <table:table-cell table:style-name="TableCell38">
            <text:p text:style-name="P39"><text:span text:style-name="T40">◎</text:span><text:span text:style-name="T41">技能面</text:span><text:span text:style-name="T42">◎</text:span></text:p>
          </table:table-cell>
          <table:table-cell table:style-name="TableCell43">
            <text:p text:style-name="P44">培養教學設計、活動規劃、教學技巧、公共關係應對、情緒管理、問題解決、溝通表達等能力。</text:p>
          </table:table-cell>
        </table:table-row>
        <table:table-row table:style-name="TableRow45">
          <table:table-cell table:style-name="TableCell46">
            <text:p text:style-name="P47"><text:span text:style-name="T48">◎</text:span><text:span text:style-name="T49">態度面</text:span><text:span text:style-name="T50">◎</text:span></text:p>
          </table:table-cell>
          <table:table-cell table:style-name="TableCell51">
            <text:p text:style-name="P52">塑造職場專業形象、品格操守與遵守工作倫理道德，維護兒童最佳利益為基本考量。</text:p>
          </table:table-cell>
        </table:table-row>
        <table:table-row table:style-name="TableRow53">
          <table:table-cell table:style-name="TableCell54">
            <text:p text:style-name="P55">適合對象：</text:p>
          </table:table-cell>
          <table:table-cell table:style-name="TableCell56">
            <text:p text:style-name="P57">1.大專校院相關科系教師及學生</text:p>
            <text:p text:style-name="P58">2.欲從事安親課輔或課後才藝師資者</text:p>
            <text:p text:style-name="P59">3.對課程有興趣欲提升兒童教育能力者</text:p>
            <text:p text:style-name="P60">4.幼兒園教師欲提升第二專長多元職能者</text:p>
            <text:p text:style-name="P61">5.安親課輔教師欲取得專業師訓鑑定者</text:p>
          </table:table-cell>
        </table:table-row>
        <table:table-row table:style-name="TableRow62">
          <table:table-cell table:style-name="TableCell63">
            <text:p text:style-name="P64">招生名額：</text:p>
          </table:table-cell>
          <table:table-cell table:style-name="TableCell65">
            <text:p text:style-name="P66"><text:span text:style-name="T67">6</text:span><text:span text:style-name="T68">0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研習時間：</text:p>
          </table:table-cell>
          <table:table-cell table:style-name="TableCell73">
            <text:p text:style-name="P74">2020年07月26日(日)09:00~17:00(7小時)</text:p>
            <text:p text:style-name="P75"><text:span text:style-name="T76">20</text:span><text:span text:style-name="T77">20</text:span><text:span text:style-name="T78">年</text:span><text:span text:style-name="T79">08</text:span><text:span text:style-name="T80">月</text:span><text:span text:style-name="T81">02</text:span><text:span text:style-name="T82">日</text:span><text:span text:style-name="T83">(</text:span><text:span text:style-name="T84">日</text:span><text:span text:style-name="T85">)</text:span><text:span text:style-name="T86">09:00~1</text:span><text:span text:style-name="T87">5</text:span><text:span text:style-name="T88">:00</text:span><text:span text:style-name="T89">(</text:span><text:span text:style-name="T90">5</text:span><text:span text:style-name="T91">小時</text:span><text:span text:style-name="T92">)</text:span><text:span text:style-name="T93"><text:s/></text:span></text:p>
            <text:p text:style-name="P94"><text:span text:style-name="T95">(2</text:span><text:span text:style-name="T96">天合計共</text:span><text:span text:style-name="T97">12</text:span><text:span text:style-name="T98">小時，公務人員及教師可登錄研習時數</text:span><text:span text:style-name="T99">)</text:span></text:p>
          </table:table-cell>
        </table:table-row>
        <table:table-row table:style-name="TableRow100">
          <table:table-cell table:style-name="TableCell101">
            <text:p text:style-name="P102">鑑定時間：</text:p>
          </table:table-cell>
          <table:table-cell table:style-name="TableCell103">
            <text:p text:style-name="P104">2020年08月02日(日)15:30~17:00(1.5小時)</text:p>
          </table:table-cell>
        </table:table-row>
        <table:table-row table:style-name="TableRow105">
          <table:table-cell table:style-name="TableCell106">
            <text:p text:style-name="P107">上課地點：</text:p>
          </table:table-cell>
          <table:table-cell table:style-name="TableCell108">
            <text:p text:style-name="P109"><text:span text:style-name="T110">國立彰化師範大學進德校區教學大樓</text:span><text:span text:style-name="T111">(</text:span><text:span text:style-name="T112">開課前另行通知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課程費用：</text:p>
          </table:table-cell>
          <table:table-cell table:style-name="TableCell117">
            <text:p text:style-name="P118">課程研習費用新台幣3,000元。</text:p>
            <text:p text:style-name="P119"><text:span text:style-name="T120">2</text:span><text:span text:style-name="T121">人同行享</text:span><text:span text:style-name="T122">9</text:span><text:span text:style-name="T123">折優惠</text:span><text:span text:style-name="T124">!!</text:span><text:span text:style-name="T125">(</text:span><text:span text:style-name="T126">報名</text:span><text:span text:style-name="T127">時請填寫同行對象</text:span><text:span text:style-name="T128">，即享此優惠價</text:span><text:span text:style-name="T129">!!)</text:span></text:p>
          </table:table-cell>
        </table:table-row>
        <table:table-row table:style-name="TableRow130">
          <table:table-cell table:style-name="TableCell131">
            <text:p text:style-name="P132">鑑定費用：</text:p>
          </table:table-cell>
          <table:table-cell table:style-name="TableCell133">
            <text:p text:style-name="P134"><text:span text:style-name="T135">學生：</text:span><text:span text:style-name="T136">新台幣</text:span><text:span text:style-name="T137">2,600</text:span><text:span text:style-name="T138">元</text:span><text:span text:style-name="T139">。</text:span><text:span text:style-name="T140">(</text:span><text:span text:style-name="T141">需檢附持有效之註冊章之學生證影本</text:span><text:span text:style-name="T142">)</text:span></text:p>
            <text:p text:style-name="P143"><text:span text:style-name="T144">社會人士：</text:span><text:span text:style-name="T145">新台幣</text:span><text:span text:style-name="T146">3,600</text:span><text:span text:style-name="T147">元</text:span><text:span text:style-name="T148">。</text:span></text:p>
            <text:p text:style-name="P149"><text:span text:style-name="T150">(</text:span><text:span text:style-name="T151">鑑定</text:span><text:span text:style-name="T152">費於開課當天繳交，</text:span><text:span text:style-name="T153">本測驗由華廈訓評辦理</text:span><text:span text:style-name="T154">，</text:span><text:span text:style-name="T155">考試未通過者由華廈訓評退</text:span><text:span text:style-name="T156">鑑定</text:span><text:span text:style-name="T157">費</text:span><text:span text:style-name="T158">1200</text:span><text:span text:style-name="T159">元</text:span><text:span text:style-name="T160">)</text:span></text:p>
          </table:table-cell>
        </table:table-row>
        <table:table-row table:style-name="TableRow161">
          <table:table-cell table:style-name="TableCell162">
            <text:p text:style-name="P163">報名步驟：</text:p>
            <text:p text:style-name="P164"/>
          </table:table-cell>
          <table:table-cell table:style-name="TableCell165">
            <text:p text:style-name="P166"><text:span text:style-name="T167">線上報名，請至本校進修學院報名管理系統報名。如第一次報名，請先申請帳號。</text:span><text:span text:style-name="T168">(</text:span><text:a xlink:href="https://aps.ncue.edu.tw/cee/index.php" office:target-frame-name="_top" xlink:show="replace"><text:span text:style-name="T169">https://aps.ncue.edu.tw/cee/index.php</text:span></text:a><text:span text:style-name="T170">)</text:span></text:p>
            <text:p text:style-name="P171"><text:span text:style-name="T172">受理報名至</text:span><text:span text:style-name="T173">額滿為</text:span><text:span text:style-name="T174">止</text:span><text:span text:style-name="T175">。</text:span></text:p>
          </table:table-cell>
        </table:table-row>
        <table:table-row table:style-name="TableRow176">
          <table:table-cell table:style-name="TableCell177">
            <text:p text:style-name="P178">繳費方式：</text:p>
          </table:table-cell>
          <table:table-cell table:style-name="TableCell179">
            <text:p text:style-name="P180"><text:span text:style-name="T181">承辦單位於開課前統一以</text:span><text:span text:style-name="T182">E-Mail</text:span><text:span text:style-name="T183">寄送繳費單通知繳款作業。請依繳費期限內下載列印，並於全國各地郵局、</text:span><text:span text:style-name="T184">ATM</text:span><text:span text:style-name="T185">轉帳、四大超商等管道完成課程費用繳交，方完成報名手續。</text:span><text:span text:style-name="T186">(</text:span><text:span text:style-name="T187">鑑定</text:span><text:span text:style-name="T188">費用於開課當天繳交</text:span><text:span text:style-name="T189">)</text:span></text:p>
          </table:table-cell>
        </table:table-row>
        <table:table-row table:style-name="TableRow190">
          <table:table-cell table:style-name="TableCell191">
            <text:p text:style-name="P192"><text:span text:style-name="T193">退費方式</text:span><text:span text:style-name="T194">：</text:span></text:p>
          </table:table-cell>
          <table:table-cell table:style-name="TableCell195">
            <text:p text:style-name="P196">學員完成報名繳費後，因故申請退費，應依下列方式辦理：</text:p>
            <text:p text:style-name="P197">（一）學員自報名繳費後至開班上課日前申請退費者，退還已繳學費之九<text:soft-page-break/>成。自開班上課之日起算未逾總時數三分之一申請退費者，退還已繳學費之1/2。開班上課時間已逾總時數三分之一始申請退費者，不予退還。</text:p>
            <text:p text:style-name="P198">（二）已繳代辦費應全額退還。但已購置成品者，發給成品。</text:p>
            <text:p text:style-name="P199">（三）學校因故未能開班上課，應全額退還已繳費用。</text:p>
          </table:table-cell>
        </table:table-row>
        <table:table-row table:style-name="TableRow200">
          <table:table-cell table:style-name="TableCell201">
            <text:p text:style-name="P202"><text:span text:style-name="T203">注意事項：</text:span></text:p>
          </table:table-cell>
          <table:table-cell table:style-name="TableCell204">
            <text:p text:style-name="P205">（一）學員請著輕便服裝上課，請勿穿著拖鞋以避免活動進行時受傷。</text:p>
            <text:p text:style-name="P206">（二）本班為非學分班，學員出席課程達3/4(含)以上者，頒發推廣教育研習證書。</text:p>
            <text:p text:style-name="P207">（三）錄取之學員一律不得辦理保留資格。</text:p>
            <text:p text:style-name="P208">（四）每班報名人數如未達最低開班人數，本校保有不開班的權利，學員</text:p>
            <text:p text:style-name="P209">所繳報名費無息退還，不得異議。</text:p>
            <text:p text:style-name="P210">（五）如遇風災、地震或重大災害等不可抗力之因素所造成的停課事項，</text:p>
            <text:p text:style-name="P211">不列入扣除時數之要因（依正常時數計算）。</text:p>
            <text:p text:style-name="P212">（六）本校保有最終修改此招生簡章權利。</text:p>
            <text:p text:style-name="P213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14">
          <table:table-cell table:style-name="TableCell215">
            <text:p text:style-name="P216"><text:span text:style-name="T217">聯絡方式</text:span><text:span text:style-name="T218">：</text:span></text:p>
          </table:table-cell>
          <table:table-cell table:style-name="TableCell219">
            <text:p text:style-name="P220">國立彰化師範大學進修學院</text:p>
            <text:p text:style-name="P221">住址：500彰化市進德路一號<text:s/>教學大樓6F</text:p>
            <text:p text:style-name="P222">電話：（04）723-2105分機5424<text:s/>洪先生</text:p>
            <text:p text:style-name="P223"><text:span text:style-name="T224">E-mail</text:span><text:span text:style-name="T225">：</text:span><text:a xlink:href="mailto:hung1031@cc.ncue.edu.tw" office:target-frame-name="_top" xlink:show="replace"><text:span text:style-name="T226">hung1031</text:span><text:span text:style-name="T227">@cc.ncue.edu.tw</text:span></text:a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課程單元</text:span><text:span text:style-name="T237">：</text:span></text:p>
          </table:table-cell>
          <table:table-cell table:style-name="TableCell238">
            <text:p text:style-name="P239">(如有調整課程及日期另行通知學員)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日期</text:p>
          </table:table-cell>
          <table:table-cell table:style-name="TableCell249">
            <text:p text:style-name="P250">時間</text:p>
          </table:table-cell>
          <table:table-cell table:style-name="TableCell251">
            <text:p text:style-name="P252">課程單元</text:p>
          </table:table-cell>
          <table:table-cell table:style-name="TableCell253">
            <text:p text:style-name="P254">上課地點</text:p>
          </table:table-cell>
        </table:table-row>
        <table:table-row table:style-name="TableRow255">
          <table:table-cell table:style-name="TableCell256" table:number-rows-spanned="2">
            <text:p text:style-name="P257">07/26</text:p>
          </table:table-cell>
          <table:table-cell table:style-name="TableCell258">
            <text:p text:style-name="P259">09:00-12:00</text:p>
          </table:table-cell>
          <table:table-cell table:style-name="TableCell260">
            <text:p text:style-name="P261">一、教育服務產業發展趨勢</text:p>
            <text:p text:style-name="P262">二、課後才藝安親照顧服務</text:p>
            <text:p text:style-name="P263">三、職場工作倫理專業形象</text:p>
          </table:table-cell>
          <table:table-cell table:style-name="TableCell264" table:number-rows-spanned="5">
            <text:p text:style-name="P265">進德校區</text:p>
            <text:p text:style-name="P266">教學大樓</text:p>
            <text:p text:style-name="P267">(開課前另行通知)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3:00-17:00</text:p>
          </table:table-cell>
          <table:table-cell table:style-name="TableCell272">
            <text:p text:style-name="P273">四、品德教育多元文化學習 <text:s text:c="22"/>五、危機處理溝通應對表達</text:p>
            <text:p text:style-name="P274">六、兒童行為與班級經營</text:p>
            <text:p text:style-name="P275">七、環境安全與異常處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3">
            <text:p text:style-name="P279"><text:span text:style-name="T280">0</text:span><text:span text:style-name="T281">8</text:span><text:span text:style-name="T282">/</text:span><text:span text:style-name="T283">02</text:span></text:p>
          </table:table-cell>
          <table:table-cell table:style-name="TableCell284">
            <text:p text:style-name="P285"><text:span text:style-name="T286">09:00-12:00</text:span></text:p>
          </table:table-cell>
          <table:table-cell table:style-name="TableCell287">
            <text:p text:style-name="P288">八、壓力調適與情緒管理</text:p>
            <text:p text:style-name="P289">九、教案規劃與活動設計</text:p>
            <text:p text:style-name="P290">十、教學指導與學習成效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3:00-15:00</text:p>
          </table:table-cell>
          <table:table-cell table:style-name="TableCell296">
            <text:p text:style-name="P297">考前重點複習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5:30-17:00</text:p>
          </table:table-cell>
          <table:table-cell table:style-name="TableCell303">
            <text:p text:style-name="P304">鑑定考試</text:p>
          </table:table-cell>
          <table:covered-table-cell>
            <text:p text:style-name="P305"/>
          </table:covered-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師資</text:span><text:span text:style-name="T314">介紹</text:span><text:span text:style-name="T315">：</text:span></text:p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授課老師</text:p>
          </table:table-cell>
          <table:table-cell table:style-name="TableCell326">
            <text:p text:style-name="P327">專長</text:p>
          </table:table-cell>
          <table:table-cell table:style-name="TableCell328">
            <text:p text:style-name="P329">資歷</text:p>
          </table:table-cell>
        </table:table-row>
        <table:table-row table:style-name="TableRow330">
          <table:table-cell table:style-name="TableCell331">
            <text:p text:style-name="P332">黃玲娟</text:p>
          </table:table-cell>
          <table:table-cell table:style-name="TableCell333">
            <text:p text:style-name="P334"><text:span text:style-name="T335">·</text:span><text:span text:style-name="T336">班級經營</text:span></text:p>
            <text:p text:style-name="P337"><text:span text:style-name="T338">·</text:span><text:span text:style-name="T339">國際禮儀</text:span></text:p>
            <text:p text:style-name="P340"><text:span text:style-name="T341">·</text:span><text:span text:style-name="T342">行銷策略</text:span></text:p>
            <text:p text:style-name="P343"><text:span text:style-name="T344">·</text:span><text:span text:style-name="T345">訓練規劃</text:span></text:p>
            <text:p text:style-name="P346"><text:span text:style-name="T347">·</text:span><text:span text:style-name="T348">職能分析</text:span><text:span text:style-name="T349">·</text:span></text:p>
          </table:table-cell>
          <table:table-cell table:style-name="TableCell350">
            <text:p text:style-name="P351">現任: <text:s text:c="106"/>＊華廈訓評職能發展創新產業訓練中心-執行長</text:p>
            <text:p text:style-name="P352">＊環球科技大學觀光與餐飲旅館系-助理教授 <text:s/></text:p>
            <text:p text:style-name="P353">經歷： <text:s text:c="98"/>1.勞動部勞動力發展署-職能基準發展及應用計畫 專家委員/icap人才庫師資</text:p>
            <text:p text:style-name="P354">2.勞動部勞動力發展署-TTQS人才發展品質管理系統 <text:s/>主導評核委員/講師</text:p>
            <text:p text:style-name="P355">3.勞動部勞動力發展署-產投、人提、充電、雙軌、青年就業旗艦/計畫審查委員</text:p>
            <text:p text:style-name="P356">4.勞動部勞動力發展署-共通核心職能計畫 <text:s/>中區師資榮譽總召/ 講師</text:p>
            <text:p text:style-name="P357">5.勞動部勞動力發展署-國家人才發展獎 <text:s/>諮詢輔導顧問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5-01T06:07:00Z</meta:creation-date>
    <dc:date>2020-05-01T06:08:00Z</dc:date>
    <meta:print-date>2019-09-16T02:03:00Z</meta:print-date>
    <meta:template xlink:href="Normal" xlink:type="simple"/>
    <meta:editing-cycles>5</meta:editing-cycles>
    <meta:editing-duration>PT60S</meta:editing-duration>
    <meta:document-statistic meta:page-count="2" meta:paragraph-count="5" meta:word-count="395" meta:character-count="2645" meta:row-count="18" meta:non-whitespace-character-count="2255"/>
  </office:meta>
</office:document-meta>
</file>