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5.0555in"/>
    </style:style>
    <style:style style:name="TableColumn25" style:family="table-column">
      <style:table-column-properties style:column-width="5.0555in"/>
    </style:style>
    <style:style style:name="Table23" style:family="table">
      <style:table-properties style:width="10.1111in" fo:margin-left="0in" table:align="left"/>
    </style:style>
    <style:style style:name="TableRow26" style:family="table-row">
      <style:table-row-properties style:min-row-height="2.72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BFBFBF"/>
    </style:style>
    <style:style style:name="P36" style:parent-style-name="內文" style:family="paragraph">
      <style:text-properties style:font-name="標楷體" style:font-name-asian="標楷體" fo:color="#BFBFBF"/>
    </style:style>
    <style:style style:name="P37" style:parent-style-name="內文" style:family="paragraph">
      <style:text-properties style:font-name="標楷體" style:font-name-asian="標楷體" fo:color="#BFBFBF"/>
    </style:style>
    <style:style style:name="P38" style:parent-style-name="內文" style:family="paragraph">
      <style:text-properties style:font-name="標楷體" style:font-name-asian="標楷體" fo:color="#BFBFBF"/>
    </style:style>
    <style:style style:name="P39" style:parent-style-name="內文" style:family="paragraph">
      <style:text-properties style:font-name="標楷體" style:font-name-asian="標楷體" fo:color="#BFBFBF"/>
    </style:style>
    <style:style style:name="P40" style:parent-style-name="內文" style:family="paragraph">
      <style:text-properties style:font-name="標楷體" style:font-name-asian="標楷體" fo:color="#BFBFBF"/>
    </style:style>
    <style:style style:name="TableRow41" style:family="table-row">
      <style:table-row-properties style:min-row-height="0.32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2.447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BFBFBF"/>
    </style:style>
    <style:style style:name="P49" style:parent-style-name="內文" style:family="paragraph">
      <style:text-properties style:font-name="標楷體" style:font-name-asian="標楷體" fo:color="#BFBFBF"/>
    </style:style>
    <style:style style:name="P50" style:parent-style-name="內文" style:family="paragraph">
      <style:text-properties style:font-name="標楷體" style:font-name-asian="標楷體" fo:color="#BFBFBF"/>
    </style:style>
    <style:style style:name="P51" style:parent-style-name="內文" style:family="paragraph">
      <style:text-properties style:font-name="標楷體" style:font-name-asian="標楷體" fo:color="#BFBFBF"/>
    </style:style>
    <style:style style:name="P52" style:parent-style-name="內文" style:family="paragraph">
      <style:text-properties style:font-name="標楷體" style:font-name-asian="標楷體" fo:color="#BFBFB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BFBFBF"/>
    </style:style>
    <style:style style:name="P55" style:parent-style-name="內文" style:family="paragraph">
      <style:text-properties style:font-name="標楷體" style:font-name-asian="標楷體" fo:color="#BFBFBF"/>
    </style:style>
    <style:style style:name="P56" style:parent-style-name="內文" style:family="paragraph">
      <style:text-properties style:font-name="標楷體" style:font-name-asian="標楷體" fo:color="#BFBFBF"/>
    </style:style>
    <style:style style:name="P57" style:parent-style-name="內文" style:family="paragraph">
      <style:text-properties style:font-name="標楷體" style:font-name-asian="標楷體" fo:color="#BFBFBF"/>
    </style:style>
    <style:style style:name="P58" style:parent-style-name="內文" style:family="paragraph">
      <style:text-properties style:font-name="標楷體" style:font-name-asian="標楷體" fo:color="#BFBFBF"/>
    </style:style>
    <style:style style:name="TableRow59" style:family="table-row">
      <style:table-row-properties style:min-row-height="0.345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size-complex="16pt"/>
    </style:style>
    <style:style style:name="T65" style:parent-style-name="預設段落字型" style:family="text">
      <style:text-properties style:font-name="標楷體" style:font-name-asian="標楷體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5" style:family="table-column">
      <style:table-column-properties style:column-width="10.1111in"/>
    </style:style>
    <style:style style:name="Table74" style:family="table">
      <style:table-properties style:width="10.111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問候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25in" fo:text-inden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fo:line-height="0.3194in"/>
      <style:text-properties style:font-name="標楷體" style:font-name-asian="標楷體"/>
    </style:style>
    <style:style style:name="P181" style:parent-style-name="內文" style:family="paragraph">
      <style:paragraph-properties fo:line-height="0.3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319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3194in"/>
      <style:text-properties style:font-name="標楷體" style:font-name-asian="標楷體"/>
    </style:style>
    <style:style style:name="P207" style:parent-style-name="內文" style:family="paragraph">
      <style:paragraph-properties fo:line-height="0.3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319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表</text:span><text:span text:style-name="T5">1</text:span><text:span text:style-name="T6"><text:s text:c="15"/></text:span><text:span text:style-name="T7">弘光科技大學</text:span><text:span text:style-name="T8">10</text:span><text:span text:style-name="T9">9</text:span><text:span text:style-name="T10">學年度第</text:span><text:span text:style-name="T11">1</text:span><text:span text:style-name="T12">學期</text:span><text:span text:style-name="T13">弘愛｢博識｣教育公益講座成效表</text:span></text:p>
      <text:p text:style-name="內文"><text:span text:style-name="T14">學校名稱：＿＿＿＿＿＿＿＿</text:span><text:span text:style-name="T15"><text:s text:c="3"/></text:span><text:span text:style-name="T16">講座主題：＿＿＿＿＿＿＿＿＿＿＿＿＿＿</text:span><text:span text:style-name="T17"><text:s text:c="2"/></text:span><text:span text:style-name="T18">講座日期：＿＿年＿＿月＿＿日</text:span><text:span text:style-name="T19"><text:s text:c="2"/></text:span><text:span text:style-name="T20">講座參與人數：＿＿＿</text:span><text:span text:style-name="T21"><text:s/></text:span><text:span text:style-name="T22"><text:s text:c="6"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 text:c="5"/></text:p>
            <text:p text:style-name="P29"/>
            <text:p text:style-name="P30"/>
            <text:p text:style-name="P31"/>
            <text:p text:style-name="P32"/>
            <text:p text:style-name="P33"><text:s text:c="2"/>照片1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><text:s text:c="26"/>照片2</text:p>
          </table:table-cell>
        </table:table-row>
        <table:table-row table:style-name="TableRow41">
          <table:table-cell table:style-name="TableCell42">
            <text:p text:style-name="內文"><text:span text:style-name="T43">圖說</text:span></text:p>
          </table:table-cell>
          <table:table-cell table:style-name="TableCell44">
            <text:p text:style-name="內文"><text:span text:style-name="T45">圖說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<text:s text:c="28"/>照片3</text:p>
          </table:table-cell>
          <table:table-cell table:style-name="TableCell53">
            <text:p text:style-name="P54"/>
            <text:p text:style-name="P55"><text:s text:c="20"/></text:p>
            <text:p text:style-name="P56"><text:s text:c="9"/></text:p>
            <text:p text:style-name="P57"/>
            <text:p text:style-name="P58"><text:s text:c="25"/>照片4</text:p>
          </table:table-cell>
        </table:table-row>
        <table:table-row table:style-name="TableRow59">
          <table:table-cell table:style-name="TableCell60">
            <text:p text:style-name="P61">圖說</text:p>
          </table:table-cell>
          <table:table-cell table:style-name="TableCell62">
            <text:p text:style-name="內文"><text:span text:style-name="T63">圖說</text:span></text:p>
          </table:table-cell>
        </table:table-row>
      </table:table>
      <text:soft-page-break/>
      <text:p text:style-name="內文"><text:span text:style-name="T64">附表</text:span><text:span text:style-name="T65">2<text:s/></text:span><text:span text:style-name="T66"><text:s text:c="11"/></text:span><text:span text:style-name="T67">弘光科技大學</text:span><text:span text:style-name="T68">10</text:span><text:span text:style-name="T69">9</text:span><text:span text:style-name="T70">學年度第</text:span><text:span text:style-name="T71">1</text:span><text:span text:style-name="T72">學期</text:span><text:span text:style-name="T73">弘愛｢博識｣教育公益講座滿意度調查表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承辦老師您好：<text:s/></text:p>
            <text:p text:style-name="P79">謝謝您的協助，完成本次公益講座活動，為了解活動辦理情形，煩請填寫本問卷，並提供您寶貴的建議，作為後辦理相關講座之參考，再次感謝您<text:s/>的配合。</text:p>
            <text:p text:style-name="P80"><text:s text:c="81"/>弘光科技大學學務處課外活動指導組<text:s/>敬上</text:p>
          </table:table-cell>
        </table:table-row>
      </table:table>
      <text:p text:style-name="P81"/>
      <text:p text:style-name="內文"><text:span text:style-name="T82">學校名稱：＿＿＿＿＿＿＿＿＿</text:span><text:span text:style-name="T83"><text:s text:c="3"/></text:span><text:span text:style-name="T84">講座主題：＿＿＿＿＿＿＿＿＿＿＿＿＿</text:span><text:span text:style-name="T85"><text:s text:c="2"/></text:span><text:span text:style-name="T86">講座日期：＿＿年＿＿月＿＿日</text:span><text:span text:style-name="T87"><text:s text:c="2"/></text:span><text:span text:style-name="T88">講座參與人數：＿＿＿</text:span><text:span text:style-name="T89"><text:s text:c="6"/></text:span></text:p>
      <text:p text:style-name="P90"/>
      <text:p text:style-name="內文"><text:span text:style-name="T91">請就您認為最適當的答案在</text:span><text:span text:style-name="T92"></text:span><text:span text:style-name="T93">內打</text:span><text:span text:style-name="T94"><text:s/></text:span><text:span text:style-name="T95"></text:span><text:span text:style-name="T96">非常滿意</text:span><text:span text:style-name="T97"><text:s/></text:span><text:span text:style-name="T98"></text:span><text:span text:style-name="T99">滿意</text:span><text:span text:style-name="T100"><text:s/></text:span><text:span text:style-name="T101"></text:span><text:span text:style-name="T102">有點滿意</text:span><text:span text:style-name="T103"><text:s/></text:span><text:span text:style-name="T104"></text:span><text:span text:style-name="T105">有點不滿意</text:span><text:span text:style-name="T106"></text:span><text:span text:style-name="T107">不滿意</text:span><text:span text:style-name="T108"><text:s/></text:span></text:p>
      <text:p text:style-name="P109">1、講者方面</text:p>
      <text:p text:style-name="P110"><text:span text:style-name="T111">（</text:span><text:span text:style-name="T112">1</text:span><text:span text:style-name="T113">）講者所演講之內容是否與本計畫目的相符？</text:span><text:span text:style-name="T114"><text:s text:c="4"/></text:span><text:span text:style-name="T115"></text:span><text:span text:style-name="T116">非常滿意</text:span><text:span text:style-name="T117"><text:s/></text:span><text:span text:style-name="T118"></text:span><text:span text:style-name="T119">滿意</text:span><text:span text:style-name="T120"><text:s/></text:span><text:span text:style-name="T121"></text:span><text:span text:style-name="T122">有點滿意</text:span><text:span text:style-name="T123"><text:s/></text:span><text:span text:style-name="T124"></text:span><text:span text:style-name="T125">有點不滿意</text:span><text:span text:style-name="T126"><text:s/></text:span><text:span text:style-name="T127"></text:span><text:span text:style-name="T128">不滿意</text:span><text:span text:style-name="T129"><text:s text:c="2"/></text:span><text:span text:style-name="T130">原因︰</text:span><text:span text:style-name="T131"><text:s text:c="15"/></text:span></text:p>
      <text:p text:style-name="P132"><text:span text:style-name="T133"><text:s text:c="5"/></text:span><text:span text:style-name="T134"><text:s text:c="111"/></text:span></text:p>
      <text:p text:style-name="P135"><text:span text:style-name="T136">（</text:span><text:span text:style-name="T137">2</text:span><text:span text:style-name="T138">）講者所演講之內容是否與先前學校邀約時溝通之內容相符？</text:span><text:span text:style-name="T139"><text:s text:c="3"/></text:span><text:span text:style-name="T140"></text:span><text:span text:style-name="T141">非常滿意</text:span><text:span text:style-name="T142"><text:s/></text:span><text:span text:style-name="T143"></text:span><text:span text:style-name="T144">滿意</text:span><text:span text:style-name="T145"><text:s/></text:span><text:span text:style-name="T146"></text:span><text:span text:style-name="T147">有點滿意</text:span><text:span text:style-name="T148"><text:s/></text:span><text:span text:style-name="T149"></text:span><text:span text:style-name="T150">有點不滿意</text:span><text:span text:style-name="T151"><text:s/></text:span><text:span text:style-name="T152"></text:span><text:span text:style-name="T153">不滿意</text:span><text:span text:style-name="T154"><text:s/></text:span><text:span text:style-name="T155">原因︰</text:span></text:p>
      <text:p text:style-name="P156"><text:s text:c="32"/><text:s text:c="79"/></text:p>
      <text:p text:style-name="P157"><text:span text:style-name="T158">（</text:span><text:span text:style-name="T159">3</text:span><text:span text:style-name="T160">）對講者整體表現？</text:span><text:span text:style-name="T161"><text:s text:c="3"/></text:span><text:span text:style-name="T162"></text:span><text:span text:style-name="T163">非常滿意</text:span><text:span text:style-name="T164"><text:s/></text:span><text:span text:style-name="T165"></text:span><text:span text:style-name="T166">滿意</text:span><text:span text:style-name="T167"><text:s/></text:span><text:span text:style-name="T168"></text:span><text:span text:style-name="T169">有點滿意</text:span><text:span text:style-name="T170"><text:s/></text:span><text:span text:style-name="T171"></text:span><text:span text:style-name="T172">有點不滿意</text:span><text:span text:style-name="T173"><text:s/></text:span><text:span text:style-name="T174"></text:span><text:span text:style-name="T175">不滿意</text:span><text:span text:style-name="T176"><text:s/></text:span><text:span text:style-name="T177">原因︰</text:span><text:span text:style-name="T178"><text:s/></text:span></text:p>
      <text:p text:style-name="P179"/>
      <text:p text:style-name="P180">2、計畫方面<text:s/></text:p>
      <text:p text:style-name="P181"><text:span text:style-name="T182">（</text:span><text:span text:style-name="T183">1</text:span><text:span text:style-name="T184">）對本校這次活動規劃的滿意度</text:span><text:span text:style-name="T185">? <text:s text:c="3"/></text:span><text:span text:style-name="T186"></text:span><text:span text:style-name="T187">非常滿意</text:span><text:span text:style-name="T188"><text:s/></text:span><text:span text:style-name="T189"></text:span><text:span text:style-name="T190">滿意</text:span><text:span text:style-name="T191"><text:s/></text:span><text:span text:style-name="T192"></text:span><text:span text:style-name="T193">有點滿意</text:span><text:span text:style-name="T194"><text:s/></text:span><text:span text:style-name="T195"></text:span><text:span text:style-name="T196">有點不滿意</text:span><text:span text:style-name="T197"><text:s/></text:span><text:span text:style-name="T198"></text:span><text:span text:style-name="T199">不滿意</text:span><text:span text:style-name="T200"><text:s/></text:span><text:span text:style-name="T201">原因︰</text:span></text:p>
      <text:p text:style-name="P202"><text:span text:style-name="T203"><text:s text:c="5"/></text:span><text:span text:style-name="T204"><text:s text:c="8"/></text:span><text:span text:style-name="T205"><text:s text:c="101"/></text:span></text:p>
      <text:p text:style-name="P206">（2）對本次活動規劃意見?</text:p>
      <text:p text:style-name="P207"><text:span text:style-name="T208"><text:s text:c="5"/></text:span><text:span text:style-name="T209"><text:s text:c="111"/></text:span></text:p>
      <text:p text:style-name="P210"><text:span text:style-name="T211">（</text:span><text:span text:style-name="T212">3</text:span><text:span text:style-name="T213">）其他建議：</text:span><text:span text:style-name="T214"><text:s text:c="15"/></text:span><text:span text:style-name="T215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46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ILUN YANG</dc:creator>
    <meta:creation-date>2020-08-26T06:32:00Z</meta:creation-date>
    <dc:date>2020-08-26T06:32:00Z</dc:date>
    <meta:print-date>2018-10-02T09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