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2" style:family="table-column">
      <style:table-column-properties style:column-width="1.075in"/>
    </style:style>
    <style:style style:name="TableColumn13" style:family="table-column">
      <style:table-column-properties style:column-width="1.2645in"/>
    </style:style>
    <style:style style:name="TableColumn14" style:family="table-column">
      <style:table-column-properties style:column-width="1.9687in"/>
    </style:style>
    <style:style style:name="TableColumn15" style:family="table-column">
      <style:table-column-properties style:column-width="1.8701in"/>
    </style:style>
    <style:style style:name="TableColumn16" style:family="table-column">
      <style:table-column-properties style:column-width="1.6326in"/>
    </style:style>
    <style:style style:name="TableColumn17" style:family="table-column">
      <style:table-column-properties style:column-width="1.6326in"/>
    </style:style>
    <style:style style:name="Table11" style:family="table">
      <style:table-properties style:width="9.4437in"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fo:line-height="0.2777in"/>
      <style:text-properties style:font-name="標楷體" style:font-name-asian="標楷體" fo:font-size="14pt" style:font-size-asian="14pt" style:font-size-complex="14pt"/>
    </style:style>
    <style:style style:name="P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0.2777in"/>
      <style:text-properties style:font-name="標楷體" style:font-name-asian="標楷體" fo:font-size="14pt" style:font-size-asian="14pt" style:font-size-complex="14pt"/>
    </style:style>
    <style:style style:name="P32" style:parent-style-name="內文" style:family="paragraph">
      <style:paragraph-properties fo:text-align="center" fo:line-height="0.2777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fo:font-size="14pt" style:font-size-asian="14pt" style:font-size-complex="14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fo:font-size="14pt" style:font-size-asian="14pt" style:font-size-complex="14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fo:font-size="14pt" style:font-size-asian="14pt" style:font-size-complex="14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fo:font-size="14pt" style:font-size-asian="14pt" style:font-size-complex="14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fo:font-size="14pt" style:font-size-asian="14pt" style:font-size-complex="14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fo:font-size="14pt" style:font-size-asian="14pt" style:font-size-complex="14pt"/>
    </style:style>
    <style:style style:name="P116" style:parent-style-name="內文" style:family="paragraph">
      <style:paragraph-properties fo:line-height="0.3333in"/>
      <style:text-properties style:font-name="標楷體" style:font-name-asian="標楷體" fo:font-size="14pt" style:font-size-asian="14pt" style:font-size-complex="14pt"/>
    </style:style>
    <style:style style:name="P117" style:parent-style-name="內文" style:family="paragraph">
      <style:paragraph-properties fo:line-height="0.3333in" fo:margin-left="0.75in" fo:text-indent="-0.5833in">
        <style:tab-stops/>
      </style:paragraph-properties>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P125" style:parent-style-name="內文" style:family="paragraph">
      <style:paragraph-properties fo:line-height="0.3333in" fo:margin-left="0.75in" fo:text-indent="-0.5833in">
        <style:tab-stops/>
      </style:paragraph-properties>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P127" style:parent-style-name="內文" style:family="paragraph">
      <style:paragraph-properties fo:line-height="0.3333in" fo:margin-left="0.75in" fo:text-indent="-0.5833in">
        <style:tab-stops/>
      </style:paragraph-properties>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P131" style:parent-style-name="內文" style:family="paragraph">
      <style:paragraph-properties fo:line-height="0.3333in"/>
    </style:style>
    <style:style style:name="T13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新北市109學年度中小學科學展覽會評審委員推薦名單(縣市政府)</text:p>
      <text:p text:style-name="P2"><text:span text:style-name="T3">縣市：</text:span><text:span text:style-name="T4"><text:s text:c="19"/></text:span><text:span text:style-name="T5"><text:s text:c="2"/></text:span><text:span text:style-name="T6">聯絡人：</text:span><text:span text:style-name="T7"><text:s text:c="11"/></text:span><text:span text:style-name="T8"><text:s text:c="3"/></text:span><text:span text:style-name="T9">聯絡電話：</text:span><text:span text:style-name="T10"><text:s text:c="11"/></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名</text:p>
          </table:table-cell>
          <table:table-cell table:style-name="TableCell21">
            <text:p text:style-name="P22">服務學校</text:p>
          </table:table-cell>
          <table:table-cell table:style-name="TableCell23">
            <text:p text:style-name="P24">e-mail或聯絡地址</text:p>
          </table:table-cell>
          <table:table-cell table:style-name="TableCell25">
            <text:p text:style-name="P26">聯絡電話</text:p>
          </table:table-cell>
          <table:table-cell table:style-name="TableCell27">
            <text:p text:style-name="P28">推薦組別及科別</text:p>
            <text:p text:style-name="P29">(組別/科別)</text:p>
          </table:table-cell>
          <table:table-cell table:style-name="TableCell30">
            <text:p text:style-name="P31">國展獲獎紀錄</text:p>
            <text:p text:style-name="P32"><text:span text:style-name="T33">(</text:span><text:span text:style-name="T34">屆次</text:span><text:span text:style-name="T35">/</text:span><text:span text:style-name="T36">名次</text:span><text:span text:style-name="T37">)</text:span></text:p>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
      <text:p text:style-name="P116">一、推薦條件如下：</text:p>
      <text:p text:style-name="P117"><text:span text:style-name="T118">（一）現任於中小學</text:span><text:span text:style-name="T119">(</text:span><text:span text:style-name="T120">含高中職</text:span><text:span text:style-name="T121">)</text:span><text:span text:style-name="T122">之合格專任教師及校長或退休教育人員，且曾指導學生進入全國科學展覽會累計</text:span><text:span text:style-name="T123">5</text:span><text:span text:style-name="T124">屆。</text:span></text:p>
      <text:p text:style-name="P125"><text:span text:style-name="T126">（二）當屆已任地方或全國科學展覽會之評審人員，不得重複擔任本市科學展覽會之評審委員。</text:span></text:p>
      <text:p text:style-name="P127"><text:span text:style-name="T128">（三）當屆指導學生或三等親內之血緣、姻親參加地方學校科展之教師，不得擔任本市科學</text:span><text:span text:style-name="T129">展</text:span><text:span text:style-name="T130">覽會之評審委員。</text:span></text:p>
      <text:p text:style-name="P131"><text:span text:style-name="T132">二、上述名單僅為推薦名單，正式名單需經本局簽辦確認名單後，另函通知後續相關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668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四十五屆中小學科學展覽會中小學教師評審委員推薦名單</dc:title>
    <dc:subject/>
    <meta:initial-creator>gloria</meta:initial-creator>
    <dc:creator>user</dc:creator>
    <meta:creation-date>2020-11-14T07:12:00Z</meta:creation-date>
    <dc:date>2020-11-14T07:12:00Z</dc:date>
    <meta:print-date>2012-02-15T03:17:00Z</meta:print-date>
    <meta:template xlink:href="Normal" xlink:type="simple"/>
    <meta:editing-cycles>2</meta:editing-cycles>
    <meta:editing-duration>PT0S</meta:editing-duration>
    <meta:document-statistic meta:page-count="1" meta:paragraph-count="1" meta:word-count="57" meta:character-count="387" meta:row-count="2" meta:non-whitespace-character-count="331"/>
  </office:meta>
</office:document-meta>
</file>