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3.697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22" style:family="table">
      <style:table-properties style:width="6.402in" fo:margin-left="0in" table:align="center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9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margin-top="0.125in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6" style:parent-style-name="Textbody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授權書</text:span></text:p>
      <text:p text:style-name="Textbody"/>
      <text:p text:style-name="P14"><text:s/>一、授權內容：</text:p>
      <text:p text:style-name="Textbody"><text:span text:style-name="T15"><text:s text:c="5"/></text:span><text:span text:style-name="T16">機關</text:span><text:span text:style-name="T17">(</text:span><text:span text:style-name="T18">構</text:span><text:span text:style-name="T19">)</text:span><text:span text:style-name="T20">或團體</text:span><text:span text:style-name="T21">（作者）所公開發表之下列著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名稱</text:p>
            </table:table-cell>
            <table:table-cell table:style-name="TableCell32">
              <text:p text:style-name="P33">型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圖書<text:s text:c="2"/>□期刊</text:p>
            <text:p text:style-name="P43">□電子出版品</text:p>
            <text:p text:style-name="Textbody"><text:span text:style-name="T44">□</text:span><text:span text:style-name="T45">其他</text:span><text:span text:style-name="T46"><text:s text:c="8"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圖書<text:s text:c="2"/>□期刊</text:p>
            <text:p text:style-name="P56">□電子出版品</text:p>
            <text:p text:style-name="Textbody"><text:span text:style-name="T57">□</text:span><text:span text:style-name="T58">其他</text:span><text:span text:style-name="T59"><text:s text:c="8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圖書<text:s text:c="2"/>□期刊</text:p>
            <text:p text:style-name="P69">□電子出版品</text:p>
            <text:p text:style-name="Textbody"><text:span text:style-name="T70">□</text:span><text:span text:style-name="T71">其他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二、上列著作，機關</text:span><text:span text:style-name="T77">(</text:span><text:span text:style-name="T78">構</text:span><text:span text:style-name="T79">)</text:span><text:span text:style-name="T80">或團體（作者）同意全部內容授權國立臺灣圖書館進行數位化與</text:span><text:span text:style-name="T81">典藏</text:span><text:span text:style-name="T82">(</text:span><text:span text:style-name="T83">含公開陳列與複製</text:span><text:span text:style-name="T84">)</text:span><text:span text:style-name="T85">於「本土教育資源中心」及本土教育資源資料庫。上列著作如為二人以上之共同著作，應由全體著作權人簽署。</text:span></text:p>
      <text:p text:style-name="P86">三、機關(構)或團體（作者）聲明對上述授權之著作擁有著作權，得為此授權。</text:p>
      <text:p text:style-name="P87"><text:s text:c="4"/>且授權著作未侵害任何第三人之著作權及其他權利。</text:p>
      <text:p text:style-name="P88">四、本授權書為非專屬性之授權，機關(構)或團體（作者）對上述授權之著作仍擁有著作權。</text:p>
      <text:p text:style-name="P89"><text:s text:c="4"/>此致</text:p>
      <text:p text:style-name="P90"/>
      <text:p text:style-name="P91">國立臺灣圖書館</text:p>
      <text:p text:style-name="P92"/>
      <text:p text:style-name="P93"/>
      <text:p text:style-name="P94"><text:span text:style-name="T95">機關</text:span><text:span text:style-name="T96">(</text:span><text:span text:style-name="T97">構</text:span><text:span text:style-name="T98">)</text:span><text:span text:style-name="T99">或團體（作者）：</text:span><text:span text:style-name="T100"><text:s/></text:span><text:span text:style-name="T101"><text:s text:c="13"/></text:span><text:span text:style-name="T102">　</text:span><text:span text:style-name="T103"><text:s/></text:span><text:span text:style-name="T104">機關</text:span><text:span text:style-name="T105">(</text:span><text:span text:style-name="T106">構</text:span><text:span text:style-name="T107">)</text:span><text:span text:style-name="T108">或團體代表</text:span><text:span text:style-name="T109">人</text:span><text:span text:style-name="T110">：</text:span><text:span text:style-name="T111"><text:s text:c="4"/></text:span></text:p>
      <text:p text:style-name="P112"><text:span text:style-name="T113">機關</text:span><text:span text:style-name="T114">(</text:span><text:span text:style-name="T115">構</text:span><text:span text:style-name="T116">)</text:span><text:span text:style-name="T117">或團體</text:span><text:span text:style-name="T118">統一編號</text:span><text:span text:style-name="T119">（</text:span><text:span text:style-name="T120">身分證字號）</text:span><text:span text:style-name="T121">：</text:span></text:p>
      <text:p text:style-name="P122"><text:span text:style-name="T123">機關</text:span><text:span text:style-name="T124">(</text:span><text:span text:style-name="T125">構</text:span><text:span text:style-name="T126">)</text:span><text:span text:style-name="T127">或團體</text:span><text:span text:style-name="T128">通訊</text:span><text:span text:style-name="T129">地址（</text:span><text:span text:style-name="T130">戶籍地址</text:span><text:span text:style-name="T131">）：</text:span></text:p>
      <text:p text:style-name="P132">聯絡電話：</text:p>
      <text:p text:style-name="P133">電子郵件地址：</text:p>
      <text:p text:style-name="P134"/>
      <text:p text:style-name="P135"/>
      <text:soft-page-break/>
      <text:p text:style-name="P136"><text:span text:style-name="T137">中</text:span><text:span text:style-name="T138"><text:s/></text:span><text:span text:style-name="T139">華</text:span><text:span text:style-name="T140"><text:s/></text:span><text:span text:style-name="T141">民</text:span><text:span text:style-name="T142"><text:s/></text:span><text:span text:style-name="T143">國</text:span><text:span text:style-name="T144"><text:s text:c="5"/></text:span><text:span text:style-name="T145">年</text:span><text:span text:style-name="T146"><text:s text:c="6"/></text:span><text:span text:style-name="T147">月</text:span><text:span text:style-name="T148"><text:s text:c="8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李佳諭</dc:creator>
    <meta:creation-date>2020-11-11T11:34:00Z</meta:creation-date>
    <dc:date>2020-11-11T11:34:00Z</dc:date>
    <meta:print-date>2020-05-11T06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