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3.2104in"/>
    </style:style>
    <style:style style:name="TableColumn16" style:family="table-column">
      <style:table-column-properties style:column-width="1.375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75in" fo:text-indent="-0.5833in">
        <style:tab-stops/>
      </style:paragraph-properties>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1屆公私立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推薦條件如下：</text:p>
      <text:p text:style-name="P95">（一）現任於中小學(含高中職)之合格專任教師及校長或退休教育人員，且曾指導學生進入全國科學展覽會累計3屆。</text:p>
      <text:p text:style-name="P96">（二）當屆已任地方或本市科學展覽會之評審人員，不得重複擔任全國科學展覽會之評審委員。</text:p>
      <text:p text:style-name="P97"><text:span text:style-name="T98">（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張薾文</dc:creator>
    <meta:creation-date>2021-01-04T01:36:00Z</meta:creation-date>
    <dc:date>2021-01-04T01:36:00Z</dc:date>
    <meta:print-date>2020-12-28T07:09:00Z</meta:print-date>
    <meta:template xlink:href="Normal" xlink:type="simple"/>
    <meta:editing-cycles>2</meta:editing-cycles>
    <meta:editing-duration>PT0S</meta:editing-duration>
    <meta:document-statistic meta:page-count="1" meta:paragraph-count="1" meta:word-count="48" meta:character-count="322" meta:row-count="2" meta:non-whitespace-character-count="275"/>
  </office:meta>
</office:document-meta>
</file>