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437in" text:min-label-width="0.2291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text:style-name="WW_CharLFO10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style:font-name-complex="新細明體" fo:font-weight="bold" style:font-weight-asian="bold" fo:color="#000000" style:letter-kerning="false" fo:font-size="13.5pt" style:font-size-asian="13.5pt" style:font-size-complex="13.5pt"/>
    </style:style>
    <style:style style:name="P2" style:parent-style-name="內文" style:family="paragraph">
      <style:paragraph-properties fo:text-align="center"/>
      <style:text-properties style:font-name="細明體" style:font-name-asian="細明體" style:font-name-complex="新細明體" fo:font-weight="bold" style:font-weight-asian="bold" fo:color="#000000" style:letter-kerning="false" fo:font-size="13.5pt" style:font-size-asian="13.5pt" style:font-size-complex="13.5pt"/>
    </style:style>
    <style:style style:name="P3" style:parent-style-name="內文" style:family="paragraph">
      <style:paragraph-properties fo:widows="2" fo:orphans="2" fo:text-align="justify" fo:line-height="0.1944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4" style:parent-style-name="內文" style:family="paragraph">
      <style:paragraph-properties fo:line-height="0.2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5" style:parent-style-name="內文" style:family="paragraph">
      <style:paragraph-properties fo:line-height="0.2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6" style:parent-style-name="內文" style:family="paragraph">
      <style:paragraph-properties fo:line-height="0.25in" fo:text-indent="0.9722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7" style:parent-style-name="內文" style:family="paragraph">
      <style:paragraph-properties fo:line-height="0.2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8" style:parent-style-name="內文" style:family="paragraph">
      <style:paragraph-properties fo:line-height="0.2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line-height="0.2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10" style:parent-style-name="清單段落" style:family="paragraph">
      <style:paragraph-properties fo:line-height="0.25in" fo:margin-left="0.4923in">
        <style:tab-stops/>
      </style:paragraph-properties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line-height="0.2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 fo:text-align="justify" fo:line-height="0.1944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text-align="justify" fo:line-height="0.1944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14" style:parent-style-name="內文" style:family="paragraph">
      <style:paragraph-properties fo:widows="2" fo:orphans="2" fo:text-align="justify" fo:line-height="0.1944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text-align="justify" fo:line-height="0.1944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 fo:text-align="justify" fo:line-height="0.1944in" fo:text-indent="0.3472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text-align="justify" fo:line-height="0.1944in"/>
    </style:style>
    <style:style style:name="T18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fo:text-align="justify" fo:line-height="0.1944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26" style:parent-style-name="內文" style:family="paragraph">
      <style:paragraph-properties fo:line-height="0.2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fo:line-height="0.2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line-height="0.2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43" style:parent-style-name="清單段落" style:list-style-name="LFO6" style:family="paragraph">
      <style:paragraph-properties fo:line-height="0.25in" fo:margin-left="0.25in">
        <style:tab-stops/>
      </style:paragraph-properties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44" style:parent-style-name="清單段落" style:list-style-name="LFO6" style:family="paragraph">
      <style:paragraph-properties fo:line-height="0.25in" fo:margin-left="0.25in">
        <style:tab-stops/>
      </style:paragraph-properties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fo:line-height="0.2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46" style:parent-style-name="內文" style:family="paragraph">
      <style:paragraph-properties fo:line-height="0.2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47" style:parent-style-name="清單段落" style:list-style-name="LFO8" style:family="paragraph">
      <style:paragraph-properties fo:line-height="0.25in" fo:margin-left="0.3888in">
        <style:tab-stops/>
      </style:paragraph-properties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fo:line-height="0.25in" fo:margin-left="0.1388in">
        <style:tab-stops/>
      </style:paragraph-properties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49" style:parent-style-name="內文" style:family="paragraph">
      <style:paragraph-properties fo:line-height="0.25in" fo:margin-left="0.1388in">
        <style:tab-stops/>
      </style:paragraph-properties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fo:line-height="0.25in" fo:margin-left="0.1388in">
        <style:tab-stops/>
      </style:paragraph-properties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fo:line-height="0.2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fo:text-align="justify"/>
    </style:style>
    <style:style style:name="T54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fo:text-align="justify" fo:line-height="0.1944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 fo:text-align="justify" fo:line-height="0.1944in"/>
      <style:text-properties style:font-name="細明體" style:font-name-asian="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74" style:parent-style-name="內文" style:family="paragraph">
      <style:paragraph-properties fo:line-height="0.25in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78" style:parent-style-name="內文" style:family="paragraph">
      <style:paragraph-properties fo:margin-top="0.0347in" fo:margin-left="0.0923in" fo:margin-right="-0.013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margin-left="0.6in" fo:margin-right="-0.0138in">
        <style:tab-stops>
          <style:tab-stop style:type="left" style:position="4.2472in"/>
        </style:tab-stops>
      </style:paragraph-properties>
    </style:style>
    <style:style style:name="T80" style:parent-style-name="預設段落字型" style:family="text">
      <style:text-properties style:font-name="新細明體" style:font-name-asian="新細明體" style:font-name-complex="細明體" fo:font-size="18pt" style:font-size-asian="18pt" style:font-size-complex="18pt"/>
    </style:style>
    <style:style style:name="T81" style:parent-style-name="預設段落字型" style:family="text">
      <style:text-properties style:font-name="新細明體" style:font-name-asian="新細明體" style:font-name-complex="細明體" fo:letter-spacing="-0.0611in" fo:font-size="18pt" style:font-size-asian="18pt" style:font-size-complex="18pt"/>
    </style:style>
    <style:style style:name="T82" style:parent-style-name="預設段落字型" style:family="text">
      <style:text-properties style:font-name="新細明體" style:font-name-asian="新細明體" style:font-name-complex="Arial" style:text-scale="89%" fo:font-size="18pt" style:font-size-asian="18pt" style:font-size-complex="18pt"/>
    </style:style>
    <style:style style:name="T83" style:parent-style-name="預設段落字型" style:family="text">
      <style:text-properties style:font-name="新細明體" style:font-name-asian="新細明體" style:font-name-complex="Arial" style:text-scale="89%" fo:font-size="18pt" style:font-size-asian="18pt" style:font-size-complex="18pt"/>
    </style:style>
    <style:style style:name="T84" style:parent-style-name="預設段落字型" style:family="text">
      <style:text-properties style:font-name="新細明體" style:font-name-asian="新細明體" style:font-name-complex="Arial" fo:letter-spacing="0.002in" style:text-scale="89%" fo:font-size="18pt" style:font-size-asian="18pt" style:font-size-complex="18pt"/>
    </style:style>
    <style:style style:name="T85" style:parent-style-name="預設段落字型" style:family="text">
      <style:text-properties style:font-name="新細明體" style:font-name-asian="新細明體" style:font-name-complex="細明體" fo:font-size="18pt" style:font-size-asian="18pt" style:font-size-complex="18pt"/>
    </style:style>
    <style:style style:name="T86" style:parent-style-name="預設段落字型" style:family="text">
      <style:text-properties style:font-name="新細明體" style:font-name-asian="新細明體" style:font-name-complex="細明體" fo:letter-spacing="-0.0027in" fo:font-size="18pt" style:font-size-asian="18pt" style:font-size-complex="18pt"/>
    </style:style>
    <style:style style:name="T87" style:parent-style-name="預設段落字型" style:family="text">
      <style:text-properties style:font-name="新細明體" style:font-name-asian="新細明體" style:font-name-complex="細明體" fo:font-size="18pt" style:font-size-asian="18pt" style:font-size-complex="18pt"/>
    </style:style>
    <style:style style:name="T88" style:parent-style-name="預設段落字型" style:family="text">
      <style:text-properties style:font-name="新細明體" style:font-name-asian="新細明體" style:font-name-complex="細明體" fo:letter-spacing="0.0006in" fo:font-size="18pt" style:font-size-asian="18pt" style:font-size-complex="18pt"/>
    </style:style>
    <style:style style:name="T89" style:parent-style-name="預設段落字型" style:family="text">
      <style:text-properties style:font-name="新細明體" style:font-name-asian="新細明體" style:font-name-complex="細明體" fo:font-size="18pt" style:font-size-asian="18pt" style:font-size-complex="18pt"/>
    </style:style>
    <style:style style:name="T90" style:parent-style-name="預設段落字型" style:family="text">
      <style:text-properties style:font-name="新細明體" style:font-name-asian="新細明體" style:font-name-complex="細明體" fo:font-size="18pt" style:font-size-asian="18pt" style:font-size-complex="18pt"/>
    </style:style>
    <style:style style:name="P91" style:parent-style-name="內文" style:family="paragraph">
      <style:paragraph-properties fo:text-align="end" fo:line-height="0.2277in" fo:margin-right="1.4312in"/>
    </style:style>
    <style:style style:name="T92" style:parent-style-name="預設段落字型" style:family="text">
      <style:text-properties style:font-name="細明體" style:font-name-asian="細明體" style:font-name-complex="細明體" style:text-position="-9% 100%"/>
    </style:style>
    <style:style style:name="P93" style:parent-style-name="內文" style:family="paragraph">
      <style:paragraph-properties fo:margin-top="0.002in" fo:line-height="0.1041in"/>
      <style:text-properties fo:font-size="7.5pt" style:font-size-asian="7.5pt" style:font-size-complex="7.5pt"/>
    </style:style>
    <style:style style:name="TableColumn95" style:family="table-column">
      <style:table-column-properties style:column-width="0.9097in" style:use-optimal-column-width="false"/>
    </style:style>
    <style:style style:name="TableColumn96" style:family="table-column">
      <style:table-column-properties style:column-width="1.4131in" style:use-optimal-column-width="false"/>
    </style:style>
    <style:style style:name="TableColumn97" style:family="table-column">
      <style:table-column-properties style:column-width="1.1104in" style:use-optimal-column-width="false"/>
    </style:style>
    <style:style style:name="TableColumn98" style:family="table-column">
      <style:table-column-properties style:column-width="1.4159in" style:use-optimal-column-width="false"/>
    </style:style>
    <style:style style:name="TableColumn99" style:family="table-column">
      <style:table-column-properties style:column-width="0.9083in" style:use-optimal-column-width="false"/>
    </style:style>
    <style:style style:name="TableColumn100" style:family="table-column">
      <style:table-column-properties style:column-width="1.4451in" style:use-optimal-column-width="false"/>
    </style:style>
    <style:style style:name="Table94" style:family="table">
      <style:table-properties style:width="7.2027in" fo:margin-left="0.0701in" table:align="left"/>
    </style:style>
    <style:style style:name="TableRow101" style:family="table-row">
      <style:table-row-properties style:row-height="0.8375in" style:use-optimal-row-height="false"/>
    </style:style>
    <style:style style:name="TableCell102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03" style:parent-style-name="內文" style:family="paragraph">
      <style:paragraph-properties fo:margin-top="0.0416in" fo:margin-left="0.0437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6" style:parent-style-name="內文" style:family="paragraph">
      <style:paragraph-properties fo:margin-top="0.0416in" fo:margin-left="0.0159in" fo:margin-right="-0.0138in">
        <style:tab-stops/>
      </style:paragraph-properties>
    </style:style>
    <style:style style:name="T10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Arial" style:font-name-complex="Arial" style:text-scale="179%" fo:font-size="14pt" style:font-size-asian="14pt" style:font-size-complex="14pt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10" style:parent-style-name="內文" style:family="paragraph">
      <style:paragraph-properties fo:margin-top="0.0416in" fo:margin-left="0.3076in" fo:margin-right="-0.0138in">
        <style:tab-stops>
          <style:tab-stop style:type="left" style:position="0.3868in"/>
          <style:tab-stop style:type="left" style:position="0.7756in"/>
        </style:tab-stops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12" style:parent-style-name="內文" style:family="paragraph">
      <style:paragraph-properties fo:margin-top="0.0416in" fo:margin-left="0.0159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14" style:parent-style-name="內文" style:family="paragraph">
      <style:paragraph-properties fo:margin-top="0.0388in" fo:margin-left="0.0159in" fo:margin-right="-0.0409in">
        <style:tab-stops>
          <style:tab-stop style:type="left" style:position="0.7756in"/>
        </style:tab-stops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Row115" style:family="table-row">
      <style:table-row-properties style:row-height="0.8458in" style:use-optimal-row-height="false"/>
    </style:style>
    <style:style style:name="TableCell116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17" style:parent-style-name="內文" style:family="paragraph">
      <style:paragraph-properties fo:margin-top="0.0444in" fo:margin-left="0.0104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Row118" style:family="table-row">
      <style:table-row-properties style:row-height="0.8909in" style:use-optimal-row-height="false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20" style:parent-style-name="內文" style:family="paragraph">
      <style:paragraph-properties fo:margin-top="0.0583in" fo:margin-left="0.0437in" fo:margin-right="-0.0138in">
        <style:tab-stops/>
      </style:paragraph-properties>
    </style:style>
    <style:style style:name="T12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Arial" style:font-name-complex="Arial" style:text-scale="179%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24" style:parent-style-name="內文" style:family="paragraph">
      <style:paragraph-properties fo:margin-top="0.0583in" fo:margin-left="0.0493in" fo:margin-right="-0.0138in">
        <style:tab-stops/>
      </style:paragraph-properties>
    </style:style>
    <style:style style:name="T12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Arial" style:font-name-complex="Arial" style:text-scale="179%" fo:font-size="14pt" style:font-size-asian="14pt" style:font-size-complex="14pt"/>
    </style:style>
    <style:style style:name="TableRow127" style:family="table-row">
      <style:table-row-properties style:row-height="0.8458in" style:use-optimal-row-height="false"/>
    </style:style>
    <style:style style:name="TableCell128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29" style:parent-style-name="內文" style:family="paragraph">
      <style:paragraph-properties fo:line-height="0.2208in" fo:margin-left="0.0104in" fo:margin-right="-0.0138in">
        <style:tab-stops>
          <style:tab-stop style:type="left" style:position="1.4479in"/>
          <style:tab-stop style:type="left" style:position="1.6423in"/>
        </style:tab-stops>
      </style:paragraph-properties>
    </style:style>
    <style:style style:name="T13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Arial" style:font-name-complex="Arial" style:text-scale="179%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Arial" style:font-name-complex="Arial" style:text-scale="17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3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Row136" style:family="table-row">
      <style:table-row-properties style:row-height="1.4284in" style:use-optimal-row-height="false"/>
    </style:style>
    <style:style style:name="TableCell137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215in" fo:margin-left="3.5465in" fo:margin-right="2.8in">
        <style:tab-stops/>
      </style:paragraph-properties>
    </style:style>
    <style:style style:name="T139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P140" style:parent-style-name="內文" style:family="paragraph">
      <style:paragraph-properties fo:margin-top="0.0118in" fo:line-height="0.2527in" fo:margin-left="0.0104in" fo:margin-right="-0.0694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141" style:parent-style-name="內文" style:family="paragraph">
      <style:paragraph-properties fo:line-height="0.2437in" fo:margin-left="0.0104in" fo:margin-right="-0.0138in">
        <style:tab-stops/>
      </style:paragraph-properties>
    </style:style>
    <style:style style:name="T142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Arial" style:font-name-complex="Arial" style:text-scale="179%" style:text-position="-3.5% 100%" fo:font-size="14pt" style:font-size-asian="14pt" style:font-size-complex="14pt"/>
    </style:style>
    <style:style style:name="TableRow144" style:family="table-row">
      <style:table-row-properties style:row-height="1.8576in" style:use-optimal-row-height="false"/>
    </style:style>
    <style:style style:name="TableCell145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6" style:parent-style-name="內文" style:family="paragraph">
      <style:paragraph-properties fo:line-height="0.2215in" fo:margin-left="0.0104in" fo:margin-right="-0.0138in">
        <style:tab-stops/>
      </style:paragraph-properties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P147" style:parent-style-name="內文" style:family="paragraph">
      <style:paragraph-properties fo:line-height="0.2215in" fo:margin-left="0.0104in" fo:margin-right="-0.0138in">
        <style:tab-stops/>
      </style:paragraph-properties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P148" style:parent-style-name="內文" style:family="paragraph">
      <style:paragraph-properties fo:line-height="0.2215in" fo:margin-left="0.0104in" fo:margin-right="-0.0138in">
        <style:tab-stops/>
      </style:paragraph-properties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P149" style:parent-style-name="內文" style:family="paragraph">
      <style:paragraph-properties fo:line-height="0.2215in" fo:margin-left="0.0104in" fo:margin-right="-0.0138in">
        <style:tab-stops/>
      </style:paragraph-properties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P150" style:parent-style-name="內文" style:family="paragraph">
      <style:paragraph-properties fo:line-height="0.2215in" fo:margin-left="0.0104in" fo:margin-right="-0.0138in">
        <style:tab-stops/>
      </style:paragraph-properties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P151" style:parent-style-name="內文" style:family="paragraph">
      <style:paragraph-properties fo:line-height="0.2215in" fo:margin-left="0.0104in" fo:margin-right="-0.0138in">
        <style:tab-stops/>
      </style:paragraph-properties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P152" style:parent-style-name="內文" style:family="paragraph">
      <style:paragraph-properties fo:line-height="0.2215in" fo:margin-left="0.0104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153" style:parent-style-name="內文" style:family="paragraph">
      <style:paragraph-properties fo:line-height="0.2125in" fo:margin-left="0.0923in" fo:margin-right="-0.0138in">
        <style:tab-stops/>
      </style:paragraph-properties>
    </style:style>
    <style:style style:name="T154" style:parent-style-name="預設段落字型" style:family="text">
      <style:text-properties style:font-name="細明體" style:font-name-asian="細明體" style:font-name-complex="細明體" style:text-position="-4.5% 100%"/>
    </style:style>
    <style:style style:name="T155" style:parent-style-name="預設段落字型" style:family="text">
      <style:text-properties style:font-name="Arial" style:font-name-asian="Arial" style:font-name-complex="Arial" style:text-position="-4.5% 100%"/>
    </style:style>
    <style:style style:name="T156" style:parent-style-name="預設段落字型" style:family="text">
      <style:text-properties style:font-name="細明體" style:font-name-asian="細明體" style:font-name-complex="細明體" style:text-position="-4.5% 100%"/>
    </style:style>
    <style:style style:name="P157" style:parent-style-name="內文" style:family="paragraph">
      <style:paragraph-properties fo:line-height="0.25in" fo:margin-left="0.509in" fo:margin-right="-0.0138in">
        <style:tab-stops/>
      </style:paragraph-properties>
    </style:style>
    <style:style style:name="T158" style:parent-style-name="預設段落字型" style:family="text">
      <style:text-properties style:font-name="Arial" style:font-name-asian="Arial" style:font-name-complex="Arial" style:text-position="-9% 100%"/>
    </style:style>
    <style:style style:name="T159" style:parent-style-name="預設段落字型" style:family="text">
      <style:text-properties style:font-name="細明體" style:font-name-asian="細明體" style:font-name-complex="細明體" style:text-position="-9% 100%"/>
    </style:style>
    <style:style style:name="P160" style:parent-style-name="內文" style:master-page-name="MP1" style:family="paragraph">
      <style:paragraph-properties fo:break-before="page" style:text-autospace="none" fo:text-align="center"/>
    </style:style>
    <style:style style:name="T16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164" style:parent-style-name="內文" style:family="paragraph">
      <style:paragraph-properties style:snap-to-layout-grid="false" fo:margin-left="0.2951in" fo:text-indent="2.0069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 fo:background-color="#D3D3D3" fo:hyphenate="false"/>
    </style:style>
    <style:style style:name="P165" style:parent-style-name="內文" style:family="paragraph">
      <style:paragraph-properties style:snap-to-layout-grid="false" fo:margin-left="0.2951in" fo:text-inden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P166" style:parent-style-name="內文" style:family="paragraph">
      <style:paragraph-properties style:snap-to-layout-grid="false" fo:margin-left="0.0986in" fo:text-indent="0.393in">
        <style:tab-stops/>
      </style:paragraph-properties>
      <style:text-properties fo:hyphenate="false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9" style:parent-style-name="內文" style:family="paragraph">
      <style:paragraph-properties style:snap-to-layout-grid="false" fo:margin-left="0.0986in" fo:text-indent="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hyphenate="false"/>
    </style:style>
    <style:style style:name="P170" style:parent-style-name="內文" style:family="paragraph">
      <style:paragraph-properties style:text-autospace="none" style:snap-to-layout-grid="false" fo:margin-left="0.0986in" fo:text-indent="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style:snap-to-layout-grid="false" fo:margin-left="0.0986in" fo:text-indent="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style:snap-to-layout-grid="false" fo:margin-left="0.0986in" fo:text-indent="0.39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8" style:parent-style-name="清單段落" style:family="paragraph">
      <style:paragraph-properties style:text-autospace="none" style:snap-to-layout-grid="false" fo:margin-left="0.0986in" fo:text-indent="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9" style:parent-style-name="內文" style:family="paragraph">
      <style:paragraph-properties style:text-autospace="none" style:snap-to-layout-grid="false" fo:margin-left="0.0986in" fo:text-indent="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0" style:parent-style-name="內文" style:family="paragraph">
      <style:paragraph-properties style:text-autospace="none" style:snap-to-layout-grid="false" fo:margin-left="0.0986in" fo:text-indent="0.3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5" style:parent-style-name="內文" style:family="paragraph">
      <style:paragraph-properties style:text-autospace="none" style:snap-to-layout-grid="false" fo:margin-left="0.0986in" fo:text-indent="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style:snap-to-layout-grid="false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D3D3D3"/>
    </style:style>
    <style:style style:name="P189" style:parent-style-name="內文" style:family="paragraph">
      <style:paragraph-properties style:snap-to-layout-grid="false" fo:margin-left="0.0986in" fo:text-indent="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200%"/>
    </style:style>
    <style:style style:name="T1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94" style:parent-style-name="內文" style:family="paragraph">
      <style:paragraph-properties style:snap-to-layout-grid="false" fo:line-height="200%"/>
    </style:style>
    <style:style style:name="T1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97" style:parent-style-name="內文" style:family="paragraph">
      <style:paragraph-properties style:snap-to-layout-grid="false" fo:line-height="200%"/>
    </style:style>
    <style:style style:name="T1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新細明體" style:font-name-asian="新細明體" style:font-name-complex="DFKaiShu-SB-Estd-BF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04" style:parent-style-name="內文" style:family="paragraph">
      <style:paragraph-properties fo:text-align="center" fo:line-height="200%"/>
    </style:style>
    <style:style style:name="T205" style:parent-style-name="預設段落字型" style:family="text">
      <style:text-properties style:font-name="標楷體" style:font-name-asian="標楷體" style:font-size-complex="12pt" fo:background-color="#D3D3D3"/>
    </style:style>
    <style:style style:name="T206" style:parent-style-name="預設段落字型" style:family="text">
      <style:text-properties style:font-name="標楷體" style:font-name-asian="標楷體" style:font-name-complex="DFKaiShu-SB-Estd-BF" style:letter-kerning="false" style:font-size-complex="12pt" fo:background-color="#D3D3D3"/>
    </style:style>
    <style:style style:name="P207" style:parent-style-name="內文" style:family="paragraph">
      <style:paragraph-properties fo:line-height="0.3284in" fo:margin-right="-0.0138in"/>
    </style:style>
    <style:style style:name="P208" style:parent-style-name="內文" style:family="paragraph">
      <style:paragraph-properties fo:line-height="0.3284in" fo:margin-right="-0.0138in"/>
    </style:style>
    <style:style style:name="P209" style:parent-style-name="內文" style:family="paragraph">
      <style:paragraph-properties fo:line-height="0.3284in" fo:margin-right="-0.0138in"/>
    </style:style>
    <style:style style:name="P210" style:parent-style-name="內文" style:family="paragraph">
      <style:paragraph-properties fo:line-height="0.3284in" fo:margin-right="-0.0138in"/>
    </style:style>
    <style:style style:name="P211" style:parent-style-name="內文" style:family="paragraph">
      <style:paragraph-properties fo:line-height="0.3284in" fo:margin-right="-0.0138in"/>
    </style:style>
    <style:style style:name="P212" style:parent-style-name="內文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text-autospace="none" fo:text-align="center" fo:line-height="115%"/>
    </style:style>
    <style:style style:name="T214" style:parent-style-name="預設段落字型" style:family="text">
      <style:text-properties style:font-name="標楷體" style:font-name-asian="標楷體" style:font-name-complex="DFKaiShu-SB-Estd-BF" fo:font-weight="bold" style:font-weight-asian="bold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style:font-name-complex="DFKaiShu-SB-Estd-BF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DFKaiShu-SB-Estd-BF" fo:font-weight="bold" style:font-weight-asian="bold" fo:font-size="20pt" style:font-size-asian="20pt" style:font-size-complex="20pt"/>
    </style:style>
    <style:style style:name="P217" style:parent-style-name="內文" style:family="paragraph">
      <style:paragraph-properties fo:text-align="center" fo:line-height="200%" fo:margin-right="0.6666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D3D3D3"/>
    </style:style>
    <style:style style:name="P219" style:parent-style-name="內文" style:family="paragraph">
      <style:paragraph-properties style:snap-to-layout-grid="false" fo:margin-left="0.2951in" fo:text-indent="0.393in">
        <style:tab-stops/>
      </style:paragraph-properties>
      <style:text-properties fo:hyphenate="false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222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 fo:hyphenate="false"/>
    </style:style>
    <style:style style:name="P223" style:parent-style-name="內文" style:family="paragraph">
      <style:paragraph-properties style:text-autospace="none" style:snap-to-layout-grid="false" fo:margin-left="0.2951in" fo:text-indent="0.393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P224" style:parent-style-name="內文" style:family="paragraph">
      <style:paragraph-properties style:text-autospace="none" style:snap-to-layout-grid="false" fo:margin-left="0.2951in" fo:text-indent="0.393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P225" style:parent-style-name="清單段落" style:list-style-name="LFO9" style:family="paragraph">
      <style:paragraph-properties style:text-autospace="none" style:snap-to-layout-grid="false" fo:margin-left="0.795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1" style:parent-style-name="內文" style:family="paragraph">
      <style:paragraph-properties style:text-autospace="none" style:snap-to-layout-grid="false" fo:margin-left="0.295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233" style:parent-style-name="內文" style:family="paragraph">
      <style:paragraph-properties style:text-autospace="none" style:snap-to-layout-grid="false" fo:margin-left="0.7868in" fo:text-indent="-0.4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237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P238" style:parent-style-name="內文" style:family="paragraph">
      <style:paragraph-properties fo:line-height="200%" fo:margin-left="0.3333in" fo:margin-right="0.6666in">
        <style:tab-stops/>
      </style:paragraph-properties>
      <style:text-properties style:font-name="標楷體" style:font-name-asian="標楷體" style:font-name-complex="DFKaiShu-SB-Estd-BF" fo:color="#FF0000" fo:font-size="14pt" style:font-size-asian="14pt" style:font-size-complex="14pt"/>
    </style:style>
    <style:style style:name="P239" style:parent-style-name="內文" style:family="paragraph">
      <style:paragraph-properties fo:line-height="200%" fo:margin-left="0.3333in" fo:margin-right="0.6666in">
        <style:tab-stops/>
      </style:paragraph-properties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200%" fo:margin-left="0.3333in" fo:margin-right="0.666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line-height="200%" fo:margin-right="0.6666in"/>
      <style:text-properties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/>
      <style:text-properties style:font-name="標楷體" style:font-name-asian="標楷體" style:font-name-complex="DFKaiShu-SB-Estd-BF" fo:font-size="16pt" style:font-size-asian="16pt" style:font-size-complex="16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248" style:parent-style-name="預設段落字型" style:family="text">
      <style:text-properties style:font-name="新細明體" style:font-name-asian="新細明體" style:font-name-complex="DFKaiShu-SB-Estd-BF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name-complex="DFKaiShu-SB-Estd-BF" fo:font-size="16pt" style:font-size-asian="16pt" style:font-size-complex="16pt"/>
    </style:style>
    <style:style style:name="P251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P252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P253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P254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P255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P256" style:parent-style-name="內文" style:family="paragraph">
      <style:paragraph-properties fo:text-align="center" fo:line-height="200%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fo:font-size="18pt" style:font-size-asian="18pt" style:font-size-complex="18pt"/>
    </style:style>
    <style:style style:name="P260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P261" style:parent-style-name="內文" style:family="paragraph">
      <style:paragraph-properties fo:text-align="end"/>
    </style:style>
    <style:style style:name="TableColumn263" style:family="table-column">
      <style:table-column-properties style:column-width="1.0826in" style:use-optimal-column-width="false"/>
    </style:style>
    <style:style style:name="TableColumn264" style:family="table-column">
      <style:table-column-properties style:column-width="0.8861in" style:use-optimal-column-width="false"/>
    </style:style>
    <style:style style:name="TableColumn265" style:family="table-column">
      <style:table-column-properties style:column-width="2.4611in" style:use-optimal-column-width="false"/>
    </style:style>
    <style:style style:name="TableColumn266" style:family="table-column">
      <style:table-column-properties style:column-width="1.575in" style:use-optimal-column-width="false"/>
    </style:style>
    <style:style style:name="TableColumn267" style:family="table-column">
      <style:table-column-properties style:column-width="1.8701in" style:use-optimal-column-width="false"/>
    </style:style>
    <style:style style:name="Table262" style:family="table">
      <style:table-properties style:width="7.875in" fo:margin-left="-0.2208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fo:font-weight="bold" style:font-weight-asian="bold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fo:font-weight="bold" style:font-weight-asian="bold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size-complex="12pt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fo:font-weight="bold" style:font-weight-asian="bold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size-complex="12p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fo:font-weight="bold" style:font-weight-asian="bold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size-complex="12pt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fo:font-weight="bold" style:font-weight-asian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size-complex="12pt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fo:font-weight="bold" style:font-weight-asian="bold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size-complex="12pt"/>
    </style:style>
    <style:style style:name="TableRow341" style:family="table-row">
      <style:table-row-properties style:min-row-height="0.3937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fo:font-weight="bold" style:font-weight-asian="bold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size-complex="12pt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fo:font-weight="bold" style:font-weight-asian="bold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size-complex="12pt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size-complex="12pt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fo:font-weight="bold" style:font-weight-asian="bold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fo:font-weight="bold" style:font-weight-asian="bold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size-complex="12pt"/>
    </style:style>
    <style:style style:name="TableRow396" style:family="table-row">
      <style:table-row-properties style:min-row-height="0.3937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fo:font-weight="bold" style:font-weight-asian="bold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size-complex="12pt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fo:font-weight="bold" style:font-weight-asian="bold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size-complex="12pt"/>
    </style:style>
    <style:style style:name="TableRow418" style:family="table-row">
      <style:table-row-properties style:min-row-height="0.3937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fo:font-weight="bold" style:font-weight-asian="bold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size-complex="12pt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fo:font-weight="bold" style:font-weight-asian="bold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size-complex="12pt"/>
    </style:style>
    <style:style style:name="TableRow440" style:family="table-row">
      <style:table-row-properties style:min-row-height="0.3937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fo:font-weight="bold" style:font-weight-asian="bold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size-complex="12pt"/>
    </style:style>
    <style:style style:name="TableRow451" style:family="table-row">
      <style:table-row-properties style:min-row-height="0.3937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fo:font-weight="bold" style:font-weight-asian="bold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size-complex="12pt"/>
    </style:style>
    <style:style style:name="TableRow462" style:family="table-row">
      <style:table-row-properties style:min-row-height="0.3937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fo:font-weight="bold" style:font-weight-asian="bold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size-complex="12pt"/>
    </style:style>
    <style:style style:name="TableRow473" style:family="table-row">
      <style:table-row-properties style:min-row-height="0.3937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text-properties fo:font-weight="bold" style:font-weight-asian="bold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size-complex="12pt"/>
    </style:style>
    <style:style style:name="TableRow484" style:family="table-row">
      <style:table-row-properties style:min-row-height="0.3937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fo:font-weight="bold" style:font-weight-asian="bold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size-complex="12pt"/>
    </style:style>
    <style:style style:name="T495" style:parent-style-name="預設段落字型" style:family="text">
      <style:text-properties style:font-name="細明體" style:font-name-asian="細明體" style:font-name-complex="細明體" fo:font-weight="bold" style:font-weight-asian="bold"/>
    </style:style>
    <style:style style:name="P496" style:parent-style-name="內文" style:list-style-name="LFO10" style:family="paragraph"/>
    <style:style style:name="T497" style:parent-style-name="預設段落字型" style:family="text">
      <style:text-properties style:font-name="細明體" style:font-name-asian="細明體" style:font-name-complex="細明體" fo:font-weight="bold" style:font-weight-asian="bold"/>
    </style:style>
    <style:style style:name="T498" style:parent-style-name="預設段落字型" style:family="text">
      <style:text-properties style:font-name="新細明體" fo:font-weight="bold" style:font-weight-asian="bold"/>
    </style:style>
    <style:style style:name="T499" style:parent-style-name="預設段落字型" style:family="text">
      <style:text-properties style:font-name="細明體" style:font-name-asian="細明體" style:font-name-complex="細明體" fo:font-weight="bold" style:font-weight-asian="bold"/>
    </style:style>
    <style:style style:name="P500" style:parent-style-name="內文" style:list-style-name="LFO10" style:family="paragraph"/>
    <style:style style:name="T501" style:parent-style-name="預設段落字型" style:family="text">
      <style:text-properties style:font-name="細明體" style:font-name-asian="細明體" style:font-name-complex="細明體" fo:font-weight="bold" style:font-weight-asian="bold"/>
    </style:style>
    <style:style style:name="P502" style:parent-style-name="內文" style:list-style-name="LFO10" style:family="paragraph"/>
    <style:style style:name="T503" style:parent-style-name="預設段落字型" style:family="text">
      <style:text-properties style:font-name="細明體" style:font-name-asian="細明體" style:font-name-complex="細明體" fo:font-weight="bold" style:font-weight-asian="bold"/>
    </style:style>
  </office:automatic-styles>
  <office:body>
    <office:text text:use-soft-page-breaks="true">
      <text:p text:style-name="P1">彰化縣109學年度教育盃圍棋錦標賽</text:p>
      <text:p text:style-name="P2"/>
      <text:p text:style-name="P3">一. 宗 旨：提倡正當休閒活動，培養創意、邏輯思考及解決問題的能力。<text:line-break/>二.<text:s/>主辦單位：彰化縣政府。<text:line-break/>三.<text:s/>指導單位：中華民國圍棋協會、彰化縣體育會。<text:line-break/>四. 承辦單位：彰化縣體育會圍棋委員會。</text:p>
      <text:p text:style-name="P4">五.協辦單位:彰化縣圍棋協會、南興國小、南興國小家長會、彰化縣議員溫芝樺服務處、弈智棋院。<text:s text:c="7"/></text:p>
      <text:p text:style-name="P5">六.比賽時間：110年4月11日(星期日)上午8：30 ～ 9：10報到，防疫期間取消開幕，9:30開始比賽，唯初學組下午</text:p>
      <text:p text:style-name="P6">13:00報到、13:30開賽、15:30頒獎。</text:p>
      <text:p text:style-name="P7">七.比賽地點：彰化縣南興國小學生活動中心。請從興中街側門進入（彰化市中山路一段213號）</text:p>
      <text:p text:style-name="P8">八.參賽資格：1.凡設籍彰化縣學生身份皆可報名參加。</text:p>
      <text:p text:style-name="P9"><text:s text:c="11"/><text:s/><text:s/>2.段位以中華民國圍棋協會為準。</text:p>
      <text:p text:style-name="P10"><text:s text:c="6"/>3.清寒學生由學校出具證明，免收報名費。<text:s text:c="2"/></text:p>
      <text:p text:style-name="P11">九.報名辦法：</text:p>
      <text:p text:style-name="P12"><text:s text:c="3"/>1.即日起至110年3月31日(星期三)止，恕不接受現場報名，逾期報名酌收工本費100元/人。</text:p>
      <text:p text:style-name="P13"><text:s text:c="5"/>初學組、幼稚園組報名費350元(不提供午餐)。</text:p>
      <text:p text:style-name="P14"><text:s text:c="5"/>其餘各組報名費：400元(提供午餐)<text:s/>郵政劃撥帳號：22778578戶名：私立弈智圍棋短期補習班，請將報名資料(姓<text:s text:c="2"/></text:p>
      <text:p text:style-name="P15"><text:s text:c="5"/>名、組別、電話、午餐葷素、郵政劃撥銀行收據)，傳真至04-7201647，於下午1:30~9:00來電確認：04-7223040、</text:p>
      <text:p text:style-name="P16">手機:0938757975。亦可親至弈智棋院(彰化市自強南路128號)報名。</text:p>
      <text:p text:style-name="P17"><text:span text:style-name="T18"><text:s text:c="3"/></text:span><text:span text:style-name="T19">2</text:span><text:span text:style-name="T20">.</text:span><text:span text:style-name="T21">團體報名及個人報名皆請填妥個人健康聲明書與報名表</text:span><text:span text:style-name="T22">於3/31報名截止日前</text:span><text:span text:style-name="T23">一併繳交</text:span><text:span text:style-name="T24">。</text:span></text:p>
      <text:p text:style-name="P25"><text:s text:c="3"/>4.防疫期間家長或親友等，不建議與會，除特殊狀況，並填妥健康聲明書。</text:p>
      <text:p text:style-name="P26">十.比賽組別：</text:p>
      <text:p text:style-name="P27"><text:span text:style-name="T28">1. 六</text:span><text:span text:style-name="T29">.七</text:span><text:span text:style-name="T30">段組 2. 五段組 3. 四段組 4. 三段組 5. 二段組 6. 初段組 7. 甲組：1~3級 8.丙組：7~9級. 9. 丁組：10~12級 10.戊組：13~15級 11.己組：16~18級 12. 庚組：19~21級 13.辛組：22~25級 <text:s/>14.入門組：26</text:span><text:span text:style-name="T31">級-30級</text:span><text:span text:style-name="T32">(13路棋盤）限國小學生以下<text:s/></text:span><text:span text:style-name="T33">。15.</text:span><text:span text:style-name="T34"><text:s/>幼兒組：(13路棋盤）限幼兒園以下兒童</text:span><text:span text:style-name="T35"><text:s text:c="2"/></text:span><text:span text:style-name="T36">16.</text:span><text:span text:style-name="T37"><text:s/></text:span><text:span text:style-name="T38">初學組(9路棋盤)</text:span><text:s/><text:span text:style-name="T39">限國小學生以下</text:span><text:span text:style-name="T40">。</text:span></text:p>
      <text:p text:style-name="P41"><text:s/></text:p>
      <text:p text:style-name="P42">十一.比賽規則：</text:p>
      <text:list text:style-name="LFO6" text:continue-numbering="true">
        <text:list-item>
          <text:p text:style-name="P43">採瑞士制，各組一律分先。每局遲到10分鐘者裁定敗。19路棋盤黑185勝；13路棋盤黑87勝，9路棋盤黑42勝。</text:p>
        </text:list-item>
        <text:list-item>
          <text:p text:style-name="P44">高棋低報者，取消其比賽(不退費)及一切獎勵、升段資格，並報請中華棋協懲處。<text:s text:c="2"/></text:p>
        </text:list-item>
      </text:list>
      <text:p text:style-name="P45"/>
      <text:p text:style-name="P46">十三.獎勵：</text:p>
      <text:list text:style-name="LFO8" text:continue-numbering="true">
        <text:list-item>
          <text:p text:style-name="P47">每組參賽人數2至3人取1名；4至5人取2名；6至7人取3名，往後依此類推，每增加2人則增加錄取1 <text:s/></text:p>
        </text:list-item>
      </text:list>
      <text:p text:style-name="P48"><text:s text:c="3"/>名，至多錄取8名。1~4名頒縣府獎狀、獎盃乙座、禮品乙份，5~8名頒縣府獎狀、禮品乙份。</text:p>
      <text:p text:style-name="P49">2.幼稚園組、初學組凡全程參賽未進入前8名者皆頒發完賽優勝獎牌乙面。</text:p>
      <text:p text:style-name="P50">3.晉升段依中華民國圍棋協會規定辦理。</text:p>
      <text:p text:style-name="P51"/>
      <text:p text:style-name="P52">十四.附則：</text:p>
      <text:p text:style-name="P53"><text:span text:style-name="T54">1.</text:span><text:s/><text:span text:style-name="T55">競賽成績國中</text:span><text:span text:style-name="T56">甲組(含甲組)以上至</text:span><text:span text:style-name="T57">國中</text:span><text:span text:style-name="T58">六七段組</text:span><text:span text:style-name="T59">各組前8</text:span><text:span text:style-name="T60">名列入</text:span><text:span text:style-name="T61">本縣十二年國教免試入學超額比序「競賽成績」</text:span><text:span text:style-name="T62"><text:s/></text:span></text:p>
      <text:p text:style-name="P63"><text:s text:c="3"/>項目積分採計類別，並依照彰化區免試入學超額比序競賽項目認可採計原則辦理。</text:p>
      <text:p text:style-name="P64">2.參賽選手，大會供應午餐(幼稚園組、初學組不提供午餐)、杯水，校園內全面禁菸。</text:p>
      <text:p text:style-name="P65">3.場中爭議或未盡事宜，由裁判長仲裁決定，大會現場宣佈之。</text:p>
      <text:p text:style-name="P66">4.賽場為管制區，除選手及賽務人員，其餘人員不得進入場內或於場邊逗留。</text:p>
      <text:p text:style-name="P67">5.參賽者統一由大會投保公共意外責任險，如有需求請自行加保<text:s/></text:p>
      <text:p text:style-name="P68">6.進入場地比賽請全程配戴口罩。</text:p>
      <text:p text:style-name="P69"><text:span text:style-name="T70">7.為維護場地整潔衛生，個人垃圾</text:span><text:span text:style-name="T71">不留會場，</text:span><text:span text:style-name="T72">請帶回家。</text:span><text:span text:style-name="T73"><text:s/></text:span></text:p>
      <text:p text:style-name="P74">十五.本活動經費來源，除縣府補助款外，其餘經費由彰化縣體育會圍棋委員會自籌。</text:p>
      <text:p text:style-name="P75"><text:span text:style-name="T76">十六.</text:span><text:span text:style-name="T77">本規程送彰化縣政府核可後實施，修正時亦同。</text:span></text:p>
      <text:p text:style-name="P78"/>
      <text:soft-page-break/>
      <text:p text:style-name="P79"><text:span text:style-name="T80">彰化縣</text:span><text:span text:style-name="T81"><text:s/></text:span><text:span text:style-name="T82">10</text:span><text:span text:style-name="T83">9</text:span><text:span text:style-name="T84"><text:s/></text:span><text:span text:style-name="T85">學年度</text:span><text:span text:style-name="T86">教育</text:span><text:span text:style-name="T87">盃圍</text:span><text:span text:style-name="T88">棋</text:span><text:span text:style-name="T89">錦標賽</text:span><text:span text:style-name="T90"><text:tab/>選手報名表</text:span></text:p>
      <text:p text:style-name="P91"><text:span text:style-name="T92">收件編號：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內文"/>
          </table:table-cell>
          <table:table-cell table:style-name="TableCell105">
            <text:p text:style-name="P106"><text:span text:style-name="T107">出生日期</text:span><text:span text:style-name="T108">:</text:span></text:p>
          </table:table-cell>
          <table:table-cell table:style-name="TableCell109">
            <text:p text:style-name="P110">年<text:tab/>月<text:tab/>日</text:p>
          </table:table-cell>
          <table:table-cell table:style-name="TableCell111">
            <text:p text:style-name="P112">午餐</text:p>
          </table:table-cell>
          <table:table-cell table:style-name="TableCell113">
            <text:p text:style-name="P114">葷（）<text:tab/>素（）</text:p>
          </table:table-cell>
        </table:table-row>
        <table:table-row table:style-name="TableRow115">
          <table:table-cell table:style-name="TableCell116" table:number-columns-spanned="6">
            <text:p text:style-name="P117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單位名稱</text:span><text:span text:style-name="T122">:</text:span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就讀學校</text:span><text:span text:style-name="T126">:</text:span></text:p>
          </table:table-cell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組別</text:span><text:span text:style-name="T131">:</text:span><text:span text:style-name="T132"><text:s/></text:span><text:span text:style-name="T133"><text:tab/></text:span><text:span text:style-name="T134"><text:tab/></text:span><text:span text:style-name="T135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<text:span text:style-name="T139">切結書</text:span></text:p>
            <text:p text:style-name="P140">本人報名彰化縣 109 學年度教育盃圍棋錦標賽，同意大會視本人之實際棋力更改其 別，本人不得異議。若本人報名資料、棋力不實，願意接受大會取消本人比賽資格，若 已賽畢，註銷名次並追回得獎品獎項，並同意中華民國圍棋協會公佈懲處。</text:p>
            <text:p text:style-name="P141"><text:span text:style-name="T142">切結人簽名</text:span><text:span text:style-name="T143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學校、機關團體請蓋關防：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註：<text:s/></text:span><text:span text:style-name="T155">1</text:span><text:span text:style-name="T156">、本表不敷使用請自行影印。</text:span></text:p>
      <text:p text:style-name="P157"><text:span text:style-name="T158">2</text:span><text:span text:style-name="T159">、同意所提個人資料作為大會辦理本活動使用。</text:span></text:p>
      <text:soft-page-break/>
      <text:p text:style-name="P160"><text:span text:style-name="T161">彰化縣109學年度教育盃</text:span><text:span text:style-name="T162">圍棋</text:span><text:span text:style-name="T163">錦標賽健康聲明書</text:span></text:p>
      <text:p text:style-name="P164">(個人專用)</text:p>
      <text:p text:style-name="P165"/>
      <text:p text:style-name="P166"><text:span text:style-name="T167">為預防武漢肺炎蔓延，依據教育部體育署訂頒「因應嚴重特殊傳染性肺炎(COVID-19)大型體育運動賽事活動之防護措施處理原則」、衛生福利部疾病管制署「COVID-19(武漢肺炎)」因應指引、公眾集會等規定及</text:span><text:span text:style-name="T168">「個人資料保護法」第十九條「為增進公共利益所必要」，需請您提供個人健康相關資料。所蒐集之資料將依據「傳染病防治法」相關規範辦理。</text:span></text:p>
      <text:p text:style-name="P169"/>
      <text:p text:style-name="P170">敬請您確認下列事項，保證您確實無隱匿病情，並同意簽署健康聲明書，配合大會防疫管理。</text:p>
      <text:p text:style-name="P171"/>
      <text:p text:style-name="P172"><text:span text:style-name="T173">一、本人於活動開始日前</text:span><text:span text:style-name="T174">14</text:span><text:span text:style-name="T175">天</text:span><text:span text:style-name="T176">，</text:span><text:span text:style-name="T177">未有國外旅遊史，並未持有衛</text:span></text:p>
      <text:p text:style-name="P178"><text:s text:c="4"/>生主管機關或檢疫人員開立之居家隔離通知書/檢疫通知<text:line-break/><text:s text:c="8"/>書、或自主健康管理通知書。</text:p>
      <text:p text:style-name="P179">二、本人目前沒有發燒、嗅/味覺異常、腹瀉或有呼吸道症狀。</text:p>
      <text:p text:style-name="P180"><text:span text:style-name="T181">三、本人</text:span><text:span text:style-name="T182">14</text:span><text:span text:style-name="T183">天內未與疑似或嚴重特殊傳染性肺炎(COVID-19)確</text:span><text:span text:style-name="T184"><text:line-break/><text:s text:c="8"/>診病患直接或間接接觸。</text:span></text:p>
      <text:p text:style-name="P185">四、本人於活動期間將配合進行體溫檢測及健康監測，若有任<text:line-break/><text:s text:c="8"/>何不適症狀，立即主動通報工作人員及配戴口罩，依活動<text:line-break/><text:s text:c="8"/>防疫負責人指示即刻就醫。配合大會規定，落實防疫措施。</text:p>
      <text:p text:style-name="P186"><text:span text:style-name="T187"><text:s text:c="5"/></text:span><text:span text:style-name="T188">五、若有隱匿病情情事將由承辦單位進行防疫通報。</text:span></text:p>
      <text:p text:style-name="P189"/>
      <text:p text:style-name="P190"/>
      <text:p text:style-name="P191"><text:span text:style-name="T192"><text:s text:c="13"/></text:span><text:span text:style-name="T193">學校名稱/單位：<text:s/></text:span></text:p>
      <text:p text:style-name="P194"><text:span text:style-name="T195"><text:s text:c="17"/></text:span><text:span text:style-name="T196">班級/職稱 ：</text:span></text:p>
      <text:p text:style-name="P197"><text:span text:style-name="T198"><text:s text:c="21"/></text:span><text:span text:style-name="T199">簽署人</text:span><text:span text:style-name="T200">：</text:span><text:span text:style-name="T201"><text:s text:c="15"/></text:span></text:p>
      <text:p text:style-name="P202"/>
      <text:p text:style-name="P203">中華民國 <text:s text:c="4"/>年 <text:s text:c="4"/>月 <text:s text:c="4"/>日</text:p>
      <text:p text:style-name="P204"><text:span text:style-name="T205">備註</text:span><text:span text:style-name="T206">：請各單位彙整個人自主健康聲明書並留校(會)備查。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彰化縣109學年度教育盃</text:span><text:span text:style-name="T215">圍棋</text:span><text:span text:style-name="T216">錦標賽健康聲明書</text:span></text:p>
      <text:p text:style-name="P217"><text:span text:style-name="T218">(彙整專用)</text:span></text:p>
      <text:p text:style-name="P219"><text:span text:style-name="T220">為預防武漢肺炎蔓延，依據教育部體育署訂頒「因應嚴重特殊傳染性肺炎(COVID-19)大型體育運動賽事活動之防護措施處理原則」、衛生福利部疾病管制署「COVID-19(武漢肺炎)」因應指引、公眾集會等規定及</text:span><text:span text:style-name="T221">「個人資料保護法」第十九條「為增進公共利益所必要」，需請貴單位提供組隊成員健康相關資料。所蒐集之資料將依據「傳染病防治法」相關規範辦理。</text:span></text:p>
      <text:p text:style-name="P222"/>
      <text:p text:style-name="P223">敬請貴單位確認下列事項，保證確實無隱匿病情，並同意簽署健康聲明書，配合大會防疫管理。</text:p>
      <text:p text:style-name="P224"/>
      <text:list text:style-name="LFO9">
        <text:list-item text:start-value="1">
          <text:p text:style-name="P225"><text:span text:style-name="T226">本團隊於活動開始日前</text:span><text:span text:style-name="T227">14</text:span><text:span text:style-name="T228">天</text:span><text:span text:style-name="T229">，</text:span><text:span text:style-name="T230">未有國外旅遊史，並未持有衛生主管機關或檢疫人員開立之居家隔離通知書/檢疫通知書、或自主健康管理通知書。</text:span></text:p>
        </text:list-item>
      </text:list>
      <text:p text:style-name="P231"><text:span text:style-name="T232">二、 本團隊目前沒有發燒、嗅/味覺異常、腹瀉或有呼吸道症狀。</text:span></text:p>
      <text:p text:style-name="P233"><text:span text:style-name="T234">三、 本團隊</text:span><text:span text:style-name="T235">14</text:span><text:span text:style-name="T236">天內未與疑似或嚴重特殊傳染性肺炎(COVID-19)確診病患直接或間接接觸。</text:span></text:p>
      <text:p text:style-name="P237">四、 本團隊於活動期間將配合進行體溫檢測及健康監測，若有任何不適症狀，立即主動通報工作人員及配戴口罩，依活動防疫負責人指示即刻就醫。配合大會規定，落實防疫措施。</text:p>
      <text:p text:style-name="P238">五、 若有隱匿病情情事將由承辦單位進行防疫通報。</text:p>
      <text:p text:style-name="P239"/>
      <text:p text:style-name="P240"/>
      <text:p text:style-name="P241"/>
      <text:p text:style-name="P242"><text:span text:style-name="T243">單位名稱：</text:span><text:span text:style-name="T244"><text:s text:c="20"/></text:span></text:p>
      <text:p text:style-name="P245"><text:s text:c="14"/></text:p>
      <text:p text:style-name="P246"><text:span text:style-name="T247">承辦人</text:span><text:span text:style-name="T248">：</text:span><text:span text:style-name="T249"><text:s text:c="13"/>單位主管：<text:s/></text:span></text:p>
      <text:p text:style-name="P250"><text:s text:c="14"/></text:p>
      <text:p text:style-name="P251"/>
      <text:p text:style-name="P252"/>
      <text:p text:style-name="P253"/>
      <text:p text:style-name="P254"/>
      <text:p text:style-name="P255"/>
      <text:p text:style-name="P256"><text:span text:style-name="T257">中 華 民 國 <text:s text:c="5"/>年 <text:s text:c="5"/>月 <text:s text:c="5"/>日</text:span></text:p>
      <text:p text:style-name="P258"/>
      <text:p text:style-name="P259">彰化縣109學年度教育盃圍棋錦標賽健康聲明書名單彙整表</text:p>
      <text:p text:style-name="P260"/>
      <text:p text:style-name="P261">發燒:耳溫≥38°C，額溫≥37.5°C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姓名</text:span></text:p>
          </table:table-cell>
          <table:table-cell table:style-name="TableCell272">
            <text:p text:style-name="P273"><text:span text:style-name="T274">職稱</text:span></text:p>
          </table:table-cell>
          <table:table-cell table:style-name="TableCell275">
            <text:p text:style-name="P276"><text:span text:style-name="T277">緊急連絡人</text:span><text:span text:style-name="T278">/</text:span><text:span text:style-name="T279">電話</text:span></text:p>
          </table:table-cell>
          <table:table-cell table:style-name="TableCell280">
            <text:p text:style-name="P281"><text:span text:style-name="T282">簽名</text:span></text:p>
          </table:table-cell>
          <table:table-cell table:style-name="TableCell283">
            <text:p text:style-name="P284"><text:span text:style-name="T285">備註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內文"><text:span text:style-name="T495">備註：</text:span></text:p>
      <text:list text:style-name="LFO10">
        <text:list-item text:start-value="1">
          <text:p text:style-name="P496"><text:span text:style-name="T497">本表請繳交至報到處備查，表格如不敷使用，請自行增加欄數及列印，建議賽前將姓名、</text:span><text:span text:style-name="T498">職稱、緊急連絡人及</text:span><text:span text:style-name="T499">連絡電話填妥，以利參賽人員進出場館。</text:span></text:p>
        </text:list-item>
      </text:list>
      <text:list text:style-name="LFO10" text:continue-numbering="true">
        <text:list-item>
          <text:p text:style-name="P500"><text:span text:style-name="T501">依據中央流行疫情指揮中心規定，所有符合居家檢疫、居家隔離、社區通報採檢個案以及自主健康管理者，賽事期間一律不得進入比賽場館，入場必須配戴口罩。</text:span></text:p>
        </text:list-item>
      </text:list>
      <text:list text:style-name="LFO10" text:continue-numbering="true">
        <text:list-item>
          <text:p text:style-name="P502"><text:span text:style-name="T503">體溫異常與身體不適者，請務必向大會回報隊職員身體狀況與後續處理情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說明辦法次行" style:display-name="說明辦法次行" style:family="paragraph" style:parent-style-name="內文" style:list-style-name="LFO3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分項段落" style:display-name="分項段落" style:family="paragraph" style:parent-style-name="說明辦法次行" style:list-style-name="LFO3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4527in"/>
      </text:list-level-style-number>
      <text:list-level-style-number text:level="2" text:style-name="WW_CharLFO3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5LVL1" style:family="text">
      <style:text-properties style:text-position="0% 100%"/>
    </style:style>
    <style:style style:name="WW_CharLFO10LVL2" style:family="text">
      <style:text-properties style:font-name="PMingLiu" style:font-name-asian="PMingLiu" style:font-name-complex="PMingLiu"/>
    </style:style>
    <style:style style:name="WW_CharLFO10LVL5" style:family="text">
      <style:text-properties style:font-name="PMingLiu" style:font-name-asian="PMingLiu" style:font-name-complex="PMingLiu"/>
    </style:style>
    <style:style style:name="WW_CharLFO10LVL8" style:family="text">
      <style:text-properties style:font-name="PMingLiu" style:font-name-asian="PMingLiu" style:font-name-complex="PMingLiu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437in" text:min-label-width="0.2291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text:style-name="WW_CharLFO10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77in" fo:page-height="11.6944in" style:print-orientation="portrait" fo:margin-top="0.5972in" fo:margin-left="0.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43in" fo:margin-left="0.5909in" fo:margin-bottom="0.5513in" fo:margin-right="0.9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888</meta:initial-creator>
    <dc:creator>chcg</dc:creator>
    <meta:creation-date>2021-02-22T01:55:00Z</meta:creation-date>
    <dc:date>2021-02-22T01:55:00Z</dc:date>
    <meta:print-date>2018-01-29T06:48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523" meta:character-count="3499" meta:row-count="24" meta:non-whitespace-character-count="2982"/>
  </office:meta>
</office:document-meta>
</file>