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margin-left="0.2951in" fo:text-indent="2.0069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fo:background-color="#D3D3D3" fo:hyphenate="false"/>
    </style:style>
    <style:style style:name="P6" style:parent-style-name="內文" style:family="paragraph">
      <style:paragraph-properties style:snap-to-layout-grid="false" fo:margin-left="0.2951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7" style:parent-style-name="內文" style:family="paragraph">
      <style:paragraph-properties style:snap-to-layout-grid="false" fo:margin-left="0.0986in" fo:text-indent="0.393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P15" style:parent-style-name="內文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margin-left="0.0986in" fo:text-inden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清單段落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margin-left="0.0986in" fo:text-indent="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D3D3D3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D3D3D3"/>
    </style:style>
    <style:style style:name="P39" style:parent-style-name="內文" style:family="paragraph">
      <style:paragraph-properties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200%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200%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200%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style:font-name-complex="DFKaiShu-SB-Estd-BF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="標楷體" style:font-name-asian="標楷體" style:font-size-complex="12pt" fo:background-color="#D3D3D3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 fo:background-color="#D3D3D3"/>
    </style:style>
    <style:style style:name="T67" style:parent-style-name="預設段落字型" style:family="text">
      <style:text-properties style:font-name="標楷體" style:font-name-asian="標楷體" style:font-name-complex="DFKaiShu-SB-Estd-BF" style:font-size-complex="12pt" fo:background-color="#D3D3D3"/>
    </style:style>
    <style:style style:name="T68" style:parent-style-name="預設段落字型" style:family="text">
      <style:text-properties style:font-name="標楷體" style:font-name-asian="標楷體" style:font-name-complex="DFKaiShu-SB-Estd-BF" style:font-size-complex="12pt" fo:background-color="#D3D3D3"/>
    </style:style>
    <style:style style:name="T69" style:parent-style-name="預設段落字型" style:family="text">
      <style:text-properties style:font-name="標楷體" style:font-name-asian="標楷體" style:font-name-complex="DFKaiShu-SB-Estd-BF" style:font-size-complex="12pt" fo:background-color="#D3D3D3"/>
    </style:style>
    <style:style style:name="T70" style:parent-style-name="預設段落字型" style:family="text">
      <style:text-properties style:font-name="標楷體" style:font-name-asian="標楷體" style:font-name-complex="DFKaiShu-SB-Estd-BF" style:font-size-complex="12pt" fo:background-color="#D3D3D3"/>
    </style:style>
  </office:automatic-styles>
  <office:body>
    <office:text text:use-soft-page-breaks="true">
      <text:p text:style-name="P1"><text:span text:style-name="T2">彰化縣109學年度教育盃</text:span><text:span text:style-name="T3">OOO</text:span><text:span text:style-name="T4">錦標賽健康聲明書</text:span></text:p>
      <text:p text:style-name="P5">(個人專用)</text:p>
      <text:p text:style-name="P6"/>
      <text:p text:style-name="P7"><text:span text:style-name="T8">為預防武漢肺炎蔓延，依據教育部體育署訂頒「因應嚴重特殊傳染性肺炎(COVID-19)大型體育運動賽事活動之防護措施處理原則」、衛生福利部疾病管制署</text:span><text:span text:style-name="T9">「COVID-19(武漢肺炎)」因應指引</text:span><text:span text:style-name="T10">、</text:span><text:span text:style-name="T11">公眾集會</text:span><text:span text:style-name="T12">等規定及</text:span><text:span text:style-name="T13">「個人資料保護法」第十九條「為增進公共利益所必要」，需請您提供個人健康相關資料。所蒐集之資料將依據「傳染病防治法」相關規範辦理。</text:span></text:p>
      <text:p text:style-name="P14"/>
      <text:p text:style-name="P15">敬請您確認下列事項，保證您確實無隱匿病情，並同意簽署健康聲明書，配合大會防疫管理。</text:p>
      <text:p text:style-name="P16"/>
      <text:p text:style-name="P17"><text:span text:style-name="T18">一、</text:span><text:span text:style-name="T19">本人於活動開始日前</text:span><text:span text:style-name="T20">14</text:span><text:span text:style-name="T21">天</text:span><text:span text:style-name="T22">，</text:span><text:span text:style-name="T23">未有國外旅遊史，並未持有衛</text:span></text:p>
      <text:p text:style-name="P24"><text:s text:c="4"/>生主管機關或檢疫人員開立之居家隔離通知書/檢疫通知<text:line-break/><text:s text:c="8"/>書、或自主健康管理通知書。</text:p>
      <text:p text:style-name="P25">二、本人目前沒有發燒、嗅/味覺異常、腹瀉或有呼吸道症狀。</text:p>
      <text:p text:style-name="P26"><text:span text:style-name="T27">三、</text:span><text:span text:style-name="T28">本人</text:span><text:span text:style-name="T29">14</text:span><text:span text:style-name="T30">天內未與疑似或嚴重特殊傳染性肺炎(COVID-19)確</text:span><text:span text:style-name="T31"><text:line-break/></text:span><text:span text:style-name="T32"><text:s text:c="8"/></text:span><text:span text:style-name="T33">診病患直接或間接接觸。</text:span></text:p>
      <text:p text:style-name="P34">四、本人於活動期間將配合進行體溫檢測及健康監測，若有任<text:line-break/><text:s text:c="8"/>何不適症狀，立即主動通報工作人員及配戴口罩，依活動<text:line-break/><text:s text:c="8"/>防疫負責人指示即刻就醫。配合大會規定，落實防疫措施。</text:p>
      <text:p text:style-name="P35"><text:span text:style-name="T36"><text:s text:c="5"/></text:span><text:span text:style-name="T37">五、</text:span><text:span text:style-name="T38">若有隱匿病情情事將由承辦單位進行防疫通報。</text:span></text:p>
      <text:p text:style-name="P39"/>
      <text:p text:style-name="P40"/>
      <text:p text:style-name="P41"><text:span text:style-name="T42"><text:s text:c="12"/></text:span><text:span text:style-name="T43"><text:s/></text:span><text:span text:style-name="T44">學校名稱</text:span><text:span text:style-name="T45">/</text:span><text:span text:style-name="T46">單位</text:span><text:span text:style-name="T47">：</text:span><text:span text:style-name="T48"><text:s/></text:span></text:p>
      <text:p text:style-name="P49"><text:span text:style-name="T50"><text:s text:c="8"/></text:span><text:span text:style-name="T51"><text:s text:c="9"/></text:span><text:span text:style-name="T52">班級</text:span><text:span text:style-name="T53">/</text:span><text:span text:style-name="T54">職稱</text:span><text:span text:style-name="T55"><text:s/></text:span><text:span text:style-name="T56">：</text:span></text:p>
      <text:p text:style-name="P57"><text:span text:style-name="T58"><text:s text:c="21"/></text:span><text:span text:style-name="T59">簽署人</text:span><text:span text:style-name="T60">：</text:span><text:span text:style-name="T61"><text:s text:c="15"/></text:span></text:p>
      <text:p text:style-name="P62"/>
      <text:p text:style-name="P63">中華民國<text:s/><text:s/><text:s text:c="3"/>年<text:s/><text:s/><text:s text:c="3"/>月 <text:s/><text:s/><text:s text:c="2"/>日</text:p>
      <text:p text:style-name="P64"><text:span text:style-name="T65">備註</text:span><text:span text:style-name="T66">：</text:span><text:span text:style-name="T67">請各單位彙整個人自主健康聲明書並</text:span><text:span text:style-name="T68">留校</text:span><text:span text:style-name="T69">(會)</text:span><text:span text:style-name="T70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g</dc:creator>
    <meta:creation-date>2021-02-22T04:03:00Z</meta:creation-date>
    <dc:date>2021-02-22T04:03:00Z</dc:date>
    <meta:print-date>2021-02-03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