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end" style:page-number="1"/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text-align="center" fo:line-height="115%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200%" fo:margin-right="0.6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3D3D3"/>
    </style:style>
    <style:style style:name="P11" style:parent-style-name="內文" style:family="paragraph">
      <style:paragraph-properties style:snap-to-layout-grid="false" fo:margin-left="0.2951in" fo:text-indent="0.393in">
        <style:tab-stops/>
      </style:paragraph-properties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 fo:hyphenate="false"/>
    </style:style>
    <style:style style:name="P21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margin-left="0.2951in" fo:text-indent="0.393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23" style:parent-style-name="清單段落" style:family="paragraph">
      <style:paragraph-properties style:text-autospace="none" style:snap-to-layout-grid="false" fo:margin-left="0.7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left="0.2951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margin-left="0.7868in" fo:text-indent="-0.4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40" style:parent-style-name="內文" style:family="paragraph">
      <style:paragraph-properties fo:line-height="200%" fo:margin-left="0.3333in" fo:margin-right="0.6666in">
        <style:tab-stops/>
      </style:paragraph-properties>
      <style:text-properties style:font-name="標楷體" style:font-name-asian="標楷體" style:font-name-complex="DFKaiShu-SB-Estd-BF" fo:color="#FF0000" fo:font-size="14pt" style:font-size-asian="14pt" style:font-size-complex="14pt"/>
    </style:style>
    <style:style style:name="P41" style:parent-style-name="內文" style:family="paragraph">
      <style:paragraph-properties fo:line-height="200%" fo:margin-left="0.3333in" fo:margin-right="0.666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00%" fo:margin-left="0.3333in" fo:margin-right="0.666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200%" fo:margin-right="0.6666in"/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DFKaiShu-SB-Estd-BF" fo:font-size="16pt" style:font-size-asian="16pt" style:font-size-complex="16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新細明體" style:font-name-complex="DFKaiShu-SB-Estd-B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DFKaiShu-SB-Estd-BF" fo:font-size="16pt" style:font-size-asian="16pt" style:font-size-complex="16pt"/>
    </style:style>
    <style:style style:name="P60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left="0.7868in" fo:text-indent="-0.4916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end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2.4611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1.8701in" style:use-optimal-column-width="false"/>
    </style:style>
    <style:style style:name="Table70" style:family="table">
      <style:table-properties style:width="7.8756in" fo:margin-left="-0.220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預設段落字型" style:family="text">
      <style:text-properties style:font-name-asian="Calibri" fo:font-weight="bold" style:font-weight-asian="bold"/>
    </style:style>
    <style:style style:name="P221" style:parent-style-name="內文" style:family="paragraph"/>
    <style:style style:name="T222" style:parent-style-name="預設段落字型" style:family="text">
      <style:text-properties style:font-name-asian="Calibri" fo:font-weight="bold" style:font-weight-asian="bold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224" style:parent-style-name="預設段落字型" style:family="text">
      <style:text-properties style:font-name-asian="Calibri" fo:font-weight="bold" style:font-weight-asian="bold"/>
    </style:style>
    <style:style style:name="P225" style:parent-style-name="內文" style:family="paragraph"/>
    <style:style style:name="T226" style:parent-style-name="預設段落字型" style:family="text">
      <style:text-properties style:font-name-asian="Calibri" fo:font-weight="bold" style:font-weight-asian="bold"/>
    </style:style>
    <style:style style:name="P227" style:parent-style-name="內文" style:family="paragraph"/>
    <style:style style:name="T228" style:parent-style-name="預設段落字型" style:family="text">
      <style:text-properties style:font-name-asian="Calibri" fo:font-weight="bold" style:font-weight-asian="bold"/>
    </style:style>
  </office:automatic-styles>
  <office:body>
    <office:text text:use-soft-page-breaks="true">
      <text:p text:style-name="P1"/>
      <text:p text:style-name="P5"><text:span text:style-name="T6">彰化縣109學年度教育盃</text:span><text:span text:style-name="T7">OOO</text:span><text:span text:style-name="T8">錦標賽健康聲明書</text:span></text:p>
      <text:p text:style-name="P9"><text:span text:style-name="T10">(彙整專用)</text:span></text:p>
      <text:p text:style-name="P11"><text:span text:style-name="T12">為預防武漢肺炎蔓延，依據教育部體育署訂頒「因應嚴重特殊傳染性肺炎(COVID-19)大型體育運動賽事活動之防護措施處理原則」、衛生福利部疾病管制署</text:span><text:span text:style-name="T13">「COVID-19(武漢肺炎)」因應指引</text:span><text:span text:style-name="T14">、</text:span><text:span text:style-name="T15">公眾集會</text:span><text:span text:style-name="T16">等規定及</text:span><text:span text:style-name="T17">「個人資料保護法」第十九條「為增進公共利益所必要」，需請貴單位</text:span><text:span text:style-name="T18">提供組隊成員</text:span><text:span text:style-name="T19">健康相關資料。所蒐集之資料將依據「傳染病防治法」相關規範辦理。</text:span></text:p>
      <text:p text:style-name="P20"/>
      <text:p text:style-name="P21">敬請貴單位確認下列事項，保證確實無隱匿病情，並同意簽署健康聲明書，配合大會防疫管理。</text:p>
      <text:p text:style-name="P22"/>
      <text:list text:style-name="LFO2" text:continue-numbering="true">
        <text:list-item>
          <text:p text:style-name="P23"><text:span text:style-name="T24">本</text:span><text:span text:style-name="T25">團隊</text:span><text:span text:style-name="T26">於活動開始日前</text:span><text:span text:style-name="T27">14</text:span><text:span text:style-name="T28">天</text:span><text:span text:style-name="T29">，</text:span><text:span text:style-name="T30">未有國外旅遊史，並未持有衛生主管機關或檢疫人員開立之居家隔離通知書/檢疫通知書、或自主健康管理通知書。</text:span></text:p>
        </text:list-item>
      </text:list>
      <text:p text:style-name="P31">二、<text:s/>本團隊目前沒有發燒、嗅/味覺異常、腹瀉或有呼吸道症狀。</text:p>
      <text:p text:style-name="P32"><text:span text:style-name="T33">三、</text:span><text:span text:style-name="T34"><text:s/></text:span><text:span text:style-name="T35">本</text:span><text:span text:style-name="T36">團隊</text:span><text:span text:style-name="T37">14</text:span><text:span text:style-name="T38">天內未與疑似或嚴重特殊傳染性肺炎(COVID-19)確診病患直接或間接接觸。</text:span></text:p>
      <text:p text:style-name="P39">四、<text:s/>本團隊於活動期間將配合進行體溫檢測及健康監測，若有任何不適症狀，立即主動通報工作人員及配戴口罩，依活動防疫負責人指示即刻就醫。配合大會規定，落實防疫措施。</text:p>
      <text:p text:style-name="P40">五、<text:s/>若有隱匿病情情事將由承辦單位進行防疫通報。</text:p>
      <text:p text:style-name="P41"/>
      <text:p text:style-name="P42"/>
      <text:p text:style-name="P43"/>
      <text:p text:style-name="P44"><text:span text:style-name="T45">單位</text:span><text:span text:style-name="T46">名稱：</text:span><text:span text:style-name="T47"><text:s/></text:span><text:span text:style-name="T48"><text:s text:c="19"/></text:span></text:p>
      <text:p text:style-name="P49"><text:s text:c="14"/></text:p>
      <text:p text:style-name="P50"><text:span text:style-name="T51">承辦人</text:span><text:span text:style-name="T52">：</text:span><text:span text:style-name="T53"><text:s text:c="7"/></text:span><text:span text:style-name="T54"><text:s/></text:span><text:span text:style-name="T55"><text:s text:c="4"/></text:span><text:span text:style-name="T56"><text:s/></text:span><text:span text:style-name="T57">單位主管</text:span><text:span text:style-name="T58">：<text:s/></text:span></text:p>
      <text:p text:style-name="P59"><text:s text:c="14"/></text:p>
      <text:p text:style-name="P60"/>
      <text:p text:style-name="P61"/>
      <text:p text:style-name="P62"/>
      <text:p text:style-name="P63"/>
      <text:p text:style-name="P64"/>
      <text:p text:style-name="P65">中 華 民 國 <text:s text:c="5"/>年 <text:s text:c="5"/>月 <text:s text:c="5"/>日</text:p>
      <text:p text:style-name="P66"/>
      <text:p text:style-name="P67"><text:soft-page-break/>彰化縣109學年度教育盃錦標賽健康聲明書名單彙整表</text:p>
      <text:p text:style-name="P68"/>
      <text:p text:style-name="P69">發燒:耳溫≥38°C，額溫≥37.5°C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緊急連絡人/電話</text:p>
          </table:table-cell>
          <table:table-cell table:style-name="TableCell83">
            <text:p text:style-name="P84">簽名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</table:table>
      <text:p text:style-name="內文"><text:span text:style-name="T220">備註：</text:span></text:p>
      <text:list text:style-name="LFO1" text:continue-numbering="true">
        <text:list-item>
          <text:p text:style-name="P221"><text:span text:style-name="T222">本表請繳交至報到處備查，表格如不敷使用，請自行增加欄數及列印，建議賽前將姓名、</text:span><text:span text:style-name="T223">職稱、緊急連絡人及</text:span><text:span text:style-name="T224">連絡電話填妥，以利參賽人員進出場館。</text:span></text:p>
        </text:list-item>
        <text:list-item>
          <text:p text:style-name="P225"><text:span text:style-name="T226">依據中央流行疫情指揮中心規定，所有符合居家檢疫、居家隔離、社區通報採檢個案以及自主健康管理者，賽事期間一律不得進入比賽場館，入場必須配戴口罩。</text:span></text:p>
        </text:list-item>
        <text:list-item>
          <text:p text:style-name="P227"><text:span text:style-name="T228">體溫異常與身體不適者，請務必向大會回報隊職員身體狀況與後續處理情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PMingLiu" style:font-name-asian="PMingLiu" style:font-name-complex="PMingLiu"/>
    </style:style>
    <style:style style:name="WW_CharLFO1LVL5" style:family="text">
      <style:text-properties style:font-name="PMingLiu" style:font-name-asian="PMingLiu" style:font-name-complex="PMingLiu"/>
    </style:style>
    <style:style style:name="WW_CharLFO1LVL8" style:family="text">
      <style:text-properties style:font-name="PMingLiu" style:font-name-asian="PMingLiu" style:font-name-complex="PMingLiu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/>
    </style:style>
    <style:style style:name="P4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FF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附件一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武憲</meta:initial-creator>
    <dc:creator>chcg</dc:creator>
    <meta:creation-date>2021-02-22T04:03:00Z</meta:creation-date>
    <dc:date>2021-02-22T04:03:00Z</dc:date>
    <meta:print-date>2021-02-03T05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7" meta:row-count="6" meta:non-whitespace-character-count="833"/>
  </office:meta>
</office:document-meta>
</file>