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3.5361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3.5354in"/>
    </style:style>
    <style:style style:name="Table16" style:family="table">
      <style:table-properties style:width="7.0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181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983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7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50" style:family="paragraph">
      <style:paragraph-properties fo:line-height="0.1944in" fo:margin-left="0.24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嘉義市110年世界母語日</text:span><text:span text:style-name="T4">­-</text:span><text:span text:style-name="T5">「春分來嘉講母語天文闖關遊世界」</text:span></text:p>
      <text:p text:style-name="P6">活動攤位申請表</text:p>
      <text:p text:style-name="P7"/>
      <text:p text:style-name="P8">1.填妥後，請於2/28前email到belinda806@yahoo.com.tw或傳真至05-2786652嘉義市蘭潭國小陳秋君收，連絡電話：0919828838。</text:p>
      <text:p text:style-name="P9">2.貴校如已加入「109學年度晨光天文」合作學校，請洽詢 貴校科學志工小隊長，本表不需要重複繳交。</text:p>
      <text:p text:style-name="P10"/>
      <text:p text:style-name="P11">所屬單位名稱：(機關\學校\社團\個人)：­­­­­­­­­­­­­­­­______________________。(製作攤位牌使用)</text:p>
      <text:p text:style-name="P12">填表人：連絡電話： <text:s/>Email:</text:p>
      <text:p text:style-name="P13">是否需要發送公文：□ 不需要 <text:s/>□需要：受文者單位全銜：_______________。</text:p>
      <text:p text:style-name="P14"><text:s text:c="31"/>本會將製發電子公文，如需郵寄公文，請填郵寄地址。</text:p>
      <text:p text:style-name="P15"><text:s text:c="31"/>郵寄地址：_____________________________________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□科學主題闖關活動</text:p>
          </table:table-cell>
          <table:covered-table-cell/>
          <table:table-cell table:style-name="TableCell23">
            <text:p text:style-name="P24">□展示宣導活動</text:p>
          </table:table-cell>
        </table:table-row>
        <table:table-row table:style-name="TableRow25">
          <table:table-cell table:style-name="TableCell26" table:number-columns-spanned="2">
            <text:p text:style-name="P27">主題特色：(例如天文教育)</text:p>
            <text:p text:style-name="P28"/>
            <text:p text:style-name="P29">闖關名稱：(製作攤位牌使用)</text:p>
            <text:p text:style-name="P30"/>
            <text:p text:style-name="P31"/>
            <text:p text:style-name="P32">活動使用主要語言(可複選)</text:p>
            <text:p text:style-name="P33">□國語 □閩南語 <text:s/>□客語 <text:s/>□原住民語____族</text:p>
            <text:p text:style-name="P34">□外國語_________語</text:p>
            <text:p text:style-name="P35"/>
            <text:p text:style-name="P36">遊戲簡要規則：</text:p>
            <text:p text:style-name="P37"/>
            <text:p text:style-name="P38"/>
          </table:table-cell>
          <table:covered-table-cell/>
          <table:table-cell table:style-name="TableCell39">
            <text:p text:style-name="P40">攤位名稱：(製作攤位牌使用)</text:p>
            <text:p text:style-name="P41"/>
            <text:p text:style-name="P42">宣導簡要：</text:p>
            <text:p text:style-name="P43"/>
            <text:p text:style-name="P44"/>
            <text:p text:style-name="P45">活動使用主要語言(可複選)</text:p>
            <text:p text:style-name="P46">□國語 □閩南語 <text:s/>□客語 <text:s/>□原住民語____族</text:p>
            <text:p text:style-name="P47">□外國語_________語</text:p>
            <text:p text:style-name="P48"/>
          </table:table-cell>
        </table:table-row>
        <table:table-row table:style-name="TableRow49">
          <table:table-cell table:style-name="TableCell50">
            <text:p text:style-name="P51">110V電力：□需要 <text:s/>□不需要</text:p>
            <text:p text:style-name="內文"><text:span text:style-name="T52">晚餐：________份(</text:span><text:span text:style-name="T53">每攤位最多提供3份晚餐)。</text:span></text:p>
            <text:p text:style-name="P54">聯絡人：□同填表人(以下免填)</text:p>
            <text:p text:style-name="P55">姓名：電話： <text:s text:c="16"/>Email：</text:p>
          </table:table-cell>
          <table:table-cell table:style-name="TableCell56" table:number-columns-spanned="2">
            <text:p text:style-name="P57">110V電力：□需要 <text:s/>□不需要</text:p>
            <text:p text:style-name="內文"><text:span text:style-name="T58">晚餐：________份(</text:span><text:span text:style-name="T59">每攤位最多提供3份晚餐)。</text:span></text:p>
            <text:p text:style-name="P60">聯絡人：□同填表人(以下免填)</text:p>
            <text:p text:style-name="P61">姓名：電話： <text:s text:c="16"/>Email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說明：</text:p>
            <text:list text:style-name="LFO50" text:continue-numbering="true">
              <text:list-item>
                <text:p text:style-name="P65">預計1000人參與，請盡量設計可重複使用非消耗遊戲類型，例如套圈圈活動。</text:p>
              </text:list-item>
              <text:list-item>
                <text:p text:style-name="P66">每攤位人力由各單位負擔，須有3位以上人力比較適合。</text:p>
              </text:list-item>
              <text:list-item>
                <text:p text:style-name="P67">闖關活動預計下午1點至5點。</text:p>
              </text:list-item>
              <text:list-item>
                <text:p text:style-name="P68">每攤位有會議桌*1、椅子*3。</text:p>
              </text:list-item>
              <text:list-item>
                <text:p text:style-name="P69"><text:span text:style-name="T70">遊戲所需器材由各單位</text:span><text:span text:style-name="T71">自行準備。</text:span></text:p>
              </text:list-item>
            </text:list>
          </table:table-cell>
          <table:covered-table-cell/>
          <table:table-cell table:style-name="TableCell72">
            <text:p text:style-name="P73">說明：</text:p>
            <text:p text:style-name="P74">1.義賣活動時間與闖關活動時間相同。</text:p>
            <text:p text:style-name="P75">2.攤位尺寸約3*3公尺。</text:p>
            <text:p text:style-name="P76"><text:span text:style-name="T77">3.每攤位有會議桌*1、椅子*3。</text:span></text:p>
          </table:table-cell>
        </table:table-row>
      </table:table>
      <text:p text:style-name="內文"><text:span text:style-name="T78">其他活動建議及聯絡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61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怡婷</dc:creator>
    <meta:creation-date>2021-02-23T05:35:00Z</meta:creation-date>
    <dc:date>2021-02-23T05:3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