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金梅毛楷書國際碼" svg:font-family="金梅毛楷書國際碼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2708in"/>
        <style:text-properties style:font-name="Wingdings"/>
      </text:list-level-style-bullet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一, 十, 一百(繁), ...">
        <style:list-level-properties text:space-before="0.6666in" text:min-label-width="0.2708in"/>
      </text:list-level-style-number>
      <text:list-level-style-number text:level="3" style:num-suffix="." style:num-format="一, 十, 一百(繁), ...">
        <style:list-level-properties text:space-before="1in" text:min-label-width="0.2916in"/>
      </text:list-level-style-number>
      <text:list-level-style-number text:level="4" style:num-suffix=".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1.3763in" fo:text-indent="-1.376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height-at-least="0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 fo:margin-left="3.1111in" fo:text-indent="-3.11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weight-complex="bold" fo:color="#FF0000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3.2006in" style:use-optimal-column-width="false"/>
    </style:style>
    <style:style style:name="TableColumn68" style:family="table-column">
      <style:table-column-properties style:column-width="3.0034in" style:use-optimal-column-width="false"/>
    </style:style>
    <style:style style:name="Table66" style:family="table">
      <style:table-properties style:width="6.2041in" fo:margin-left="0.4437in" table:align="left"/>
    </style:style>
    <style:style style:name="TableRow69" style:family="table-row">
      <style:table-row-properties style:min-row-height="0.2562in" style:use-optimal-row-height="false" fo:keep-together="always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562in" style:use-optimal-row-height="false" fo:keep-together="always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562in" style:use-optimal-row-height="false" fo:keep-together="always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562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3.2006in" style:use-optimal-column-width="false"/>
    </style:style>
    <style:style style:name="TableColumn92" style:family="table-column">
      <style:table-column-properties style:column-width="3.0034in" style:use-optimal-column-width="false"/>
    </style:style>
    <style:style style:name="Table90" style:family="table">
      <style:table-properties style:width="6.2041in" fo:margin-left="0.4437in" table:align="left"/>
    </style:style>
    <style:style style:name="TableRow93" style:family="table-row">
      <style:table-row-properties style:min-row-height="0.2562in" style:use-optimal-row-height="false" fo:keep-together="always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562in" style:use-optimal-row-height="false" fo:keep-together="always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562in" style:use-optimal-row-height="false" fo:keep-together="always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562in" style:use-optimal-row-height="false" fo:keep-together="always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3.218in" style:use-optimal-column-width="false"/>
    </style:style>
    <style:style style:name="TableColumn116" style:family="table-column">
      <style:table-column-properties style:column-width="2.9861in" style:use-optimal-column-width="false"/>
    </style:style>
    <style:style style:name="Table114" style:family="table">
      <style:table-properties style:width="6.2041in" fo:margin-left="0.4437in" table:align="left"/>
    </style:style>
    <style:style style:name="TableRow117" style:family="table-row">
      <style:table-row-properties style:min-row-height="0.2562in" style:use-optimal-row-height="false" fo:keep-together="always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562in" style:use-optimal-row-height="false" fo:keep-together="always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562in" style:use-optimal-row-height="false" fo:keep-together="always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562in" style:use-optimal-row-height="false" fo:keep-together="always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562in" style:use-optimal-row-height="false" fo:keep-together="always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 fo:margin-left="0.1666in">
        <style:tab-stops>
          <style:tab-stop style:type="left" style:position="1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3.218in" style:use-optimal-column-width="false"/>
    </style:style>
    <style:style style:name="TableColumn145" style:family="table-column">
      <style:table-column-properties style:column-width="2.9861in" style:use-optimal-column-width="false"/>
    </style:style>
    <style:style style:name="Table143" style:family="table">
      <style:table-properties style:width="6.2041in" fo:margin-left="0.4437in" table:align="left"/>
    </style:style>
    <style:style style:name="TableRow146" style:family="table-row">
      <style:table-row-properties style:min-row-height="0.2562in" style:use-optimal-row-height="false" fo:keep-together="always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562in" style:use-optimal-row-height="false" fo:keep-together="always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562in" style:use-optimal-row-height="false" fo:keep-together="always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562in" style:use-optimal-row-height="false" fo:keep-together="always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562in" style:use-optimal-row-height="false" fo:keep-together="always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3" style:family="table-column">
      <style:table-column-properties style:column-width="3.2881in" style:use-optimal-column-width="false"/>
    </style:style>
    <style:style style:name="TableColumn174" style:family="table-column">
      <style:table-column-properties style:column-width="2.9159in" style:use-optimal-column-width="false"/>
    </style:style>
    <style:style style:name="Table172" style:family="table">
      <style:table-properties style:width="6.2041in" fo:margin-left="0.4437in" table:align="left"/>
    </style:style>
    <style:style style:name="TableRow175" style:family="table-row">
      <style:table-row-properties style:min-row-height="0.3618in" style:use-optimal-row-height="false" fo:keep-together="always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562in" style:use-optimal-row-height="false" fo:keep-together="always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354in" style:use-optimal-row-height="false" fo:keep-together="always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951in" style:use-optimal-row-height="false" fo:keep-together="always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line-height-at-least="0in" fo:margin-left="1.068in" fo:text-indent="-0.571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line-height-at-least="0in" fo:margin-left="3.1111in" fo:text-indent="-3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in" fo:margin-left="0.9444in" fo:text-indent="-0.77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54" style:parent-style-name="內文" style:family="paragraph">
      <style:paragraph-properties style:line-height-at-least="0in" fo:margin-left="0.9166in" fo:text-indent="-0.75in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55" style:parent-style-name="內文" style:family="paragraph">
      <style:paragraph-properties style:line-height-at-least="0in" fo:margin-left="0.9159in" fo:text-indent="-0.656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57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本文縮排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本文縮排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本文縮排" style:family="paragraph">
      <style:paragraph-properties style:line-height-at-least="0in" fo:margin-left="0.508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" style:parent-style-name="本文縮排" style:family="paragraph">
      <style:paragraph-properties style:line-height-at-least="0in" fo:margin-left="0.5083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本文縮排" style:family="paragraph">
      <style:paragraph-properties style:line-height-at-least="0in" fo:margin-left="0.508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本文縮排" style:family="paragraph">
      <style:paragraph-properties style:line-height-at-least="0in" fo:margin-left="0.5083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16" style:parent-style-name="本文縮排" style:family="paragraph">
      <style:paragraph-properties style:line-height-at-least="0in" fo:margin-left="0.5083in" fo:text-indent="-0.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本文縮排" style:family="paragraph">
      <style:paragraph-properties style:line-height-at-least="0in" fo:margin-left="0.508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本文縮排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 fo:text-align="justify" style:line-height-at-least="0in" fo:margin-left="0.6361in" fo:text-indent="-0.469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P336" style:parent-style-name="內文" style:family="paragraph">
      <style:paragraph-properties fo:widows="2" fo:orphans="2" style:line-height-at-least="0in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P340" style:parent-style-name="內文" style:family="paragraph">
      <style:paragraph-properties fo:widows="2" fo:orphans="2" fo:text-align="justify" style:line-height-at-least="0in" fo:margin-left="0.6361in" fo:text-indent="-0.469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P343" style:parent-style-name="內文" style:family="paragraph">
      <style:paragraph-properties fo:widows="2" fo:orphans="2" style:line-height-at-least="0in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P351" style:parent-style-name="內文" style:family="paragraph">
      <style:paragraph-properties fo:widows="2" fo:orphans="2" style:line-height-at-least="0in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P355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59" style:family="table-column">
      <style:table-column-properties style:column-width="0.8006in"/>
    </style:style>
    <style:style style:name="TableColumn360" style:family="table-column">
      <style:table-column-properties style:column-width="0.3638in"/>
    </style:style>
    <style:style style:name="TableColumn361" style:family="table-column">
      <style:table-column-properties style:column-width="0.1423in"/>
    </style:style>
    <style:style style:name="TableColumn362" style:family="table-column">
      <style:table-column-properties style:column-width="0.4395in"/>
    </style:style>
    <style:style style:name="TableColumn363" style:family="table-column">
      <style:table-column-properties style:column-width="0.084in"/>
    </style:style>
    <style:style style:name="TableColumn364" style:family="table-column">
      <style:table-column-properties style:column-width="1.0229in"/>
    </style:style>
    <style:style style:name="TableColumn365" style:family="table-column">
      <style:table-column-properties style:column-width="0.1923in"/>
    </style:style>
    <style:style style:name="TableColumn366" style:family="table-column">
      <style:table-column-properties style:column-width="0.0513in"/>
    </style:style>
    <style:style style:name="TableColumn367" style:family="table-column">
      <style:table-column-properties style:column-width="0.3895in"/>
    </style:style>
    <style:style style:name="TableColumn368" style:family="table-column">
      <style:table-column-properties style:column-width="0.3958in"/>
    </style:style>
    <style:style style:name="TableColumn369" style:family="table-column">
      <style:table-column-properties style:column-width="0.9069in"/>
    </style:style>
    <style:style style:name="TableColumn370" style:family="table-column">
      <style:table-column-properties style:column-width="0.1201in"/>
    </style:style>
    <style:style style:name="TableColumn371" style:family="table-column">
      <style:table-column-properties style:column-width="0.125in"/>
    </style:style>
    <style:style style:name="TableColumn372" style:family="table-column">
      <style:table-column-properties style:column-width="0.1944in"/>
    </style:style>
    <style:style style:name="TableColumn373" style:family="table-column">
      <style:table-column-properties style:column-width="0.7069in"/>
    </style:style>
    <style:style style:name="TableColumn374" style:family="table-column">
      <style:table-column-properties style:column-width="0.5916in"/>
    </style:style>
    <style:style style:name="TableColumn375" style:family="table-column">
      <style:table-column-properties style:column-width="0.4402in"/>
    </style:style>
    <style:style style:name="Table358" style:family="table">
      <style:table-properties style:width="6.968in" fo:margin-left="0.1493in" table:align="left"/>
    </style:style>
    <style:style style:name="TableRow376" style:family="table-row">
      <style:table-row-properties style:min-row-height="0.3937in" fo:keep-together="always"/>
    </style:style>
    <style:style style:name="TableCell377" style:family="table-cell">
      <style:table-cell-properties fo:border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line-height-at-least="0in" fo:margin-right="-2.128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604in" fo:keep-together="always"/>
    </style:style>
    <style:style style:name="TableCell383" style:family="table-cell">
      <style:table-cell-properties fo:border="none" style:vertical-align="middle" fo:padding-top="0in" fo:padding-left="0.0194in" fo:padding-bottom="0in" fo:padding-right="0.0194in"/>
    </style:style>
    <style:style style:name="P384" style:parent-style-name="內文縮排" style:family="paragraph">
      <style:paragraph-properties style:line-height-at-least="0in" fo:margin-left="0.584in" fo:text-indent="-0.5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1958in" fo:keep-together="always"/>
    </style:style>
    <style:style style:name="TableCell3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.1666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</style:style>
    <style:style style:name="T4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1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1666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</style:style>
    <style:style style:name="T4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22" style:family="table-row">
      <style:table-row-properties style:min-row-height="0.1951in" fo:keep-together="always"/>
    </style:style>
    <style:style style:name="P42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35" style:family="table-row">
      <style:table-row-properties style:min-row-height="0.1951in" fo:keep-together="always"/>
    </style:style>
    <style:style style:name="TableCell43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.1666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4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.1666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</style:style>
    <style:style style:name="T4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1666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</style:style>
    <style:style style:name="T4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4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Row456" style:family="table-row">
      <style:table-row-properties style:min-row-height="0.1951in" fo:keep-together="always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467" style:family="table-row">
      <style:table-row-properties style:min-row-height="0.3784in" fo:keep-together="always"/>
    </style:style>
    <style:style style:name="TableCell468" style:family="table-cell">
      <style:table-cell-properties fo:border="none" style:vertical-align="middle" fo:padding-top="0in" fo:padding-left="0.0194in" fo:padding-bottom="0in" fo:padding-right="0.0194in"/>
    </style:style>
    <style:style style:name="P469" style:parent-style-name="內文縮排" style:family="paragraph">
      <style:paragraph-properties style:line-height-at-least="0.1666in" fo:margin-left="0.5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none" style:vertical-align="middle" fo:padding-top="0in" fo:padding-left="0.0194in" fo:padding-bottom="0in" fo:padding-right="0.0194in"/>
    </style:style>
    <style:style style:name="P471" style:parent-style-name="內文縮排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none" style:vertical-align="middle" fo:padding-top="0in" fo:padding-left="0.0194in" fo:padding-bottom="0in" fo:padding-right="0.0194in"/>
    </style:style>
    <style:style style:name="P473" style:parent-style-name="內文縮排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none" style:vertical-align="middle" fo:padding-top="0in" fo:padding-left="0.0194in" fo:padding-bottom="0in" fo:padding-right="0.0194in"/>
    </style:style>
    <style:style style:name="P475" style:parent-style-name="內文縮排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Row476" style:family="table-row">
      <style:table-row-properties style:min-row-height="0.1958in" fo:keep-together="always"/>
    </style:style>
    <style:style style:name="TableCell4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.1666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</style:style>
    <style:style style:name="T4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1666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</style:style>
    <style:style style:name="T4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.1666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</style:style>
    <style:style style:name="T4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9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.1666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</style:style>
    <style:style style:name="T5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501" style:family="table-row">
      <style:table-row-properties style:min-row-height="0.1951in" fo:keep-together="always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514" style:family="table-row">
      <style:table-row-properties style:min-row-height="0.1951in" fo:keep-together="always"/>
    </style:style>
    <style:style style:name="TableCell5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.1666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.1666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2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.1666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</style:style>
    <style:style style:name="T5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33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Row535" style:family="table-row">
      <style:table-row-properties style:min-row-height="0.1951in" fo:keep-together="always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546" style:family="table-row">
      <style:table-row-properties style:min-row-height="0.6388in" fo:keep-together="always"/>
    </style:style>
    <style:style style:name="TableCell5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548" style:parent-style-name="內文縮排" style:family="paragraph">
      <style:paragraph-properties fo:text-align="justify" style:line-height-at-least="0in" fo:margin-left="0.584in" fo:text-indent="-0.58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P551" style:parent-style-name="內文縮排" style:family="paragraph">
      <style:paragraph-properties fo:text-align="justify" style:line-height-at-least="0in" fo:margin-left="0in" fo:text-indent="1.2638in">
        <style:tab-stops/>
      </style:paragraph-properties>
      <style:text-properties style:font-name="標楷體" style:font-name-asian="標楷體" fo:font-size="14pt" style:font-size-asian="14pt"/>
    </style:style>
    <style:style style:name="TableCell5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3" style:parent-style-name="內文縮排" style:family="paragraph">
      <style:paragraph-properties fo:text-align="center" fo:margin-left="0.584in" fo:text-indent="-0.58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ableRow560" style:family="table-row">
      <style:table-row-properties style:min-row-height="0.3152in" fo:keep-together="always"/>
    </style:style>
    <style:style style:name="TableCell56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2" style:parent-style-name="內文縮排" style:family="paragraph">
      <style:paragraph-properties fo:text-align="center" style:line-height-at-least="0.1666in" fo:margin-left="0.5in">
        <style:tab-stops/>
      </style:paragraph-properties>
      <style:text-properties style:font-name="標楷體" style:font-name-asian="標楷體" style:font-size-complex="12pt"/>
    </style:style>
    <style:style style:name="TableCell56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64" style:parent-style-name="內文縮排" style:family="paragraph">
      <style:paragraph-properties fo:text-align="center" style:line-height-at-least="0.1666in" fo:margin-left="0.5in">
        <style:tab-stops/>
      </style:paragraph-properties>
      <style:text-properties style:font-name="標楷體" style:font-name-asian="標楷體" style:font-size-complex="12pt"/>
    </style:style>
    <style:style style:name="TableRow565" style:family="table-row">
      <style:table-row-properties style:min-row-height="0.3743in" fo:keep-together="always"/>
    </style:style>
    <style:style style:name="TableCell5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7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1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3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5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7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7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80" style:family="table-row">
      <style:table-row-properties style:min-row-height="0.3743in" fo:keep-together="always"/>
    </style:style>
    <style:style style:name="TableCell5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2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6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8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0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2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95" style:family="table-row">
      <style:table-row-properties style:min-row-height="0.3743in" fo:keep-together="always"/>
    </style:style>
    <style:style style:name="TableCell5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7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1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3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5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7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10" style:family="table-row">
      <style:table-row-properties style:min-row-height="0.3743in" fo:keep-together="always"/>
    </style:style>
    <style:style style:name="TableCell6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2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6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8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0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2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25" style:family="table-row">
      <style:table-row-properties style:min-row-height="0.3743in" fo:keep-together="always"/>
    </style:style>
    <style:style style:name="TableCell6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7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1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3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5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7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40" style:family="table-row">
      <style:table-row-properties style:min-row-height="0.3743in" fo:keep-together="always"/>
    </style:style>
    <style:style style:name="TableCell6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2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6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8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0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2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55" style:family="table-row">
      <style:table-row-properties style:min-row-height="0.3743in" fo:keep-together="always"/>
    </style:style>
    <style:style style:name="TableCell6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7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1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3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5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7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70" style:family="table-row">
      <style:table-row-properties style:min-row-height="0.3743in" fo:keep-together="always"/>
    </style:style>
    <style:style style:name="TableCell6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2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6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8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0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2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8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85" style:family="table-row">
      <style:table-row-properties style:min-row-height="0.3743in" fo:keep-together="always"/>
    </style:style>
    <style:style style:name="TableCell6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7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1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3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5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7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9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 style:min-row-height="0.3743in" fo:keep-together="always"/>
    </style:style>
    <style:style style:name="TableCell70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02" style:parent-style-name="內文縮排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0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0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06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08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10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12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4" style:parent-style-name="內文縮排" style:family="paragraph">
      <style:paragraph-properties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5" style:parent-style-name="內文縮排" style:family="paragraph">
      <style:paragraph-properties fo:line-height="0.25in" fo:margin-left="0in">
        <style:tab-stops/>
      </style:paragraph-properties>
    </style:style>
    <style:style style:name="T716" style:parent-style-name="預設段落字型" style:family="text">
      <style:text-properties style:font-name="文鼎新中黑" style:font-name-asian="文鼎新中黑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文鼎新中黑" style:font-name-asian="文鼎新中黑" fo:font-size="14pt" style:font-size-asian="14pt"/>
    </style:style>
    <style:style style:name="P719" style:parent-style-name="內文縮排" style:family="paragraph">
      <style:paragraph-properties fo:line-height="0.25in" fo:margin-left="0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縮排" style:family="paragraph">
      <style:paragraph-properties fo:line-height="0.25in" fo:margin-left="0in">
        <style:tab-stops/>
      </style:paragraph-properties>
      <style:text-properties style:font-name="標楷體" style:font-name-asian="標楷體"/>
    </style:style>
    <style:style style:name="P724" style:parent-style-name="內文縮排" style:family="paragraph">
      <style:paragraph-properties fo:line-height="0.25in" fo:margin-left="0.0986in" fo:text-indent="-0.0986in">
        <style:tab-stops/>
      </style:paragraph-properties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縮排" style:family="paragraph">
      <style:paragraph-properties fo:line-height="0.25in" fo:margin-left="0.0986in" fo:text-indent="-0.0986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line-height="0.2361in"/>
      <style:text-properties style:font-name="標楷體" style:font-name-asian="標楷體"/>
    </style:style>
    <style:style style:name="P735" style:parent-style-name="內文" style:family="paragraph">
      <style:paragraph-properties fo:line-height="0.2361in"/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4722in"/>
      <style:text-properties style:font-name="標楷體" style:font-name-asian="標楷體" fo:color="#000000" fo:font-size="24pt" style:font-size-asian="24pt"/>
    </style:style>
    <style:style style:name="P737" style:parent-style-name="內文" style:family="paragraph">
      <style:paragraph-properties fo:line-height="0.5277in"/>
    </style:style>
    <style:style style:name="T7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46" style:parent-style-name="內文" style:family="paragraph">
      <style:paragraph-properties fo:line-height="0.5277in"/>
    </style:style>
    <style:style style:name="T7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9" style:parent-style-name="內文" style:family="paragraph">
      <style:paragraph-properties fo:line-height="0.5277in"/>
    </style:style>
    <style:style style:name="T7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4" style:parent-style-name="內文" style:family="paragraph">
      <style:paragraph-properties fo:line-height="0.3472in" fo:text-indent="0.6666in"/>
      <style:text-properties style:font-name="標楷體" style:font-name-asian="標楷體" fo:color="#000000" fo:font-size="16pt" style:font-size-asian="16pt" style:font-size-complex="16pt"/>
    </style:style>
    <style:style style:name="P755" style:parent-style-name="內文" style:family="paragraph">
      <style:paragraph-properties fo:line-height="0.5833in" fo:text-indent="0.6666in">
        <style:tab-stops>
          <style:tab-stop style:type="left" style:position="3.125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1" style:parent-style-name="內文" style:family="paragraph">
      <style:paragraph-properties fo:text-align="start" fo:line-height="0.625in"/>
      <style:text-properties style:font-name-asian="標楷體" fo:font-size="18pt" style:font-size-asian="18pt" style:font-size-complex="18pt"/>
    </style:style>
    <style:style style:name="P762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763" style:parent-style-name="內文" style:family="paragraph">
      <style:paragraph-properties fo:line-height="0.5277in"/>
    </style:style>
    <style:style style:name="T764" style:parent-style-name="預設段落字型" style:family="text">
      <style:text-properties fo:font-size="13pt" style:font-size-asian="13pt" style:font-size-complex="10pt"/>
    </style:style>
    <style:style style:name="P765" style:parent-style-name="內文" style:family="paragraph">
      <style:paragraph-properties fo:text-align="center" fo:line-height="0.4722in"/>
    </style:style>
    <style:style style:name="T766" style:parent-style-name="預設段落字型" style:family="text">
      <style:text-properties style:font-name="標楷體" style:font-name-asian="標楷體" fo:color="#000000" fo:font-size="24pt" style:font-size-asian="24pt"/>
    </style:style>
    <style:style style:name="P767" style:parent-style-name="內文" style:family="paragraph">
      <style:paragraph-properties fo:line-height="0.5277in"/>
    </style:style>
    <style:style style:name="T7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76" style:parent-style-name="內文" style:family="paragraph">
      <style:paragraph-properties fo:line-height="0.5277in"/>
    </style:style>
    <style:style style:name="T7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9" style:parent-style-name="內文" style:family="paragraph">
      <style:paragraph-properties fo:line-height="0.5277in"/>
    </style:style>
    <style:style style:name="T7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4" style:parent-style-name="內文" style:family="paragraph">
      <style:paragraph-properties fo:line-height="0.3472in" fo:text-indent="0.6666in"/>
      <style:text-properties style:font-name="標楷體" style:font-name-asian="標楷體" fo:color="#000000" fo:font-size="16pt" style:font-size-asian="16pt" style:font-size-complex="16pt"/>
    </style:style>
    <style:style style:name="P785" style:parent-style-name="內文" style:family="paragraph">
      <style:paragraph-properties fo:text-align="start" fo:line-height="0.625in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1" style:parent-style-name="預設段落字型" style:family="text">
      <style:text-properties style:font-name-asian="標楷體" fo:font-size="18pt" style:font-size-asian="18pt" style:font-size-complex="18pt"/>
    </style:style>
    <style:style style:name="P792" style:parent-style-name="內文" style:family="paragraph">
      <style:paragraph-properties fo:text-align="start" fo:line-height="0.625in"/>
      <style:text-properties style:font-name-asian="標楷體" fo:font-size="18pt" style:font-size-asian="18pt" style:font-size-complex="18pt"/>
    </style:style>
    <style:style style:name="P793" style:parent-style-name="內文" style:family="paragraph">
      <style:text-properties fo:font-size="16pt" style:font-size-asian="16pt"/>
    </style:style>
    <style:style style:name="P794" style:parent-style-name="內文" style:family="paragraph">
      <style:text-properties fo:font-size="16pt" style:font-size-asian="16pt"/>
    </style:style>
    <style:style style:name="T795" style:parent-style-name="預設段落字型" style:family="text">
      <style:text-properties fo:font-size="10pt" style:font-size-asian="10pt"/>
    </style:style>
    <style:style style:name="P796" style:parent-style-name="內文" style:family="paragraph">
      <style:paragraph-properties fo:text-indent="0.3333in"/>
    </style:style>
    <style:style style:name="T797" style:parent-style-name="預設段落字型" style:family="text">
      <style:text-properties fo:font-size="10pt" style:font-size-asian="10pt"/>
    </style:style>
    <style:style style:name="P798" style:parent-style-name="內文" style:family="paragraph">
      <style:paragraph-properties fo:text-indent="0.3333in"/>
    </style:style>
    <style:style style:name="T799" style:parent-style-name="預設段落字型" style:family="text">
      <style:text-properties fo:font-size="10pt" style:font-size-asian="10pt"/>
    </style:style>
    <style:style style:name="P800" style:parent-style-name="內文" style:family="paragraph">
      <style:paragraph-properties fo:text-indent="0.25in"/>
    </style:style>
    <style:style style:name="T801" style:parent-style-name="預設段落字型" style:family="text">
      <style:text-properties fo:font-size="10pt" style:font-size-asian="10pt"/>
    </style:style>
    <style:style style:name="P802" style:parent-style-name="內文" style:family="paragraph">
      <style:paragraph-properties fo:text-indent="0.25in"/>
    </style:style>
    <style:style style:name="T803" style:parent-style-name="預設段落字型" style:family="text">
      <style:text-properties fo:font-size="10pt" style:font-size-asian="10pt"/>
    </style:style>
    <style:style style:name="P804" style:parent-style-name="內文" style:family="paragraph">
      <style:paragraph-properties fo:text-indent="0.3333in"/>
    </style:style>
    <style:style style:name="T805" style:parent-style-name="預設段落字型" style:family="text">
      <style:text-properties fo:font-size="10pt" style:font-size-asian="10pt"/>
    </style:style>
    <style:style style:name="P806" style:parent-style-name="內文" style:family="paragraph">
      <style:paragraph-properties fo:text-indent="0.3333in"/>
    </style:style>
    <style:style style:name="T807" style:parent-style-name="預設段落字型" style:family="text">
      <style:text-properties fo:font-size="10pt" style:font-size-asian="10pt"/>
    </style:style>
    <style:style style:name="P808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809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810" style:parent-style-name="內文" style:family="paragraph">
      <style:paragraph-properties fo:text-indent="1.2638in"/>
    </style:style>
    <style:style style:name="T811" style:parent-style-name="預設段落字型" style:family="text">
      <style:text-properties fo:font-size="13pt" style:font-size-asian="13pt" style:font-size-complex="13pt"/>
    </style:style>
    <style:style style:name="T812" style:parent-style-name="預設段落字型" style:family="text">
      <style:text-properties fo:font-size="13pt" style:font-size-asian="13pt" style:font-size-complex="13pt"/>
    </style:style>
    <style:style style:name="T813" style:parent-style-name="預設段落字型" style:family="text">
      <style:text-properties fo:font-size="13pt" style:font-size-asian="13pt" style:font-size-complex="13pt"/>
    </style:style>
    <style:style style:name="T8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fo:text-indent="1.2638in"/>
    </style:style>
    <style:style style:name="T816" style:parent-style-name="預設段落字型" style:family="text">
      <style:text-properties fo:font-size="13pt" style:font-size-asian="13pt" style:font-size-complex="13pt"/>
    </style:style>
    <style:style style:name="T817" style:parent-style-name="預設段落字型" style:family="text">
      <style:text-properties fo:font-size="13pt" style:font-size-asian="13pt" style:font-size-complex="13pt"/>
    </style:style>
    <style:style style:name="T818" style:parent-style-name="預設段落字型" style:family="text">
      <style:text-properties fo:font-size="13pt" style:font-size-asian="13pt" style:font-size-complex="13pt"/>
    </style:style>
    <style:style style:name="T8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indent="1.2638in"/>
    </style:style>
    <style:style style:name="T821" style:parent-style-name="預設段落字型" style:family="text">
      <style:text-properties fo:font-size="13pt" style:font-size-asian="13pt" style:font-size-complex="13pt"/>
    </style:style>
    <style:style style:name="T822" style:parent-style-name="預設段落字型" style:family="text">
      <style:text-properties fo:font-size="13pt" style:font-size-asian="13pt" style:font-size-complex="13pt"/>
    </style:style>
    <style:style style:name="T823" style:parent-style-name="預設段落字型" style:family="text">
      <style:text-properties fo:font-size="13pt" style:font-size-asian="13pt" style:font-size-complex="13pt"/>
    </style:style>
    <style:style style:name="T8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fo:text-indent="1.2638in"/>
    </style:style>
    <style:style style:name="T826" style:parent-style-name="預設段落字型" style:family="text">
      <style:text-properties fo:font-size="13pt" style:font-size-asian="13pt" style:font-size-complex="13pt"/>
    </style:style>
    <style:style style:name="T827" style:parent-style-name="預設段落字型" style:family="text">
      <style:text-properties fo:font-size="13pt" style:font-size-asian="13pt" style:font-size-complex="13pt"/>
    </style:style>
    <style:style style:name="T828" style:parent-style-name="預設段落字型" style:family="text">
      <style:text-properties fo:font-size="13pt" style:font-size-asian="13pt" style:font-size-complex="13pt"/>
    </style:style>
    <style:style style:name="T82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indent="1.2638in"/>
    </style:style>
    <style:style style:name="T831" style:parent-style-name="預設段落字型" style:family="text">
      <style:text-properties fo:font-size="13pt" style:font-size-asian="13pt" style:font-size-complex="13pt"/>
    </style:style>
    <style:style style:name="T8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indent="1.2638in"/>
    </style:style>
    <style:style style:name="T834" style:parent-style-name="預設段落字型" style:family="text">
      <style:text-properties fo:font-size="13pt" style:font-size-asian="13pt" style:font-size-complex="13pt"/>
    </style:style>
    <style:style style:name="T83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fo:font-size="10pt" style:font-size-asian="10pt"/>
    </style:style>
    <style:style style:name="P838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839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840" style:parent-style-name="內文" style:family="paragraph">
      <style:paragraph-properties fo:text-indent="1.2638in"/>
    </style:style>
    <style:style style:name="T841" style:parent-style-name="預設段落字型" style:family="text">
      <style:text-properties fo:font-size="13pt" style:font-size-asian="13pt" style:font-size-complex="13pt"/>
    </style:style>
    <style:style style:name="T842" style:parent-style-name="預設段落字型" style:family="text">
      <style:text-properties fo:font-size="13pt" style:font-size-asian="13pt" style:font-size-complex="13pt"/>
    </style:style>
    <style:style style:name="T843" style:parent-style-name="預設段落字型" style:family="text">
      <style:text-properties fo:font-size="13pt" style:font-size-asian="13pt" style:font-size-complex="13pt"/>
    </style:style>
    <style:style style:name="T8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text-indent="1.2638in"/>
    </style:style>
    <style:style style:name="T846" style:parent-style-name="預設段落字型" style:family="text">
      <style:text-properties fo:font-size="13pt" style:font-size-asian="13pt" style:font-size-complex="13pt"/>
    </style:style>
    <style:style style:name="T847" style:parent-style-name="預設段落字型" style:family="text">
      <style:text-properties fo:font-size="13pt" style:font-size-asian="13pt" style:font-size-complex="13pt"/>
    </style:style>
    <style:style style:name="T848" style:parent-style-name="預設段落字型" style:family="text">
      <style:text-properties fo:font-size="13pt" style:font-size-asian="13pt" style:font-size-complex="13pt"/>
    </style:style>
    <style:style style:name="T8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fo:text-indent="1.2638in"/>
    </style:style>
    <style:style style:name="T851" style:parent-style-name="預設段落字型" style:family="text">
      <style:text-properties fo:font-size="13pt" style:font-size-asian="13pt" style:font-size-complex="13pt"/>
    </style:style>
    <style:style style:name="T852" style:parent-style-name="預設段落字型" style:family="text">
      <style:text-properties fo:font-size="13pt" style:font-size-asian="13pt" style:font-size-complex="13pt"/>
    </style:style>
    <style:style style:name="T853" style:parent-style-name="預設段落字型" style:family="text">
      <style:text-properties fo:font-size="13pt" style:font-size-asian="13pt" style:font-size-complex="13pt"/>
    </style:style>
    <style:style style:name="T8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text-indent="1.2638in"/>
    </style:style>
    <style:style style:name="T856" style:parent-style-name="預設段落字型" style:family="text">
      <style:text-properties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T858" style:parent-style-name="預設段落字型" style:family="text">
      <style:text-properties fo:font-size="13pt" style:font-size-asian="13pt" style:font-size-complex="13pt"/>
    </style:style>
    <style:style style:name="T8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text-indent="1.2638in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fo:text-indent="1.2638in"/>
    </style:style>
    <style:style style:name="T864" style:parent-style-name="預設段落字型" style:family="text">
      <style:text-properties fo:font-size="13pt" style:font-size-asian="13pt" style:font-size-complex="13pt"/>
    </style:style>
    <style:style style:name="T86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fo:font-size="10pt" style:font-size-asian="10pt"/>
    </style:style>
    <style:style style:name="P868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869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870" style:parent-style-name="內文" style:family="paragraph">
      <style:paragraph-properties fo:text-indent="1.2638in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indent="1.2638in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fo:text-indent="1.2638in"/>
    </style:style>
    <style:style style:name="T881" style:parent-style-name="預設段落字型" style:family="text">
      <style:text-properties fo:font-size="13pt" style:font-size-asian="13pt" style:font-size-complex="13pt"/>
    </style:style>
    <style:style style:name="T882" style:parent-style-name="預設段落字型" style:family="text">
      <style:text-properties fo:font-size="13pt" style:font-size-asian="13pt" style:font-size-complex="13pt"/>
    </style:style>
    <style:style style:name="T883" style:parent-style-name="預設段落字型" style:family="text">
      <style:text-properties fo:font-size="13pt" style:font-size-asian="13pt" style:font-size-complex="13pt"/>
    </style:style>
    <style:style style:name="T8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fo:text-indent="1.2638in"/>
    </style:style>
    <style:style style:name="T886" style:parent-style-name="預設段落字型" style:family="text">
      <style:text-properties fo:font-size="13pt" style:font-size-asian="13pt" style:font-size-complex="13pt"/>
    </style:style>
    <style:style style:name="T887" style:parent-style-name="預設段落字型" style:family="text">
      <style:text-properties fo:font-size="13pt" style:font-size-asian="13pt" style:font-size-complex="13pt"/>
    </style:style>
    <style:style style:name="T888" style:parent-style-name="預設段落字型" style:family="text">
      <style:text-properties fo:font-size="13pt" style:font-size-asian="13pt" style:font-size-complex="13pt"/>
    </style:style>
    <style:style style:name="T8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fo:text-indent="1.2638in"/>
    </style:style>
    <style:style style:name="T891" style:parent-style-name="預設段落字型" style:family="text">
      <style:text-properties fo:font-size="13pt" style:font-size-asian="13pt" style:font-size-complex="13pt"/>
    </style:style>
    <style:style style:name="T8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text-indent="1.2638in"/>
    </style:style>
    <style:style style:name="T894" style:parent-style-name="預設段落字型" style:family="text">
      <style:text-properties fo:font-size="13pt" style:font-size-asian="13pt" style:font-size-complex="13pt"/>
    </style:style>
    <style:style style:name="T89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96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fo:font-size="10pt" style:font-size-asian="10pt"/>
    </style:style>
    <style:style style:name="P898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899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900" style:parent-style-name="內文" style:family="paragraph">
      <style:paragraph-properties fo:text-indent="1.2638in"/>
    </style:style>
    <style:style style:name="T901" style:parent-style-name="預設段落字型" style:family="text">
      <style:text-properties fo:font-size="13pt" style:font-size-asian="13pt" style:font-size-complex="13pt"/>
    </style:style>
    <style:style style:name="T902" style:parent-style-name="預設段落字型" style:family="text">
      <style:text-properties fo:font-size="13pt" style:font-size-asian="13pt" style:font-size-complex="13pt"/>
    </style:style>
    <style:style style:name="T903" style:parent-style-name="預設段落字型" style:family="text">
      <style:text-properties fo:font-size="13pt" style:font-size-asian="13pt" style:font-size-complex="13pt"/>
    </style:style>
    <style:style style:name="T9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text-indent="1.2638in"/>
    </style:style>
    <style:style style:name="T906" style:parent-style-name="預設段落字型" style:family="text">
      <style:text-properties fo:font-size="13pt" style:font-size-asian="13pt" style:font-size-complex="13pt"/>
    </style:style>
    <style:style style:name="T907" style:parent-style-name="預設段落字型" style:family="text">
      <style:text-properties fo:font-size="13pt" style:font-size-asian="13pt" style:font-size-complex="13pt"/>
    </style:style>
    <style:style style:name="T908" style:parent-style-name="預設段落字型" style:family="text">
      <style:text-properties fo:font-size="13pt" style:font-size-asian="13pt" style:font-size-complex="13pt"/>
    </style:style>
    <style:style style:name="T9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text-indent="1.2638in"/>
    </style:style>
    <style:style style:name="T911" style:parent-style-name="預設段落字型" style:family="text">
      <style:text-properties fo:font-size="13pt" style:font-size-asian="13pt" style:font-size-complex="13pt"/>
    </style:style>
    <style:style style:name="T912" style:parent-style-name="預設段落字型" style:family="text">
      <style:text-properties fo:font-size="13pt" style:font-size-asian="13pt" style:font-size-complex="13pt"/>
    </style:style>
    <style:style style:name="T913" style:parent-style-name="預設段落字型" style:family="text">
      <style:text-properties fo:font-size="13pt" style:font-size-asian="13pt" style:font-size-complex="13pt"/>
    </style:style>
    <style:style style:name="T9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text-indent="1.2638in"/>
    </style:style>
    <style:style style:name="T916" style:parent-style-name="預設段落字型" style:family="text">
      <style:text-properties fo:font-size="13pt" style:font-size-asian="13pt" style:font-size-complex="13pt"/>
    </style:style>
    <style:style style:name="T917" style:parent-style-name="預設段落字型" style:family="text">
      <style:text-properties fo:font-size="13pt" style:font-size-asian="13pt" style:font-size-complex="13pt"/>
    </style:style>
    <style:style style:name="T918" style:parent-style-name="預設段落字型" style:family="text">
      <style:text-properties fo:font-size="13pt" style:font-size-asian="13pt" style:font-size-complex="13pt"/>
    </style:style>
    <style:style style:name="T9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text-indent="1.2638in"/>
    </style:style>
    <style:style style:name="T921" style:parent-style-name="預設段落字型" style:family="text">
      <style:text-properties fo:font-size="13pt" style:font-size-asian="13pt" style:font-size-complex="13pt"/>
    </style:style>
    <style:style style:name="T9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text-indent="1.2638in"/>
    </style:style>
    <style:style style:name="T924" style:parent-style-name="預設段落字型" style:family="text">
      <style:text-properties fo:font-size="13pt" style:font-size-asian="13pt" style:font-size-complex="13pt"/>
    </style:style>
    <style:style style:name="T92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6" style:parent-style-name="內文" style:family="paragraph">
      <style:text-properties fo:font-size="13pt" style:font-size-asian="13pt" style:font-size-complex="13pt"/>
    </style:style>
    <style:style style:name="T927" style:parent-style-name="預設段落字型" style:family="text">
      <style:text-properties fo:font-size="10pt" style:font-size-asian="10pt"/>
    </style:style>
    <style:style style:name="P928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929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930" style:parent-style-name="內文" style:family="paragraph">
      <style:paragraph-properties fo:text-indent="1.2638in"/>
    </style:style>
    <style:style style:name="T931" style:parent-style-name="預設段落字型" style:family="text">
      <style:text-properties fo:font-size="13pt" style:font-size-asian="13pt" style:font-size-complex="13pt"/>
    </style:style>
    <style:style style:name="T932" style:parent-style-name="預設段落字型" style:family="text">
      <style:text-properties fo:font-size="13pt" style:font-size-asian="13pt" style:font-size-complex="13pt"/>
    </style:style>
    <style:style style:name="T933" style:parent-style-name="預設段落字型" style:family="text">
      <style:text-properties fo:font-size="13pt" style:font-size-asian="13pt" style:font-size-complex="13pt"/>
    </style:style>
    <style:style style:name="T9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fo:text-indent="1.2638in"/>
    </style:style>
    <style:style style:name="T936" style:parent-style-name="預設段落字型" style:family="text">
      <style:text-properties fo:font-size="13pt" style:font-size-asian="13pt" style:font-size-complex="13pt"/>
    </style:style>
    <style:style style:name="T937" style:parent-style-name="預設段落字型" style:family="text">
      <style:text-properties fo:font-size="13pt" style:font-size-asian="13pt" style:font-size-complex="13pt"/>
    </style:style>
    <style:style style:name="T938" style:parent-style-name="預設段落字型" style:family="text">
      <style:text-properties fo:font-size="13pt" style:font-size-asian="13pt" style:font-size-complex="13pt"/>
    </style:style>
    <style:style style:name="T9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text-indent="1.2638in"/>
    </style:style>
    <style:style style:name="T941" style:parent-style-name="預設段落字型" style:family="text">
      <style:text-properties fo:font-size="13pt" style:font-size-asian="13pt" style:font-size-complex="13pt"/>
    </style:style>
    <style:style style:name="T942" style:parent-style-name="預設段落字型" style:family="text">
      <style:text-properties fo:font-size="13pt" style:font-size-asian="13pt" style:font-size-complex="13pt"/>
    </style:style>
    <style:style style:name="T943" style:parent-style-name="預設段落字型" style:family="text">
      <style:text-properties fo:font-size="13pt" style:font-size-asian="13pt" style:font-size-complex="13pt"/>
    </style:style>
    <style:style style:name="T9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text-indent="1.2638in"/>
    </style:style>
    <style:style style:name="T946" style:parent-style-name="預設段落字型" style:family="text">
      <style:text-properties fo:font-size="13pt" style:font-size-asian="13pt" style:font-size-complex="13pt"/>
    </style:style>
    <style:style style:name="T947" style:parent-style-name="預設段落字型" style:family="text">
      <style:text-properties fo:font-size="13pt" style:font-size-asian="13pt" style:font-size-complex="13pt"/>
    </style:style>
    <style:style style:name="T948" style:parent-style-name="預設段落字型" style:family="text">
      <style:text-properties fo:font-size="13pt" style:font-size-asian="13pt" style:font-size-complex="13pt"/>
    </style:style>
    <style:style style:name="T9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text-indent="1.2638in"/>
    </style:style>
    <style:style style:name="T951" style:parent-style-name="預設段落字型" style:family="text">
      <style:text-properties fo:font-size="13pt" style:font-size-asian="13pt" style:font-size-complex="13pt"/>
    </style:style>
    <style:style style:name="T9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text-indent="1.2638in"/>
    </style:style>
    <style:style style:name="T954" style:parent-style-name="預設段落字型" style:family="text">
      <style:text-properties fo:font-size="13pt" style:font-size-asian="13pt" style:font-size-complex="13pt"/>
    </style:style>
    <style:style style:name="T9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fo:font-size="10pt" style:font-size-asian="10pt"/>
    </style:style>
    <style:style style:name="P958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959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960" style:parent-style-name="內文" style:family="paragraph">
      <style:paragraph-properties fo:text-indent="1.2638in"/>
    </style:style>
    <style:style style:name="T961" style:parent-style-name="預設段落字型" style:family="text">
      <style:text-properties fo:font-size="13pt" style:font-size-asian="13pt" style:font-size-complex="13pt"/>
    </style:style>
    <style:style style:name="T962" style:parent-style-name="預設段落字型" style:family="text">
      <style:text-properties fo:font-size="13pt" style:font-size-asian="13pt" style:font-size-complex="13pt"/>
    </style:style>
    <style:style style:name="T963" style:parent-style-name="預設段落字型" style:family="text">
      <style:text-properties fo:font-size="13pt" style:font-size-asian="13pt" style:font-size-complex="13pt"/>
    </style:style>
    <style:style style:name="T96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text-indent="1.2638in"/>
    </style:style>
    <style:style style:name="T966" style:parent-style-name="預設段落字型" style:family="text">
      <style:text-properties fo:font-size="13pt" style:font-size-asian="13pt" style:font-size-complex="13pt"/>
    </style:style>
    <style:style style:name="T967" style:parent-style-name="預設段落字型" style:family="text">
      <style:text-properties fo:font-size="13pt" style:font-size-asian="13pt" style:font-size-complex="13pt"/>
    </style:style>
    <style:style style:name="T968" style:parent-style-name="預設段落字型" style:family="text">
      <style:text-properties fo:font-size="13pt" style:font-size-asian="13pt" style:font-size-complex="13pt"/>
    </style:style>
    <style:style style:name="T96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text-indent="1.2638in"/>
    </style:style>
    <style:style style:name="T971" style:parent-style-name="預設段落字型" style:family="text">
      <style:text-properties fo:font-size="13pt" style:font-size-asian="13pt" style:font-size-complex="13pt"/>
    </style:style>
    <style:style style:name="T972" style:parent-style-name="預設段落字型" style:family="text">
      <style:text-properties fo:font-size="13pt" style:font-size-asian="13pt" style:font-size-complex="13pt"/>
    </style:style>
    <style:style style:name="T973" style:parent-style-name="預設段落字型" style:family="text">
      <style:text-properties fo:font-size="13pt" style:font-size-asian="13pt" style:font-size-complex="13pt"/>
    </style:style>
    <style:style style:name="T9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75" style:parent-style-name="內文" style:family="paragraph">
      <style:paragraph-properties fo:text-indent="1.2638in"/>
    </style:style>
    <style:style style:name="T976" style:parent-style-name="預設段落字型" style:family="text">
      <style:text-properties fo:font-size="13pt" style:font-size-asian="13pt" style:font-size-complex="13pt"/>
    </style:style>
    <style:style style:name="T977" style:parent-style-name="預設段落字型" style:family="text">
      <style:text-properties fo:font-size="13pt" style:font-size-asian="13pt" style:font-size-complex="13pt"/>
    </style:style>
    <style:style style:name="T978" style:parent-style-name="預設段落字型" style:family="text">
      <style:text-properties fo:font-size="13pt" style:font-size-asian="13pt" style:font-size-complex="13pt"/>
    </style:style>
    <style:style style:name="T9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text-indent="1.2638in"/>
    </style:style>
    <style:style style:name="T981" style:parent-style-name="預設段落字型" style:family="text">
      <style:text-properties fo:font-size="13pt" style:font-size-asian="13pt" style:font-size-complex="13pt"/>
    </style:style>
    <style:style style:name="T98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83" style:parent-style-name="內文" style:family="paragraph">
      <style:paragraph-properties fo:text-indent="1.2638in"/>
    </style:style>
    <style:style style:name="T984" style:parent-style-name="預設段落字型" style:family="text">
      <style:text-properties fo:font-size="13pt" style:font-size-asian="13pt" style:font-size-complex="13pt"/>
    </style:style>
    <style:style style:name="T9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fo:font-size="10pt" style:font-size-asian="10pt"/>
    </style:style>
    <style:style style:name="P988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989" style:parent-style-name="內文" style:family="paragraph">
      <style:paragraph-properties fo:text-align="center" fo:line-height="0.25in"/>
      <style:text-properties style:font-name="金梅毛楷書國際碼" style:font-name-asian="金梅毛楷書國際碼" fo:font-size="13pt" style:font-size-asian="13pt" style:font-size-complex="13pt"/>
    </style:style>
    <style:style style:name="P990" style:parent-style-name="內文" style:family="paragraph">
      <style:paragraph-properties fo:text-indent="1.2638in"/>
    </style:style>
    <style:style style:name="T991" style:parent-style-name="預設段落字型" style:family="text">
      <style:text-properties fo:font-size="13pt" style:font-size-asian="13pt" style:font-size-complex="13pt"/>
    </style:style>
    <style:style style:name="T992" style:parent-style-name="預設段落字型" style:family="text">
      <style:text-properties fo:font-size="13pt" style:font-size-asian="13pt" style:font-size-complex="13pt"/>
    </style:style>
    <style:style style:name="T993" style:parent-style-name="預設段落字型" style:family="text">
      <style:text-properties fo:font-size="13pt" style:font-size-asian="13pt" style:font-size-complex="13pt"/>
    </style:style>
    <style:style style:name="T9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text-indent="1.2638in"/>
    </style:style>
    <style:style style:name="T996" style:parent-style-name="預設段落字型" style:family="text">
      <style:text-properties fo:font-size="13pt" style:font-size-asian="13pt" style:font-size-complex="13pt"/>
    </style:style>
    <style:style style:name="T997" style:parent-style-name="預設段落字型" style:family="text">
      <style:text-properties fo:font-size="13pt" style:font-size-asian="13pt" style:font-size-complex="13pt"/>
    </style:style>
    <style:style style:name="T998" style:parent-style-name="預設段落字型" style:family="text">
      <style:text-properties fo:font-size="13pt" style:font-size-asian="13pt" style:font-size-complex="13pt"/>
    </style:style>
    <style:style style:name="T9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fo:text-indent="1.2638in"/>
    </style:style>
    <style:style style:name="T1001" style:parent-style-name="預設段落字型" style:family="text">
      <style:text-properties fo:font-size="13pt" style:font-size-asian="13pt" style:font-size-complex="13pt"/>
    </style:style>
    <style:style style:name="T1002" style:parent-style-name="預設段落字型" style:family="text">
      <style:text-properties fo:font-size="13pt" style:font-size-asian="13pt" style:font-size-complex="13pt"/>
    </style:style>
    <style:style style:name="T1003" style:parent-style-name="預設段落字型" style:family="text">
      <style:text-properties fo:font-size="13pt" style:font-size-asian="13pt" style:font-size-complex="13pt"/>
    </style:style>
    <style:style style:name="T10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05" style:parent-style-name="內文" style:family="paragraph">
      <style:paragraph-properties fo:text-indent="1.2638in"/>
    </style:style>
    <style:style style:name="T1006" style:parent-style-name="預設段落字型" style:family="text">
      <style:text-properties fo:font-size="13pt" style:font-size-asian="13pt" style:font-size-complex="13pt"/>
    </style:style>
    <style:style style:name="T1007" style:parent-style-name="預設段落字型" style:family="text">
      <style:text-properties fo:font-size="13pt" style:font-size-asian="13pt" style:font-size-complex="13pt"/>
    </style:style>
    <style:style style:name="T1008" style:parent-style-name="預設段落字型" style:family="text">
      <style:text-properties fo:font-size="13pt" style:font-size-asian="13pt" style:font-size-complex="13pt"/>
    </style:style>
    <style:style style:name="T10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fo:text-indent="1.2638in"/>
    </style:style>
    <style:style style:name="T1011" style:parent-style-name="預設段落字型" style:family="text">
      <style:text-properties fo:font-size="13pt" style:font-size-asian="13pt" style:font-size-complex="13pt"/>
    </style:style>
    <style:style style:name="T10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text-indent="1.2638in"/>
    </style:style>
    <style:style style:name="T1014" style:parent-style-name="預設段落字型" style:family="text">
      <style:text-properties fo:font-size="13pt" style:font-size-asian="13pt" style:font-size-complex="13pt"/>
    </style:style>
    <style:style style:name="T10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fo:font-size="10pt" style:font-size-asian="10pt"/>
    </style:style>
    <style:style style:name="P1017" style:parent-style-name="內文" style:family="paragraph">
      <style:paragraph-properties fo:text-align="center" fo:line-height="0.2777in"/>
      <style:text-properties style:font-name="金梅毛楷書國際碼" style:font-name-asian="金梅毛楷書國際碼" fo:font-size="13pt" style:font-size-asian="13pt" style:font-size-complex="13pt"/>
    </style:style>
    <style:style style:name="P1018" style:parent-style-name="內文" style:family="paragraph">
      <style:paragraph-properties fo:text-align="center" fo:line-height="0.2777in"/>
      <style:text-properties style:font-name="金梅毛楷書國際碼" style:font-name-asian="金梅毛楷書國際碼" fo:font-size="13pt" style:font-size-asian="13pt" style:font-size-complex="13pt"/>
    </style:style>
    <style:style style:name="P1019" style:parent-style-name="內文" style:family="paragraph">
      <style:paragraph-properties fo:text-indent="1.2638in"/>
    </style:style>
    <style:style style:name="T1020" style:parent-style-name="預設段落字型" style:family="text">
      <style:text-properties fo:font-size="13pt" style:font-size-asian="13pt" style:font-size-complex="13pt"/>
    </style:style>
    <style:style style:name="T1021" style:parent-style-name="預設段落字型" style:family="text">
      <style:text-properties fo:font-size="13pt" style:font-size-asian="13pt" style:font-size-complex="13pt"/>
    </style:style>
    <style:style style:name="T1022" style:parent-style-name="預設段落字型" style:family="text">
      <style:text-properties fo:font-size="13pt" style:font-size-asian="13pt" style:font-size-complex="13pt"/>
    </style:style>
    <style:style style:name="T102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text-indent="1.2638in"/>
    </style:style>
    <style:style style:name="T1025" style:parent-style-name="預設段落字型" style:family="text">
      <style:text-properties fo:font-size="13pt" style:font-size-asian="13pt" style:font-size-complex="13pt"/>
    </style:style>
    <style:style style:name="T1026" style:parent-style-name="預設段落字型" style:family="text">
      <style:text-properties fo:font-size="13pt" style:font-size-asian="13pt" style:font-size-complex="13pt"/>
    </style:style>
    <style:style style:name="T1027" style:parent-style-name="預設段落字型" style:family="text">
      <style:text-properties fo:font-size="13pt" style:font-size-asian="13pt" style:font-size-complex="13pt"/>
    </style:style>
    <style:style style:name="T10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text-indent="1.2638in"/>
    </style:style>
    <style:style style:name="T1030" style:parent-style-name="預設段落字型" style:family="text">
      <style:text-properties fo:font-size="13pt" style:font-size-asian="13pt" style:font-size-complex="13pt"/>
    </style:style>
    <style:style style:name="T1031" style:parent-style-name="預設段落字型" style:family="text">
      <style:text-properties fo:font-size="13pt" style:font-size-asian="13pt" style:font-size-complex="13pt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text-indent="1.2638in"/>
    </style:style>
    <style:style style:name="T1035" style:parent-style-name="預設段落字型" style:family="text">
      <style:text-properties fo:font-size="13pt" style:font-size-asian="13pt" style:font-size-complex="13pt"/>
    </style:style>
    <style:style style:name="T1036" style:parent-style-name="預設段落字型" style:family="text">
      <style:text-properties fo:font-size="13pt" style:font-size-asian="13pt" style:font-size-complex="13pt"/>
    </style:style>
    <style:style style:name="T1037" style:parent-style-name="預設段落字型" style:family="text">
      <style:text-properties fo:font-size="13pt" style:font-size-asian="13pt" style:font-size-complex="13pt"/>
    </style:style>
    <style:style style:name="T10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fo:text-indent="1.2638in"/>
    </style:style>
    <style:style style:name="T1040" style:parent-style-name="預設段落字型" style:family="text">
      <style:text-properties fo:font-size="13pt" style:font-size-asian="13pt" style:font-size-complex="13pt"/>
    </style:style>
    <style:style style:name="T10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fo:text-indent="1.2638in"/>
    </style:style>
    <style:style style:name="T1043" style:parent-style-name="預設段落字型" style:family="text">
      <style:text-properties fo:font-size="13pt" style:font-size-asian="13pt" style:font-size-complex="13pt"/>
    </style:style>
    <style:style style:name="T10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fo:font-size="10pt" style:font-size-asian="10pt"/>
    </style:style>
    <style:style style:name="P1046" style:parent-style-name="內文" style:family="paragraph">
      <style:paragraph-properties fo:text-indent="0.3333in"/>
    </style:style>
    <style:style style:name="T1047" style:parent-style-name="預設段落字型" style:family="text">
      <style:text-properties fo:font-size="10pt" style:font-size-asian="10pt"/>
    </style:style>
    <style:style style:name="P1048" style:parent-style-name="內文" style:family="paragraph">
      <style:paragraph-properties fo:text-indent="0.3333in"/>
    </style:style>
    <style:style style:name="P1049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paragraph-properties style:line-break="normal" fo:margin-right="0.6666in"/>
      <style:text-properties style:text-underline-type="single" style:text-underline-style="solid" style:text-underline-width="auto" style:text-underline-mode="continuous"/>
    </style:style>
    <style:style style:name="P1090" style:parent-style-name="內文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1096" style:parent-style-name="內文" style:family="paragraph">
      <style:paragraph-properties fo:line-height="200%" fo:text-indent="0.3888in"/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="標楷體" style:font-name-asian="標楷體" fo:font-size="14pt" style:font-size-asian="14pt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P1102" style:parent-style-name="內文" style:family="paragraph">
      <style:paragraph-properties fo:line-height="200%" fo:text-indent="0.3888in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/>
    </style:style>
    <style:style style:name="T1107" style:parent-style-name="預設段落字型" style:family="text">
      <style:text-properties style:font-name="標楷體" style:font-name-asian="標楷體" fo:font-size="14pt" style:font-size-asian="14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9" style:parent-style-name="預設段落字型" style:family="text">
      <style:text-properties style:font-name="標楷體" style:font-name-asian="標楷體" fo:font-size="14pt" style:font-size-asian="14pt"/>
    </style:style>
    <style:style style:name="P1110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11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P1112" style:parent-style-name="內文" style:family="paragraph">
      <style:paragraph-properties fo:line-height="200%" fo:margin-right="0.1666in"/>
    </style:style>
    <style:style style:name="T1113" style:parent-style-name="預設段落字型" style:family="text">
      <style:text-properties style:font-name="標楷體" style:font-name-asian="標楷體" fo:font-size="14pt" style:font-size-asian="14pt"/>
    </style:style>
    <style:style style:name="T1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P1116" style:parent-style-name="內文" style:family="paragraph">
      <style:paragraph-properties fo:line-height="200%" fo:margin-right="0.1666in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fo:line-height="200%" fo:margin-right="0.6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12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12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1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26" style:parent-style-name="內文" style:family="paragraph">
      <style:paragraph-properties style:line-height-at-least="0in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1128" style:parent-style-name="預設段落字型" style:family="text">
      <style:text-properties style:font-name="標楷體" style:font-name-asian="標楷體" fo:font-size="14pt" style:font-size-asian="14pt"/>
    </style:style>
    <style:style style:name="T1129" style:parent-style-name="預設段落字型" style:family="text">
      <style:text-properties style:font-name="標楷體"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P1132" style:parent-style-name="內文" style:family="paragraph">
      <style:text-properties style:font-name="標楷體" style:font-name-asian="標楷體"/>
    </style:style>
    <style:style style:name="P1133" style:parent-style-name="內文" style:family="paragraph">
      <style:text-properties style:font-name="標楷體" style:font-name-asian="標楷體"/>
    </style:style>
    <style:style style:name="P113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/>
    </style:style>
    <style:style style:name="P1135" style:parent-style-name="內文" style:family="paragraph">
      <style:paragraph-properties fo:text-align="center" fo:line-height="200%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37" style:parent-style-name="內文" style:family="paragraph">
      <style:paragraph-properties fo:text-align="end"/>
      <style:text-properties style:font-name="標楷體" style:font-name-asian="標楷體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Column1152" style:family="table-column">
      <style:table-column-properties style:column-width="1.4534in" style:use-optimal-column-width="false"/>
    </style:style>
    <style:style style:name="TableColumn1153" style:family="table-column">
      <style:table-column-properties style:column-width="1.0826in" style:use-optimal-column-width="false"/>
    </style:style>
    <style:style style:name="TableColumn1154" style:family="table-column">
      <style:table-column-properties style:column-width="2.5597in" style:use-optimal-column-width="false"/>
    </style:style>
    <style:style style:name="TableColumn1155" style:family="table-column">
      <style:table-column-properties style:column-width="1.2791in" style:use-optimal-column-width="false"/>
    </style:style>
    <style:style style:name="TableColumn1156" style:family="table-column">
      <style:table-column-properties style:column-width="1.0833in" style:use-optimal-column-width="false"/>
    </style:style>
    <style:style style:name="Table1151" style:family="table">
      <style:table-properties style:width="7.4583in" fo:margin-left="0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9" style:family="table-row">
      <style:table-row-properties style:min-row-height="0.3937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font-weight="bold" style:font-weight-asian="bold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/>
    </style:style>
    <style:style style:name="TableRow1180" style:family="table-row">
      <style:table-row-properties style:min-row-height="0.3937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fo:font-weight="bold" style:font-weight-asian="bold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TableRow1191" style:family="table-row">
      <style:table-row-properties style:min-row-height="0.3937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fo:font-weight="bold" style:font-weight-asian="bold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/>
    </style:style>
    <style:style style:name="TableRow1202" style:family="table-row">
      <style:table-row-properties style:min-row-height="0.3937in"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 fo:font-weight="bold" style:font-weight-asian="bold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/>
    </style:style>
    <style:style style:name="TableRow1213" style:family="table-row">
      <style:table-row-properties style:min-row-height="0.3937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fo:font-weight="bold" style:font-weight-asian="bold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/>
    </style:style>
    <style:style style:name="TableRow1224" style:family="table-row">
      <style:table-row-properties style:min-row-height="0.3937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 fo:font-weight="bold" style:font-weight-asian="bold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/>
    </style:style>
    <style:style style:name="TableRow1235" style:family="table-row">
      <style:table-row-properties style:min-row-height="0.3937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fo:font-weight="bold" style:font-weight-asian="bold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/>
    </style:style>
    <style:style style:name="TableRow1246" style:family="table-row">
      <style:table-row-properties style:min-row-height="0.3937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fo:font-weight="bold" style:font-weight-asian="bold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/>
    </style:style>
    <style:style style:name="TableRow1257" style:family="table-row">
      <style:table-row-properties style:min-row-height="0.3937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fo:font-weight="bold" style:font-weight-asian="bold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/>
    </style:style>
    <style:style style:name="TableRow1268" style:family="table-row">
      <style:table-row-properties style:min-row-height="0.3937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fo:font-weight="bold" style:font-weight-asian="bold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/>
    </style:style>
    <style:style style:name="TableRow1279" style:family="table-row">
      <style:table-row-properties style:min-row-height="0.3937in"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fo:font-weight="bold" style:font-weight-asian="bold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/>
    </style:style>
    <style:style style:name="TableRow1290" style:family="table-row">
      <style:table-row-properties style:min-row-height="0.3937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fo:font-weight="bold" style:font-weight-asian="bold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/>
    </style:style>
    <style:style style:name="TableRow1301" style:family="table-row">
      <style:table-row-properties style:min-row-height="0.3937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fo:font-weight="bold" style:font-weight-asian="bold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/>
    </style:style>
    <style:style style:name="TableRow1312" style:family="table-row">
      <style:table-row-properties style:min-row-height="0.3937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fo:font-weight="bold" style:font-weight-asian="bold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/>
    </style:style>
    <style:style style:name="TableRow1323" style:family="table-row">
      <style:table-row-properties style:min-row-height="0.3937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/>
    </style:style>
    <style:style style:name="P1334" style:parent-style-name="內文" style:family="paragraph">
      <style:text-properties style:font-name="標楷體" style:font-name-asian="標楷體" fo:font-weight="bold" style:font-weight-asian="bold"/>
    </style:style>
    <style:style style:name="P1335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1336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1337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1338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1339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09學年度教育盃柔道錦標賽競賽規程</text:p>
      <text:p text:style-name="P2">一、宗旨：推行全民運動，提倡柔道運動，提升身心健康，培養奮發進取之精神。</text:p>
      <text:p text:style-name="P3"><text:span text:style-name="T4">二</text:span><text:span text:style-name="T5">、依據：</text:span><text:span text:style-name="T6">中華民國110年1月15日府教體字第1100014581號辦理</text:span></text:p>
      <text:p text:style-name="P7">三、主辦單位：彰化縣政府、彰化縣體育會</text:p>
      <text:p text:style-name="P8"><text:span text:style-name="T9">四、</text:span><text:span text:style-name="T10">承辦單位：</text:span><text:span text:style-name="T11">彰化縣</text:span><text:span text:style-name="T12">立</text:span><text:span text:style-name="T13">鹿鳴國民中學</text:span></text:p>
      <text:p text:style-name="P14">五、協辦單位：彰化縣中等學校體育促進會、彰化縣國民小學體育促進會</text:p>
      <text:p text:style-name="P15"><text:s text:c="14"/>彰化縣體育會柔道委員會、國立鹿港高級中學</text:p>
      <text:p text:style-name="P16"><text:s text:c="14"/>國立和美實驗學校、彰化縣伸港國民中學、南投縣立草屯國民中學</text:p>
      <text:p text:style-name="P17">六、比賽日期：110年03月22日～03月24日(星期一、二、三)，共三天。</text:p>
      <text:p text:style-name="P18"><text:span text:style-name="T19">七</text:span><text:span text:style-name="T20">、比賽地點：</text:span><text:span text:style-name="T21">國立</text:span><text:span text:style-name="T22">鹿港高級</text:span><text:span text:style-name="T23">中學</text:span><text:span text:style-name="T24">中正堂</text:span><text:span text:style-name="T25">〈</text:span><text:span text:style-name="T26">505彰化縣鹿港鎮中山路661號</text:span><text:span text:style-name="T27">〉</text:span><text:span text:style-name="T28">。</text:span></text:p>
      <text:p text:style-name="P29">八、比賽分組：</text:p>
      <text:p text:style-name="P30">（一）團體組每隊七人(正選五名，候補兩名)</text:p>
      <text:p text:style-name="P31"><text:s text:c="2"/>1.高中男子組</text:p>
      <text:p text:style-name="P32"><text:s text:c="2"/>2.高中女子組(高中職男女組，不分段限體重)</text:p>
      <text:p text:style-name="P33"><text:s text:c="2"/>3.國中男子組</text:p>
      <text:p text:style-name="P34"><text:s text:c="2"/>4.國中女子組(國中男女組，限體重)</text:p>
      <text:p text:style-name="P35"><text:s text:c="8"/>5.國小男子組</text:p>
      <text:p text:style-name="P36"><text:s text:c="8"/>6.國小女子組(國小男女組，限體重)</text:p>
      <text:p text:style-name="P37">（二）個人組(國中分A、B組，B組限國中一年級報名)</text:p>
      <text:p text:style-name="P38"><text:s text:c="2"/>1.高中職男女組(依體重分為八級)</text:p>
      <text:p text:style-name="P39"><text:s text:c="8"/>2.國中男生組(依體重分為十級)</text:p>
      <text:p text:style-name="P40"><text:s text:c="2"/>3.國中女生組(依體重分為九級)</text:p>
      <text:p text:style-name="P41"><text:s text:c="2"/>4.國小男女組(依體重分為八級)</text:p>
      <text:p text:style-name="P42">九、參賽規則：選手均得為在校之學生，並以學校報名參賽。</text:p>
      <text:p text:style-name="P43"><text:s text:c="4"/>選手年齡、體重限制如下：(體重同個人組分級)</text:p>
      <text:p text:style-name="P44"><text:span text:style-name="T45">（一）高中職男、女生組二十歲以下(民國八</text:span><text:span text:style-name="T46">十</text:span><text:span text:style-name="T47">九</text:span><text:span text:style-name="T48">年九月一日以後出生)：</text:span></text:p>
      <text:p text:style-name="P49">前鋒限第一、二、三級，次鋒限第二、三、四級，中堅限第三、四、五級，副將限第四、五、六級，主將限第六、七、八級。</text:p>
      <text:p text:style-name="P50">（二）國中男、女生組十六歲以下(民國九十三年九月一日以後出生)：</text:p>
      <text:p text:style-name="P51">前鋒限第一、二、三級，次鋒限第三、四、五級，中堅限第五、六、七級，副將限第六、七、八級，主將限第八、九、十級照體重順位。</text:p>
      <text:p text:style-name="P52">（三）國小組十二歲以下(民國九十七年九月一日以後出生)：</text:p>
      <text:p text:style-name="P53"><text:span text:style-name="T54">國小前鋒限第一</text:span><text:span text:style-name="T55">、</text:span><text:span text:style-name="T56">二級，次鋒限第三、四級，中堅限</text:span><text:span text:style-name="T57">第四、五級，副將限第五、六級，主將限第六、七、八</text:span><text:span text:style-name="T58">級</text:span><text:span text:style-name="T59">。</text:span><text:span text:style-name="T60">(主將限</text:span><text:span text:style-name="T61">65</text:span><text:span text:style-name="T62">公斤以下)</text:span></text:p>
      <text:p text:style-name="P63"/>
      <text:p text:style-name="P64">十、比賽分級：</text:p>
      <text:p text:style-name="P65">（一）高男組：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第一級：55公斤以下（含55.0）</text:p>
          </table:table-cell>
          <table:table-cell table:style-name="TableCell72">
            <text:p text:style-name="P73">5.第五級：73.1～81公斤</text:p>
          </table:table-cell>
        </table:table-row>
        <table:table-row table:style-name="TableRow74">
          <table:table-cell table:style-name="TableCell75">
            <text:p text:style-name="P76">2.第二級：55.1～60公斤</text:p>
          </table:table-cell>
          <table:table-cell table:style-name="TableCell77">
            <text:p text:style-name="P78">6.第六級：81.1～90公斤</text:p>
          </table:table-cell>
        </table:table-row>
        <table:table-row table:style-name="TableRow79">
          <table:table-cell table:style-name="TableCell80">
            <text:p text:style-name="P81">3.第三級：60.1～66公斤</text:p>
          </table:table-cell>
          <table:table-cell table:style-name="TableCell82">
            <text:p text:style-name="P83">7.第七級：90.1～100公斤</text:p>
          </table:table-cell>
        </table:table-row>
        <table:table-row table:style-name="TableRow84">
          <table:table-cell table:style-name="TableCell85">
            <text:p text:style-name="P86">4.第四級：66.1～73公斤</text:p>
          </table:table-cell>
          <table:table-cell table:style-name="TableCell87">
            <text:p text:style-name="P88">8.第八級：100.1公斤以上</text:p>
          </table:table-cell>
        </table:table-row>
      </table:table>
      <text:soft-page-break/>
      <text:p text:style-name="P89">（二）高女組：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.第一級：44公斤以下（含44.0）</text:p>
          </table:table-cell>
          <table:table-cell table:style-name="TableCell96">
            <text:p text:style-name="P97">5.第五級：57.1～63公斤</text:p>
          </table:table-cell>
        </table:table-row>
        <table:table-row table:style-name="TableRow98">
          <table:table-cell table:style-name="TableCell99">
            <text:p text:style-name="P100">2.第二級：44.1～48公斤</text:p>
          </table:table-cell>
          <table:table-cell table:style-name="TableCell101">
            <text:p text:style-name="P102">6.第六級：63.1～70公斤</text:p>
          </table:table-cell>
        </table:table-row>
        <table:table-row table:style-name="TableRow103">
          <table:table-cell table:style-name="TableCell104">
            <text:p text:style-name="P105">3.第三級：48.1～52公斤</text:p>
          </table:table-cell>
          <table:table-cell table:style-name="TableCell106">
            <text:p text:style-name="P107">7.第七級：70.1～78公斤</text:p>
          </table:table-cell>
        </table:table-row>
        <table:table-row table:style-name="TableRow108">
          <table:table-cell table:style-name="TableCell109">
            <text:p text:style-name="P110">4.第四級：52.1～57公斤</text:p>
          </table:table-cell>
          <table:table-cell table:style-name="TableCell111">
            <text:p text:style-name="P112">8.第八級：78.1公斤以上</text:p>
          </table:table-cell>
        </table:table-row>
      </table:table>
      <text:p text:style-name="P113">（三）國男組：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.第一級：38.0<text:s/>公斤以下（含38.0）</text:p>
          </table:table-cell>
          <table:table-cell table:style-name="TableCell120">
            <text:p text:style-name="P121">6.第六級：55.1～60公斤</text:p>
          </table:table-cell>
        </table:table-row>
        <table:table-row table:style-name="TableRow122">
          <table:table-cell table:style-name="TableCell123">
            <text:p text:style-name="P124">2.第二級：38.1～<text:s/>42.0<text:s/>公斤</text:p>
          </table:table-cell>
          <table:table-cell table:style-name="TableCell125">
            <text:p text:style-name="P126">7.第七級：60.1～<text:s/>66.0<text:s/>公斤</text:p>
          </table:table-cell>
        </table:table-row>
        <table:table-row table:style-name="TableRow127">
          <table:table-cell table:style-name="TableCell128">
            <text:p text:style-name="P129">3.第三級：42.1～46公斤</text:p>
          </table:table-cell>
          <table:table-cell table:style-name="TableCell130">
            <text:p text:style-name="P131">8.第八級：66.1～73.0公斤</text:p>
          </table:table-cell>
        </table:table-row>
        <table:table-row table:style-name="TableRow132">
          <table:table-cell table:style-name="TableCell133">
            <text:p text:style-name="P134">4.第四級：46.1～50公斤</text:p>
          </table:table-cell>
          <table:table-cell table:style-name="TableCell135">
            <text:p text:style-name="P136">9.第九級：73.1～81.0<text:s/>公斤</text:p>
          </table:table-cell>
        </table:table-row>
        <table:table-row table:style-name="TableRow137">
          <table:table-cell table:style-name="TableCell138">
            <text:p text:style-name="P139">5.第五級：50.1～55公斤</text:p>
          </table:table-cell>
          <table:table-cell table:style-name="TableCell140">
            <text:p text:style-name="P141">10.第十級：81.1公斤以上</text:p>
          </table:table-cell>
        </table:table-row>
      </table:table>
      <text:p text:style-name="P142">（四）國女組：<text:tab/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.第一級：36.0公斤以下（含<text:s/>36.0）</text:p>
          </table:table-cell>
          <table:table-cell table:style-name="TableCell149">
            <text:p text:style-name="P150">6.第六級：52.1～57.0<text:s/>公斤</text:p>
          </table:table-cell>
        </table:table-row>
        <table:table-row table:style-name="TableRow151">
          <table:table-cell table:style-name="TableCell152">
            <text:p text:style-name="P153">2.第二級：36.1～40公斤</text:p>
          </table:table-cell>
          <table:table-cell table:style-name="TableCell154">
            <text:p text:style-name="P155">7.第七級：57.1<text:s/>公斤至<text:s/>63.0<text:s/>公斤</text:p>
          </table:table-cell>
        </table:table-row>
        <table:table-row table:style-name="TableRow156">
          <table:table-cell table:style-name="TableCell157">
            <text:p text:style-name="P158">3.第三級：40.1～44公斤</text:p>
          </table:table-cell>
          <table:table-cell table:style-name="TableCell159">
            <text:p text:style-name="P160">8.第八級：63.1<text:s/>公斤至<text:s/>70.0<text:s/>公斤</text:p>
          </table:table-cell>
        </table:table-row>
        <table:table-row table:style-name="TableRow161">
          <table:table-cell table:style-name="TableCell162">
            <text:p text:style-name="P163">4.第四級：44.1～48公斤</text:p>
          </table:table-cell>
          <table:table-cell table:style-name="TableCell164">
            <text:p text:style-name="P165">9.第九級：70.1<text:s/>公斤以上</text:p>
          </table:table-cell>
        </table:table-row>
        <table:table-row table:style-name="TableRow166">
          <table:table-cell table:style-name="TableCell167">
            <text:p text:style-name="P168">5.第五級：48.1～52公斤</text:p>
          </table:table-cell>
          <table:table-cell table:style-name="TableCell169">
            <text:p text:style-name="P170"/>
          </table:table-cell>
        </table:table-row>
      </table:table>
      <text:p text:style-name="P171">（五）國小男女組：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.第一級：30公斤以下。（含<text:s/>30.0） <text:s text:c="42"/></text:p>
          </table:table-cell>
          <table:table-cell table:style-name="TableCell178">
            <text:p text:style-name="P179">5.第五級：41.1~45公斤。<text:s/></text:p>
          </table:table-cell>
        </table:table-row>
        <table:table-row table:style-name="TableRow180">
          <table:table-cell table:style-name="TableCell181">
            <text:p text:style-name="P182">2.第二級：30.1~33公斤。</text:p>
          </table:table-cell>
          <table:table-cell table:style-name="TableCell183">
            <text:p text:style-name="P184">6.第六級：45.1~50公斤。<text:s/></text:p>
          </table:table-cell>
        </table:table-row>
        <table:table-row table:style-name="TableRow185">
          <table:table-cell table:style-name="TableCell186">
            <text:p text:style-name="P187">3.第三級：33.1~37公斤。</text:p>
          </table:table-cell>
          <table:table-cell table:style-name="TableCell188">
            <text:p text:style-name="P189">7.第七級：50.1~55公斤。</text:p>
          </table:table-cell>
        </table:table-row>
        <table:table-row table:style-name="TableRow190">
          <table:table-cell table:style-name="TableCell191">
            <text:p text:style-name="P192">4.第四級：37.1~41公斤。</text:p>
          </table:table-cell>
          <table:table-cell table:style-name="TableCell193">
            <text:p text:style-name="P194">8.第八級：55.1公斤以上或超齡：<text:line-break/>十四歲以下為限</text:p>
          </table:table-cell>
        </table:table-row>
      </table:table>
      <text:p text:style-name="P195">十一、比賽時間：</text:p>
      <text:p text:style-name="P196">（一）高中職男女生組四分鐘</text:p>
      <text:p text:style-name="P197">（二）國中男女生組三分鐘</text:p>
      <text:p text:style-name="P198">（三）國小男女生組三分鐘</text:p>
      <text:p text:style-name="P199"><text:span text:style-name="T200">十二</text:span><text:span text:style-name="T201">、報名時間</text:span><text:span text:style-name="T202">：</text:span><text:span text:style-name="T203">即日起</text:span><text:span text:style-name="T204">至</text:span><text:span text:style-name="T205">110</text:span><text:span text:style-name="T206">年</text:span><text:span text:style-name="T207">03</text:span><text:span text:style-name="T208">月</text:span><text:span text:style-name="T209">05</text:span><text:span text:style-name="T210">日(</text:span><text:span text:style-name="T211">星期五</text:span><text:span text:style-name="T212">) 止。</text:span></text:p>
      <text:p text:style-name="P213">十三、報名方式：（由主辦單位提供電子檔報名表格及競賽規程）</text:p>
      <text:p text:style-name="P214"><text:span text:style-name="T215"><text:s text:c="2"/></text:span><text:span text:style-name="T216">1.</text:span><text:span text:style-name="T217">填寫後以電子郵件寄至電子信箱</text:span><text:span text:style-name="T218">lm2304@lmjh.chc.edu.tw</text:span><text:span text:style-name="T219">。</text:span></text:p>
      <text:p text:style-name="P220"><text:span text:style-name="T221"><text:s text:c="7"/>2.</text:span><text:span text:style-name="T222">洽詢電話：</text:span><text:span text:style-name="T223">撥</text:span><text:span text:style-name="T224">04-7713846*232</text:span><text:span text:style-name="T225">洽</text:span><text:span text:style-name="T226">邱婉婷</text:span><text:span text:style-name="T227">體育組長。</text:span></text:p>
      <text:p text:style-name="P228"><text:span text:style-name="T229"><text:s text:c="8"/></text:span><text:span text:style-name="T230">（電子郵件寄完請電話聯繫確認）</text:span></text:p>
      <text:p text:style-name="P231">十四、報名地點：彰化縣鹿鳴國中體育組（地址：彰化縣鹿港鎮頂草路三段167號）<text:s/></text:p>
      <text:p text:style-name="P232">十五、比賽規則：採中華民國柔道總會審定公佈之最新比賽規則</text:p>
      <text:p text:style-name="P233">十六、比賽制度:</text:p>
      <text:p text:style-name="P234">（一）團體組四隊以上採單淘汰賽，三隊以下採循環賽</text:p>
      <text:p text:style-name="P235">（二）個人組四人以上採單淘汰賽，三人以下採循環賽</text:p>
      <text:p text:style-name="P236">（三）個人組每校每級不限報名人數</text:p>
      <text:p text:style-name="P237">十七、獎勵：</text:p>
      <text:p text:style-name="P238">（一）團體賽各組得獎者由大會頒發獎盃、獎牌、獎狀</text:p>
      <text:p text:style-name="P239">（二）個人賽各組得獎者由大會頒發獎牌、獎狀</text:p>
      <text:soft-page-break/>
      <text:p text:style-name="P240">（三）承辦學校人員及教練指導獎，請依彰化縣政府獎勵要點規定辦理</text:p>
      <text:p text:style-name="P241"><text:span text:style-name="T242"><text:s/></text:span><text:span text:style-name="T243">(四)</text:span><text:span text:style-name="T244"><text:s/></text:span><text:span text:style-name="T245">國中</text:span><text:span text:style-name="T246">組依報名隊</text:span><text:span text:style-name="T247">(人)</text:span><text:span text:style-name="T248">數錄取名次：參賽隊數</text:span><text:span text:style-name="T249">2至</text:span><text:span text:style-name="T250">3人</text:span><text:span text:style-name="T251">(隊)</text:span><text:span text:style-name="T252">取一名，4至5人</text:span><text:span text:style-name="T253">(隊</text:span></text:p>
      <text:p text:style-name="P254"><text:s text:c="7"/>)取二名，依此類推，每報名增加2人(隊)則增加錄取1名，至多錄取8名。</text:p>
      <text:p text:style-name="P255"><text:span text:style-name="T256">(五) <text:s/>高中組及國小組取前三名，第三名並列。</text:span></text:p>
      <text:p text:style-name="P257"><text:span text:style-name="T258">十八</text:span><text:span text:style-name="T259">、抽籤</text:span><text:span text:style-name="T260">：</text:span><text:span text:style-name="T261">110</text:span><text:span text:style-name="T262">年</text:span><text:span text:style-name="T263">03</text:span><text:span text:style-name="T264">月</text:span><text:span text:style-name="T265">16</text:span><text:span text:style-name="T266">日(</text:span><text:span text:style-name="T267">二</text:span><text:span text:style-name="T268">)</text:span><text:span text:style-name="T269">上午十</text:span><text:span text:style-name="T270">時</text:span><text:span text:style-name="T271"><text:s/>地點：</text:span><text:span text:style-name="T272">鹿鳴</text:span><text:span text:style-name="T273">國中</text:span><text:span text:style-name="T274">鹿鳴樓地下室</text:span><text:span text:style-name="T275">，</text:span><text:span text:style-name="T276">未到場者</text:span><text:span text:style-name="T277">由大會派人代抽，事後不得異議。</text:span></text:p>
      <text:p text:style-name="P278"><text:span text:style-name="T279">十九</text:span><text:span text:style-name="T280">、領隊(教練)</text:span><text:span text:style-name="T281">、裁判</text:span><text:span text:style-name="T282">會議：</text:span><text:span text:style-name="T283">110</text:span><text:span text:style-name="T284">年</text:span><text:span text:style-name="T285">03</text:span><text:span text:style-name="T286">月</text:span><text:span text:style-name="T287">22</text:span><text:span text:style-name="T288">日（</text:span><text:span text:style-name="T289">一</text:span><text:span text:style-name="T290">）上午九時於</text:span><text:span text:style-name="T291">鹿鳴</text:span><text:span text:style-name="T292">國中</text:span><text:span text:style-name="T293">鹿鳴樓地下室</text:span><text:span text:style-name="T294">召開請報名學校派人參加，不再行文。(會後領取過磅單，過磅單亦可自行列印)</text:span></text:p>
      <text:p text:style-name="P295">二十、注意事項：</text:p>
      <text:p text:style-name="P296">（一）開幕典禮：因應嚴重特殊傳染性肺炎(COVID-19)，本次賽會取消開閉幕。</text:p>
      <text:p text:style-name="P297">（二）過磅時間：比賽當日7時30分 ~ 8時30分過磅，逾時棄權。</text:p>
      <text:p text:style-name="P298"><text:s text:c="16"/>(個人賽過磅後可用於團體賽參加，不需再過磅)</text:p>
      <text:p text:style-name="P299">（三）檢驗證件：比賽過磅時應攜帶一吋照片，高中、國中組學生證，國小組一律攜帶在學證明書（須貼照片，並加蓋章戳）未帶證件者取消比賽資格。</text:p>
      <text:p text:style-name="P300">（四）國中組不得使用關節法。</text:p>
      <text:p text:style-name="P301"><text:s text:c="3"/>(五)<text:s/>請各帶隊教師於賽前評估參賽選手身心狀況，由學校帶隊教練、管理、選手 <text:s/></text:p>
      <text:p text:style-name="P302"><text:s text:c="8"/>填寫及繳交健康聲明切結書(附件一)及參加彰化縣109學年度教育盃柔道賽</text:p>
      <text:p text:style-name="P303"><text:span text:style-name="T304"><text:s text:c="8"/></text:span><text:span text:style-name="T305">隊職員名冊</text:span><text:span text:style-name="T306">(附件二)</text:span><text:span text:style-name="T307"><text:s/></text:span><text:span text:style-name="T308">，每日繳交1份，交由</text:span><text:span text:style-name="T309">報到處</text:span><text:span text:style-name="T310">負責人員留存，選手行進</text:span></text:p>
      <text:p text:style-name="P311"><text:s text:c="8"/>場者請自行填寫健康聲明切結書。</text:p>
      <text:p text:style-name="P312"><text:span text:style-name="T313"><text:s text:c="3"/>(六) 目前正值嚴重特殊傳染性肺炎(COVID-19)流行期間，請各隊伍</text:span><text:span text:style-name="T314">全程務必</text:span><text:span text:style-name="T315">戴口</text:span></text:p>
      <text:p text:style-name="P316"><text:span text:style-name="T317"><text:s text:c="8"/></text:span><text:span text:style-name="T318">罩</text:span><text:span text:style-name="T319">(除參賽時可以免戴口罩)，並保持安全社交距離，如有發燒、身體不適等</text:span></text:p>
      <text:p text:style-name="P320"><text:s text:c="8"/>症狀，應避免參賽。</text:p>
      <text:p text:style-name="P321"/>
      <text:p text:style-name="P322">二十一、申訴抗議：</text:p>
      <text:p text:style-name="P323">（一）凡有爭端，以裁判之判決為準。</text:p>
      <text:p text:style-name="P324">（二）有關選手資格問題之抗議，應於比賽當場前提出，賽後概不受理。</text:p>
      <text:p text:style-name="P325">（三）其他事端，由領隊或教練於當場賽後，選手未離場請提出抗議，並交由大會審判委員會裁決。</text:p>
      <text:p text:style-name="P326">（四）提出申訴抗議者，需同時繳交保證金五千元，如所提抗議事情經議決為無效，則沒收該保證金充為獎品費用。</text:p>
      <text:p text:style-name="P327">二十二、附則：</text:p>
      <text:p text:style-name="P328"><text:span text:style-name="T329"><text:s/></text:span><text:span text:style-name="T330">(一)</text:span><text:span text:style-name="T331">本競賽成績列入本縣</text:span><text:span text:style-name="T332">十二年國教免試入學超額比序「</text:span><text:span text:style-name="T333">競賽成績」項目積分採計類別，</text:span><text:span text:style-name="T334">並依照彰化區免試入學超額比序競賽項目認可採計原則辦理</text:span><text:span text:style-name="T335">。</text:span></text:p>
      <text:p text:style-name="P336"><text:span text:style-name="T337"><text:s text:c="3"/></text:span><text:span text:style-name="T338">(二)</text:span><text:span text:style-name="T339">有關學校教師指導學生獲獎原則，應依比賽錄取名次統一規定2至3人(隊)取1</text:span></text:p>
      <text:p text:style-name="P340"><text:span text:style-name="T341"><text:s text:c="5"/></text:span><text:span text:style-name="T342">名；4至5人(隊)取2名；往後依此類推，規定辦理。</text:span></text:p>
      <text:p text:style-name="P343"><text:span text:style-name="T344"><text:s text:c="2"/></text:span><text:span text:style-name="T345">(三)</text:span><text:span text:style-name="T346">參賽資格:就讀本縣境內各高中(職)、國中、國小之學生並以學校為單位組隊參賽。</text:span></text:p>
      <text:p text:style-name="P347"><text:span text:style-name="T348"><text:s text:c="2"/></text:span><text:span text:style-name="T349">(四)</text:span><text:span text:style-name="T350">報名方式:本次競賽僅接受縣內各級學校報名統籌報名，不受理其他及各道館教練</text:span></text:p>
      <text:p text:style-name="P351"><text:span text:style-name="T352"><text:s text:c="6"/></text:span><text:span text:style-name="T353"><text:s/></text:span><text:span text:style-name="T354">自行報名。</text:span></text:p>
      <text:p text:style-name="P355">二十三、本章程如有未盡事宜，得隨時修訂公佈之。</text:p>
      <text:p text:style-name="P356"/>
      <text:soft-page-break/>
      <text:p text:style-name="P357">彰化縣109學年度教育盃柔道錦標賽報名表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13">
            <text:p text:style-name="P378">單位名稱：</text:p>
            <text:p text:style-name="P379">領隊：<text:s text:c="9"/>教練： <text:s text:c="6"/><text:s text:c="3"/>管理： <text:s text:c="6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7">
            <text:p text:style-name="P384"><text:span text:style-name="T385">團體組</text:span><text:span text:style-name="T386"><text:s/>組別</text:span><text:span text:style-name="T387">：</text:span><text:span text:style-name="T388">□高中　 □國中 <text:s text:c="2"/>□國小</text:span><text:span text:style-name="T389"><text:s text:c="2"/>男</text:span><text:span text:style-name="T390">子</text:span><text:span text:style-name="T391">□</text:span><text:span text:style-name="T392">女</text:span><text:span text:style-name="T393">子</text:span><text:span text:style-name="T394">□ <text:s text:c="3"/></text:span><text:span text:style-name="T395">隊長</text:span><text:span text:style-name="T3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 table:number-rows-spanned="2">
            <text:p text:style-name="P399"><text:span text:style-name="T400">1</text:span></text:p>
          </table:table-cell>
          <table:covered-table-cell/>
          <table:covered-table-cell/>
          <table:table-cell table:style-name="TableCell401">
            <text:p text:style-name="P402"><text:span text:style-name="T403">級別</text:span></text:p>
          </table:table-cell>
          <table:table-cell table:style-name="TableCell404" table:number-columns-spanned="3" table:number-rows-spanned="2">
            <text:p text:style-name="P405"><text:span text:style-name="T406">2</text:span></text:p>
          </table:table-cell>
          <table:covered-table-cell/>
          <table:covered-table-cell/>
          <table:table-cell table:style-name="TableCell407" table:number-columns-spanned="2">
            <text:p text:style-name="P408"><text:span text:style-name="T409">級別</text:span></text:p>
          </table:table-cell>
          <table:covered-table-cell/>
          <table:table-cell table:style-name="TableCell410" table:number-columns-spanned="2" table:number-rows-spanned="2">
            <text:p text:style-name="P411"><text:span text:style-name="T412">3</text:span></text:p>
          </table:table-cell>
          <table:covered-table-cell/>
          <table:table-cell table:style-name="TableCell413" table:number-columns-spanned="3">
            <text:p text:style-name="P414"><text:span text:style-name="T415">級別</text:span></text:p>
          </table:table-cell>
          <table:covered-table-cell/>
          <table:covered-table-cell/>
          <table:table-cell table:style-name="TableCell416" table:number-columns-spanned="2" table:number-rows-spanned="2">
            <text:p text:style-name="P417"><text:span text:style-name="T418">4</text:span></text:p>
          </table:table-cell>
          <table:covered-table-cell/>
          <table:table-cell table:style-name="TableCell419">
            <text:p text:style-name="P420"><text:span text:style-name="T421">級別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 table:number-rows-spanned="2">
            <text:p text:style-name="P437"><text:span text:style-name="T438">5</text:span></text:p>
          </table:table-cell>
          <table:covered-table-cell/>
          <table:covered-table-cell/>
          <table:table-cell table:style-name="TableCell439">
            <text:p text:style-name="P440"><text:span text:style-name="T441">級別</text:span></text:p>
          </table:table-cell>
          <table:table-cell table:style-name="TableCell442" table:number-columns-spanned="3" table:number-rows-spanned="2">
            <text:p text:style-name="P443"><text:span text:style-name="T444">6</text:span>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級別</text:span></text:p>
          </table:table-cell>
          <table:covered-table-cell/>
          <table:table-cell table:style-name="TableCell448" table:number-columns-spanned="2" table:number-rows-spanned="2">
            <text:p text:style-name="P449"><text:span text:style-name="T450">7</text:span></text:p>
          </table:table-cell>
          <table:covered-table-cell/>
          <table:table-cell table:style-name="TableCell451" table:number-columns-spanned="3">
            <text:p text:style-name="P452"><text:span text:style-name="T453">級別</text:span></text:p>
          </table:table-cell>
          <table:covered-table-cell/>
          <table:covered-table-cell/>
          <table:table-cell table:style-name="TableCell454" table:number-columns-spanned="3" table:number-rows-spanned="2">
            <text:p text:style-name="P455"/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隊別：</text:p>
          </table:table-cell>
          <table:covered-table-cell/>
          <table:table-cell table:style-name="TableCell470" table:number-columns-spanned="6">
            <text:p text:style-name="P471">教練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管理：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隊長：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 table:number-rows-spanned="2">
            <text:p text:style-name="P478"><text:span text:style-name="T479">1</text:span></text:p>
          </table:table-cell>
          <table:covered-table-cell/>
          <table:covered-table-cell/>
          <table:table-cell table:style-name="TableCell480">
            <text:p text:style-name="P481"><text:span text:style-name="T482">級別</text:span></text:p>
          </table:table-cell>
          <table:table-cell table:style-name="TableCell483" table:number-columns-spanned="3" table:number-rows-spanned="2">
            <text:p text:style-name="P484"><text:span text:style-name="T485">2</text:span></text:p>
          </table:table-cell>
          <table:covered-table-cell/>
          <table:covered-table-cell/>
          <table:table-cell table:style-name="TableCell486" table:number-columns-spanned="2">
            <text:p text:style-name="P487"><text:span text:style-name="T488">級別</text:span></text:p>
          </table:table-cell>
          <table:covered-table-cell/>
          <table:table-cell table:style-name="TableCell489" table:number-columns-spanned="2" table:number-rows-spanned="2">
            <text:p text:style-name="P490"><text:span text:style-name="T491">3</text:span></text:p>
          </table:table-cell>
          <table:covered-table-cell/>
          <table:table-cell table:style-name="TableCell492" table:number-columns-spanned="3">
            <text:p text:style-name="P493"><text:span text:style-name="T494">級別</text:span></text:p>
          </table:table-cell>
          <table:covered-table-cell/>
          <table:covered-table-cell/>
          <table:table-cell table:style-name="TableCell495" table:number-columns-spanned="2" table:number-rows-spanned="2">
            <text:p text:style-name="P496"><text:span text:style-name="T497">4</text:span></text:p>
          </table:table-cell>
          <table:covered-table-cell/>
          <table:table-cell table:style-name="TableCell498">
            <text:p text:style-name="P499"><text:span text:style-name="T500">級別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 table:number-rows-spanned="2">
            <text:p text:style-name="P516"><text:span text:style-name="T517">5</text:span></text:p>
          </table:table-cell>
          <table:covered-table-cell/>
          <table:covered-table-cell/>
          <table:table-cell table:style-name="TableCell518">
            <text:p text:style-name="P519"><text:span text:style-name="T520">級別</text:span></text:p>
          </table:table-cell>
          <table:table-cell table:style-name="TableCell521" table:number-columns-spanned="3" table:number-rows-spanned="2">
            <text:p text:style-name="P522"><text:span text:style-name="T523">6</text:span></text:p>
          </table:table-cell>
          <table:covered-table-cell/>
          <table:covered-table-cell/>
          <table:table-cell table:style-name="TableCell524" table:number-columns-spanned="2">
            <text:p text:style-name="P525"><text:span text:style-name="T526">級別</text:span></text:p>
          </table:table-cell>
          <table:covered-table-cell/>
          <table:table-cell table:style-name="TableCell527" table:number-columns-spanned="2" table:number-rows-spanned="2">
            <text:p text:style-name="P528"><text:span text:style-name="T529">7</text:span></text:p>
          </table:table-cell>
          <table:covered-table-cell/>
          <table:table-cell table:style-name="TableCell530" table:number-columns-spanned="3">
            <text:p text:style-name="P531"><text:span text:style-name="T532">級別</text:span></text:p>
          </table:table-cell>
          <table:covered-table-cell/>
          <table:covered-table-cell/>
          <table:table-cell table:style-name="TableCell533" table:number-columns-spanned="3" table:number-rows-spanned="2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</table:table-row>
        <table:table-row table:style-name="TableRow546">
          <table:table-cell table:style-name="TableCell547" table:number-columns-spanned="14">
            <text:p text:style-name="P548"><text:span text:style-name="T549">個人組</text:span><text:span text:style-name="T550"><text:s/>組別：國中A組□　 <text:s/>國中B組□ <text:s text:c="5"/>高中□ <text:s text:c="3"/></text:span></text:p>
            <text:p text:style-name="P551">國小組<text:s text:c="2"/>□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><text:span text:style-name="T554">男</text:span><text:span text:style-name="T555">子</text:span><text:span text:style-name="T556">□　</text:span><text:span text:style-name="T557">女</text:span><text:span text:style-name="T558">子</text:span><text:span text:style-name="T559">□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級　別</text:p>
          </table:table-cell>
          <table:table-cell table:style-name="TableCell563" table:number-columns-spanned="16">
            <text:p text:style-name="P564">姓 <text:s text:c="4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第一級</text:p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第二級</text:p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第三級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>第四級</text:p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第五級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第六級</text:p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第七級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第八級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第九級</text:p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第十級</text:p>
          </table:table-cell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</table:table>
      <text:p text:style-name="P715"><text:span text:style-name="T716">【</text:span><text:span text:style-name="T717">注意事項</text:span><text:span text:style-name="T718">】</text:span></text:p>
      <text:p text:style-name="P719"><text:span text:style-name="T720">1.團體組</text:span><text:span text:style-name="T721">每一單位最多可報名二隊，</text:span><text:span text:style-name="T722">每一隊得報名５～７人，並應詳實填寫參賽級別。</text:span></text:p>
      <text:p text:style-name="P723">2.個人組：高中分八級(含輕量級)；國中A、B男生分十級，女生分九級；國小分八級。</text:p>
      <text:p text:style-name="P724"><text:span text:style-name="T725">3.本報名表須填寫後，請e-mail寄至</text:span><text:span text:style-name="T726">lm2304@lmjh.chc.edu.tw</text:span><text:span text:style-name="T727">，並</text:span><text:span text:style-name="T728">致電04-7713846*232</text:span><text:span text:style-name="T729">邱</text:span></text:p>
      <text:p text:style-name="P730"><text:span text:style-name="T731"><text:s text:c="2"/>婉婷</text:span><text:span text:style-name="T732">組長</text:span><text:span text:style-name="T733">確認。</text:span></text:p>
      <text:p text:style-name="P734">4.本表可自行複製使用。</text:p>
      <text:p text:style-name="P735"/>
      <text:soft-page-break/>
      <text:p text:style-name="P736">家長同意書</text:p>
      <text:p text:style-name="P737"><text:span text:style-name="T738">本人未成年子女　　　　　　　　　</text:span><text:span text:style-name="T739">身體健康，</text:span><text:span text:style-name="T740">確實符合選手參賽資格</text:span><text:span text:style-name="T741">，茲同意參加彰化縣</text:span><text:span text:style-name="T742">109</text:span><text:span text:style-name="T743">學年度教育盃</text:span><text:span text:style-name="T744">柔道錦標賽</text:span><text:span text:style-name="T745">。</text:span></text:p>
      <text:p text:style-name="P746"><text:span text:style-name="T747">　　　</text:span><text:span text:style-name="T748">此 <text:s/>致</text:span></text:p>
      <text:p text:style-name="P749"><text:span text:style-name="T750">彰化縣</text:span><text:span text:style-name="T751">109</text:span><text:span text:style-name="T752">學年度教育</text:span><text:span text:style-name="T753">盃柔道錦標賽大會</text:span></text:p>
      <text:p text:style-name="P754"><text:s/></text:p>
      <text:p text:style-name="P755"><text:span text:style-name="T756">立同意書人(家長</text:span><text:span text:style-name="T757">/</text:span><text:span text:style-name="T758">監護人</text:span><text:span text:style-name="T759">)</text:span><text:span text:style-name="T760">：　　　　　　　　　　　(簽章)</text:span></text:p>
      <text:p text:style-name="P761">中　華　民　國<text:s text:c="2"/>年<text:s/>月<text:s/>日</text:p>
      <text:p text:style-name="P762"/>
      <text:p text:style-name="P763"><text:span text:style-name="T764"><draw:connector draw:type="line" svg:x1="-0.83403in" svg:y1="0.44444in" svg:x2="7.61181in" svg:y2="0.44167in" draw:z-index="251649536" draw:id="id0" draw:style-name="a1" draw:name="Line 2" text:anchor-type="paragraph"><svg:title/><svg:desc/></draw:connector></text:span></text:p>
      <text:p text:style-name="P765"><text:span text:style-name="T766">家長同意書</text:span></text:p>
      <text:p text:style-name="P767"><text:span text:style-name="T768">本人未成年子女　　　　　　　　　</text:span><text:span text:style-name="T769">身體健康，</text:span><text:span text:style-name="T770">確實符合選手參賽資格</text:span><text:span text:style-name="T771">，茲同意參加彰化縣</text:span><text:span text:style-name="T772">109</text:span><text:span text:style-name="T773">學年度教育</text:span><text:span text:style-name="T774">盃柔道錦標賽</text:span><text:span text:style-name="T775">。</text:span></text:p>
      <text:p text:style-name="P776"><text:span text:style-name="T777">　　　</text:span><text:span text:style-name="T778">此 <text:s/>致</text:span></text:p>
      <text:p text:style-name="P779"><text:span text:style-name="T780">彰化縣</text:span><text:span text:style-name="T781">109</text:span><text:span text:style-name="T782">學年度教育</text:span><text:span text:style-name="T783">盃柔道錦標賽大會</text:span></text:p>
      <text:p text:style-name="P784"/>
      <text:p text:style-name="P785"><text:span text:style-name="T786">立同意書人(家長</text:span><text:span text:style-name="T787">/</text:span><text:span text:style-name="T788">監護人</text:span><text:span text:style-name="T789">)</text:span><text:span text:style-name="T790">：　　　　　　　　　　　(簽章)</text:span><text:span text:style-name="T791"><text:s/></text:span></text:p>
      <text:p text:style-name="P792">中　華　民　國<text:s text:c="3"/>年<text:s text:c="2"/>月<text:s text:c="2"/>日</text:p>
      <text:p text:style-name="P793"/>
      <text:p text:style-name="P794"/>
      <text:soft-page-break/>
      <text:p text:style-name="內文"><text:span text:style-name="T795"><draw:frame draw:z-index="251663872" draw:id="id1" draw:style-name="a2" draw:name="Text Box 16" text:anchor-type="paragraph" svg:x="3.99028in" svg:y="6.03403in" svg:width="0.90417in" svg:height="0.94306in" style:rel-width="scale" style:rel-height="scale"><draw:text-box><text:p text:style-name="內文"/><text:p text:style-name="P796">相片</text:p><text:p text:style-name="內文"/></draw:text-box><svg:title/><svg:desc/></draw:frame></text:span><text:span text:style-name="T797"><draw:frame draw:z-index="251662848" draw:id="id2" draw:style-name="a3" draw:name="Text Box 15" text:anchor-type="paragraph" svg:x="0.07361in" svg:y="6.03403in" svg:width="0.90972in" svg:height="0.98472in" style:rel-width="scale" style:rel-height="scale"><draw:text-box><text:p text:style-name="內文"/><text:p text:style-name="P798">相片</text:p><text:p text:style-name="內文"/></draw:text-box><svg:title/><svg:desc/></draw:frame></text:span><text:span text:style-name="T799"><draw:frame draw:z-index="251661824" draw:id="id3" draw:style-name="a4" draw:name="Text Box 14" text:anchor-type="paragraph" svg:x="3.99028in" svg:y="3.40903in" svg:width="0.90417in" svg:height="0.94306in" style:rel-width="scale" style:rel-height="scale"><draw:text-box><text:p text:style-name="內文"/><text:p text:style-name="P800">相片</text:p></draw:text-box><svg:title/><svg:desc/></draw:frame></text:span><text:span text:style-name="T801"><draw:frame draw:z-index="251660800" draw:id="id4" draw:style-name="a5" draw:name="Text Box 13" text:anchor-type="paragraph" svg:x="0.07361in" svg:y="3.40903in" svg:width="0.90417in" svg:height="0.94306in" style:rel-width="scale" style:rel-height="scale"><draw:text-box><text:p text:style-name="內文"/><text:p text:style-name="P802">相片</text:p><text:p text:style-name="內文"/></draw:text-box><svg:title/><svg:desc/></draw:frame></text:span><text:span text:style-name="T803"><draw:frame draw:z-index="251659776" draw:id="id5" draw:style-name="a6" draw:name="Text Box 12" text:anchor-type="paragraph" svg:x="3.99028in" svg:y="0.78403in" svg:width="0.91111in" svg:height="0.95139in" style:rel-width="scale" style:rel-height="scale"><draw:text-box><text:p text:style-name="內文"/><text:p text:style-name="P804">相片</text:p><text:p text:style-name="內文"/></draw:text-box><svg:title/><svg:desc/></draw:frame></text:span><text:span text:style-name="T805"><draw:frame draw:z-index="251658752" draw:id="id6" draw:style-name="a7" draw:name="Text Box 11" text:anchor-type="paragraph" svg:x="0.07361in" svg:y="0.78403in" svg:width="0.91111in" svg:height="0.95139in" style:rel-width="scale" style:rel-height="scale"><draw:text-box><text:p text:style-name="內文"/><text:p text:style-name="P806">相片</text:p><text:p text:style-name="內文"/></draw:text-box><svg:title/><svg:desc/></draw:frame></text:span><text:span text:style-name="T807"><draw:frame draw:z-index="251657728" draw:id="id7" draw:style-name="a8" draw:name="Text Box 10" text:anchor-type="paragraph" svg:x="3.82361in" svg:y="7.78403in" svg:width="3.41667in" svg:height="2.25in" style:rel-width="scale" style:rel-height="scale"><draw:text-box><text:p text:style-name="P808">彰化縣109學年度教育盃柔道錦標賽</text:p><text:p text:style-name="P809">過磅證</text:p><text:p text:style-name="P810"><text:span text:style-name="T811">單</text:span><text:span text:style-name="T812"><text:s text:c="4"/></text:span><text:span text:style-name="T813">位：</text:span><text:span text:style-name="T814"><text:s text:c="10"/></text:span></text:p><text:p text:style-name="P815"><text:span text:style-name="T816">姓</text:span><text:span text:style-name="T817"><text:s text:c="4"/></text:span><text:span text:style-name="T818">名：</text:span><text:span text:style-name="T819"><text:s text:c="10"/></text:span></text:p><text:p text:style-name="P820"><text:span text:style-name="T821">組</text:span><text:span text:style-name="T822"><text:s text:c="4"/></text:span><text:span text:style-name="T823">別：</text:span><text:span text:style-name="T824"><text:s text:c="10"/></text:span></text:p><text:p text:style-name="P825"><text:span text:style-name="T826">級</text:span><text:span text:style-name="T827"><text:s text:c="4"/></text:span><text:span text:style-name="T828">別：</text:span><text:span text:style-name="T829"><text:s text:c="10"/></text:span></text:p><text:p text:style-name="P830"><text:span text:style-name="T831">過磅體重：</text:span><text:span text:style-name="T832"><text:s text:c="11"/></text:span></text:p><text:p text:style-name="P833"><text:span text:style-name="T834">裁判簽章：</text:span><text:span text:style-name="T835"><text:s text:c="11"/></text:span></text:p><text:p text:style-name="P836"/></draw:text-box><svg:title/><svg:desc/></draw:frame></text:span><text:span text:style-name="T837"><draw:frame draw:z-index="251656704" draw:id="id8" draw:style-name="a9" draw:name="Text Box 9" text:anchor-type="paragraph" svg:x="-0.09306in" svg:y="7.78403in" svg:width="3.41667in" svg:height="2.25in" style:rel-width="scale" style:rel-height="scale"><draw:text-box><text:p text:style-name="P838">彰化縣109學年度教育盃柔道錦標賽</text:p><text:p text:style-name="P839">過磅證</text:p><text:p text:style-name="P840"><text:span text:style-name="T841">單</text:span><text:span text:style-name="T842"><text:s text:c="4"/></text:span><text:span text:style-name="T843">位：</text:span><text:span text:style-name="T844"><text:s text:c="10"/></text:span></text:p><text:p text:style-name="P845"><text:span text:style-name="T846">姓</text:span><text:span text:style-name="T847"><text:s text:c="4"/></text:span><text:span text:style-name="T848">名：</text:span><text:span text:style-name="T849"><text:s text:c="10"/></text:span></text:p><text:p text:style-name="P850"><text:span text:style-name="T851">組</text:span><text:span text:style-name="T852"><text:s text:c="4"/></text:span><text:span text:style-name="T853">別：</text:span><text:span text:style-name="T854"><text:s text:c="10"/></text:span></text:p><text:p text:style-name="P855"><text:span text:style-name="T856">級</text:span><text:span text:style-name="T857"><text:s text:c="4"/></text:span><text:span text:style-name="T858">別：</text:span><text:span text:style-name="T859"><text:s text:c="10"/></text:span></text:p><text:p text:style-name="P860"><text:span text:style-name="T861">過磅體重：</text:span><text:span text:style-name="T862"><text:s text:c="11"/></text:span></text:p><text:p text:style-name="P863"><text:span text:style-name="T864">裁判簽章：</text:span><text:span text:style-name="T865"><text:s text:c="11"/></text:span></text:p><text:p text:style-name="P866"/></draw:text-box><svg:title/><svg:desc/></draw:frame></text:span><text:span text:style-name="T867"><draw:frame draw:z-index="251655680" draw:id="id9" draw:style-name="a10" draw:name="Text Box 8" text:anchor-type="paragraph" svg:x="3.82361in" svg:y="5.15903in" svg:width="3.41667in" svg:height="2.25in" style:rel-width="scale" style:rel-height="scale"><draw:text-box><text:p text:style-name="P868">彰化縣109學年度教育盃柔道錦標賽</text:p><text:p text:style-name="P869">過磅證</text:p><text:p text:style-name="P870"><text:span text:style-name="T871">單</text:span><text:span text:style-name="T872"><text:s text:c="4"/></text:span><text:span text:style-name="T873">位：</text:span><text:span text:style-name="T874"><text:s text:c="10"/></text:span></text:p><text:p text:style-name="P875"><text:span text:style-name="T876">姓</text:span><text:span text:style-name="T877"><text:s text:c="4"/></text:span><text:span text:style-name="T878">名：</text:span><text:span text:style-name="T879"><text:s text:c="10"/></text:span></text:p><text:p text:style-name="P880"><text:span text:style-name="T881">組</text:span><text:span text:style-name="T882"><text:s text:c="4"/></text:span><text:span text:style-name="T883">別：</text:span><text:span text:style-name="T884"><text:s text:c="10"/></text:span></text:p><text:p text:style-name="P885"><text:span text:style-name="T886">級</text:span><text:span text:style-name="T887"><text:s text:c="4"/></text:span><text:span text:style-name="T888">別：</text:span><text:span text:style-name="T889"><text:s text:c="10"/></text:span></text:p><text:p text:style-name="P890"><text:span text:style-name="T891">過磅體重：</text:span><text:span text:style-name="T892"><text:s text:c="11"/></text:span></text:p><text:p text:style-name="P893"><text:span text:style-name="T894">裁判簽章：</text:span><text:span text:style-name="T895"><text:s text:c="11"/></text:span></text:p><text:p text:style-name="P896"/></draw:text-box><svg:title/><svg:desc/></draw:frame></text:span><text:span text:style-name="T897"><draw:frame draw:z-index="251654656" draw:id="id10" draw:style-name="a11" draw:name="Text Box 7" text:anchor-type="paragraph" svg:x="-0.09306in" svg:y="5.15903in" svg:width="3.41667in" svg:height="2.25in" style:rel-width="scale" style:rel-height="scale"><draw:text-box><text:p text:style-name="P898">彰化縣109學年度教育盃柔道錦標賽</text:p><text:p text:style-name="P899">過磅證</text:p><text:p text:style-name="P900"><text:span text:style-name="T901">單</text:span><text:span text:style-name="T902"><text:s text:c="4"/></text:span><text:span text:style-name="T903">位：</text:span><text:span text:style-name="T904"><text:s text:c="10"/></text:span></text:p><text:p text:style-name="P905"><text:span text:style-name="T906">姓</text:span><text:span text:style-name="T907"><text:s text:c="4"/></text:span><text:span text:style-name="T908">名：</text:span><text:span text:style-name="T909"><text:s text:c="10"/></text:span></text:p><text:p text:style-name="P910"><text:span text:style-name="T911">組</text:span><text:span text:style-name="T912"><text:s text:c="4"/></text:span><text:span text:style-name="T913">別：</text:span><text:span text:style-name="T914"><text:s text:c="10"/></text:span></text:p><text:p text:style-name="P915"><text:span text:style-name="T916">級</text:span><text:span text:style-name="T917"><text:s text:c="4"/></text:span><text:span text:style-name="T918">別：</text:span><text:span text:style-name="T919"><text:s text:c="10"/></text:span></text:p><text:p text:style-name="P920"><text:span text:style-name="T921">過磅體重：</text:span><text:span text:style-name="T922"><text:s text:c="11"/></text:span></text:p><text:p text:style-name="P923"><text:span text:style-name="T924">裁判簽章：</text:span><text:span text:style-name="T925"><text:s text:c="11"/></text:span></text:p><text:p text:style-name="P926"/></draw:text-box><svg:title/><svg:desc/></draw:frame></text:span><text:span text:style-name="T927"><draw:frame draw:z-index="251653632" draw:id="id11" draw:style-name="a12" draw:name="Text Box 6" text:anchor-type="paragraph" svg:x="3.82361in" svg:y="2.53403in" svg:width="3.41667in" svg:height="2.25in" style:rel-width="scale" style:rel-height="scale"><draw:text-box><text:p text:style-name="P928">彰化縣109學年度教育盃柔道錦標賽</text:p><text:p text:style-name="P929">過磅證</text:p><text:p text:style-name="P930"><text:span text:style-name="T931">單</text:span><text:span text:style-name="T932"><text:s text:c="4"/></text:span><text:span text:style-name="T933">位：</text:span><text:span text:style-name="T934"><text:s text:c="10"/></text:span></text:p><text:p text:style-name="P935"><text:span text:style-name="T936">姓</text:span><text:span text:style-name="T937"><text:s text:c="4"/></text:span><text:span text:style-name="T938">名：</text:span><text:span text:style-name="T939"><text:s text:c="10"/></text:span></text:p><text:p text:style-name="P940"><text:span text:style-name="T941">組</text:span><text:span text:style-name="T942"><text:s text:c="4"/></text:span><text:span text:style-name="T943">別：</text:span><text:span text:style-name="T944"><text:s text:c="10"/></text:span></text:p><text:p text:style-name="P945"><text:span text:style-name="T946">級</text:span><text:span text:style-name="T947"><text:s text:c="4"/></text:span><text:span text:style-name="T948">別：</text:span><text:span text:style-name="T949"><text:s text:c="10"/></text:span></text:p><text:p text:style-name="P950"><text:span text:style-name="T951">過磅體重：</text:span><text:span text:style-name="T952"><text:s text:c="11"/></text:span></text:p><text:p text:style-name="P953"><text:span text:style-name="T954">裁判簽章：</text:span><text:span text:style-name="T955"><text:s text:c="11"/></text:span></text:p><text:p text:style-name="P956"/></draw:text-box><svg:title/><svg:desc/></draw:frame></text:span><text:span text:style-name="T957"><draw:frame draw:z-index="251652608" draw:id="id12" draw:style-name="a13" draw:name="Text Box 5" text:anchor-type="paragraph" svg:x="-0.09306in" svg:y="2.53403in" svg:width="3.41667in" svg:height="2.25in" style:rel-width="scale" style:rel-height="scale"><draw:text-box><text:p text:style-name="P958">彰化縣109學年度教育盃柔道錦標賽</text:p><text:p text:style-name="P959">過磅證</text:p><text:p text:style-name="P960"><text:span text:style-name="T961">單</text:span><text:span text:style-name="T962"><text:s text:c="4"/></text:span><text:span text:style-name="T963">位：</text:span><text:span text:style-name="T964"><text:s text:c="10"/></text:span></text:p><text:p text:style-name="P965"><text:span text:style-name="T966">姓</text:span><text:span text:style-name="T967"><text:s text:c="4"/></text:span><text:span text:style-name="T968">名：</text:span><text:span text:style-name="T969"><text:s text:c="10"/></text:span></text:p><text:p text:style-name="P970"><text:span text:style-name="T971">組</text:span><text:span text:style-name="T972"><text:s text:c="4"/></text:span><text:span text:style-name="T973">別：</text:span><text:span text:style-name="T974"><text:s text:c="10"/></text:span></text:p><text:p text:style-name="P975"><text:span text:style-name="T976">級</text:span><text:span text:style-name="T977"><text:s text:c="4"/></text:span><text:span text:style-name="T978">別：</text:span><text:span text:style-name="T979"><text:s text:c="10"/></text:span></text:p><text:p text:style-name="P980"><text:span text:style-name="T981">過磅體重：</text:span><text:span text:style-name="T982"><text:s text:c="11"/></text:span></text:p><text:p text:style-name="P983"><text:span text:style-name="T984">裁判簽章：</text:span><text:span text:style-name="T985"><text:s text:c="11"/></text:span></text:p><text:p text:style-name="P986"/></draw:text-box><svg:title/><svg:desc/></draw:frame></text:span><text:span text:style-name="T987"><draw:frame draw:z-index="251651584" draw:id="id13" draw:style-name="a14" draw:name="Text Box 4" text:anchor-type="paragraph" svg:x="3.82361in" svg:y="-0.09097in" svg:width="3.41667in" svg:height="2.25in" style:rel-width="scale" style:rel-height="scale"><draw:text-box><text:p text:style-name="P988">彰化縣109學年度教育盃柔道錦標賽</text:p><text:p text:style-name="P989">過磅證</text:p><text:p text:style-name="P990"><text:span text:style-name="T991">單</text:span><text:span text:style-name="T992"><text:s text:c="4"/></text:span><text:span text:style-name="T993">位：</text:span><text:span text:style-name="T994"><text:s text:c="10"/></text:span></text:p><text:p text:style-name="P995"><text:span text:style-name="T996">姓</text:span><text:span text:style-name="T997"><text:s text:c="4"/></text:span><text:span text:style-name="T998">名：</text:span><text:span text:style-name="T999"><text:s text:c="10"/></text:span></text:p><text:p text:style-name="P1000"><text:span text:style-name="T1001">組</text:span><text:span text:style-name="T1002"><text:s text:c="4"/></text:span><text:span text:style-name="T1003">別：</text:span><text:span text:style-name="T1004"><text:s text:c="10"/></text:span></text:p><text:p text:style-name="P1005"><text:span text:style-name="T1006">級</text:span><text:span text:style-name="T1007"><text:s text:c="4"/></text:span><text:span text:style-name="T1008">別：</text:span><text:span text:style-name="T1009"><text:s text:c="10"/></text:span></text:p><text:p text:style-name="P1010"><text:span text:style-name="T1011">過磅體重：</text:span><text:span text:style-name="T1012"><text:s text:c="11"/></text:span></text:p><text:p text:style-name="P1013"><text:span text:style-name="T1014">裁判簽章：</text:span><text:span text:style-name="T1015"><text:s text:c="11"/></text:span></text:p></draw:text-box><svg:title/><svg:desc/></draw:frame></text:span><text:span text:style-name="T1016"><draw:frame draw:z-index="251650560" draw:id="id14" draw:style-name="a15" draw:name="Text Box 3" text:anchor-type="paragraph" svg:x="-0.09306in" svg:y="-0.09097in" svg:width="3.41667in" svg:height="2.25in" style:rel-width="scale" style:rel-height="scale"><draw:text-box><text:p text:style-name="P1017">彰化縣109學年度教育盃柔道錦標賽</text:p><text:p text:style-name="P1018">過磅證</text:p><text:p text:style-name="P1019"><text:span text:style-name="T1020">單</text:span><text:span text:style-name="T1021"><text:s text:c="4"/></text:span><text:span text:style-name="T1022">位：</text:span><text:span text:style-name="T1023"><text:s text:c="10"/></text:span></text:p><text:p text:style-name="P1024"><text:span text:style-name="T1025">姓</text:span><text:span text:style-name="T1026"><text:s text:c="4"/></text:span><text:span text:style-name="T1027">名：</text:span><text:span text:style-name="T1028"><text:s text:c="10"/></text:span></text:p><text:p text:style-name="P1029"><text:span text:style-name="T1030">組</text:span><text:span text:style-name="T1031"><text:s text:c="4"/></text:span><text:span text:style-name="T1032">別：</text:span><text:span text:style-name="T1033"><text:s text:c="10"/></text:span></text:p><text:p text:style-name="P1034"><text:span text:style-name="T1035">級</text:span><text:span text:style-name="T1036"><text:s text:c="4"/></text:span><text:span text:style-name="T1037">別：</text:span><text:span text:style-name="T1038"><text:s text:c="10"/></text:span></text:p><text:p text:style-name="P1039"><text:span text:style-name="T1040">過磅體重：</text:span><text:span text:style-name="T1041"><text:s text:c="11"/></text:span></text:p><text:p text:style-name="P1042"><text:span text:style-name="T1043">裁判簽章：</text:span><text:span text:style-name="T1044"><text:s text:c="11"/></text:span></text:p></draw:text-box><svg:title/><svg:desc/></draw:frame></text:span></text:p>
      <text:p text:style-name="內文"><text:span text:style-name="T1045"><draw:frame draw:z-index="251665920" draw:id="id15" draw:style-name="a16" draw:name="Text Box 18" text:anchor-type="paragraph" svg:x="4.125in" svg:y="8.125in" svg:width="0.82778in" svg:height="0.96597in" style:rel-width="scale" style:rel-height="scale"><draw:text-box><text:p text:style-name="內文"/><text:p text:style-name="P1046">相片</text:p><text:p text:style-name="內文"/></draw:text-box><svg:title/><svg:desc/></draw:frame></text:span><text:span text:style-name="T1047"><draw:frame draw:z-index="251664896" draw:id="id16" draw:style-name="a17" draw:name="Text Box 17" text:anchor-type="paragraph" svg:x="0.07361in" svg:y="8.15903in" svg:width="0.90417in" svg:height="1.09097in" style:rel-width="scale" style:rel-height="scale"><draw:text-box><text:p text:style-name="內文"/><text:p text:style-name="P1048">相片</text:p><text:p text:style-name="內文"/></draw:text-box><svg:title/><svg:desc/></draw:frame></text:span>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soft-page-break/>
      <text:p text:style-name="P1088">附件一</text:p>
      <text:p text:style-name="P1089"/>
      <text:p text:style-name="P1090"/>
      <text:p text:style-name="P1091"><text:span text:style-name="T1092">彰化縣10</text:span><text:span text:style-name="T1093">9學年度教育</text:span><text:span text:style-name="T1094">盃柔道錦標賽</text:span></text:p>
      <text:p text:style-name="P1095">教練/管理/選手自主健康聲明切結書</text:p>
      <text:p text:style-name="P1096"><text:span text:style-name="T1097">參加「</text:span><text:span text:style-name="T1098">彰化縣109學年度教育盃柔道錦標賽</text:span><text:span text:style-name="T1099">」，悉遵照主辦單位當日防疫措施引導，並</text:span><text:span text:style-name="T1100">配合量體溫與自主配戴口罩入館</text:span><text:span text:style-name="T1101">。</text:span></text:p>
      <text:p text:style-name="P1102"><text:span text:style-name="T1103">本</text:span><text:span text:style-name="T1104">校</text:span><text:span text:style-name="T1105">保證</text:span><text:span text:style-name="T1106">所有參加賽會成員(附件1)</text:span><text:span text:style-name="T1107">身體健康狀況良好，</text:span><text:span text:style-name="T1108">並確定於比賽當日前14日未曾前往衛生福利部疾病管制局公告之二級以上流行地區，且非屬衛生福利部疾病管制署限定須「居家隔離、居家檢疫、自主健康管理、社區監測通報採檢個案」之對象</text:span><text:span text:style-name="T1109">。特此聲明，倘有不實，願自負法律責任與相關單位裁罰。</text:span></text:p>
      <text:p text:style-name="P1110"><text:s text:c="23"/>此 致</text:p>
      <text:p text:style-name="P1111"><text:s text:c="49"/>彰化縣政府</text:p>
      <text:p text:style-name="P1112"><text:span text:style-name="T1113">立書人：</text:span><text:bookmark-start text:name="gjdgxs"/><text:bookmark-end text:name="gjdgxs"/><text:span text:style-name="T1114"><text:s text:c="10"/></text:span><text:span text:style-name="T1115"><text:s/></text:span></text:p>
      <text:p text:style-name="P1116"><text:span text:style-name="T1117"><text:s text:c="8"/></text:span></text:p>
      <text:p text:style-name="P1118"/>
      <text:p text:style-name="P1119">中 華 民 國 <text:s text:c="5"/>年 <text:s text:c="5"/>月 <text:s text:c="5"/>日</text:p>
      <text:p text:style-name="P1120"/>
      <text:p text:style-name="P1121"/>
      <text:p text:style-name="P1122"/>
      <text:p text:style-name="P1123"/>
      <text:p text:style-name="P1124"/>
      <text:p text:style-name="P1125">※1人填寫一張，每日需繳交1份。</text:p>
      <text:p text:style-name="P1126"><text:span text:style-name="T1127">※</text:span><text:span text:style-name="T1128">請各隊教練/管理/選手於比賽當日</text:span><text:span text:style-name="T1129">統一繳交至</text:span><text:span text:style-name="T1130">報到處</text:span><text:span text:style-name="T1131">。</text:span></text:p>
      <text:p text:style-name="P1132"/>
      <text:soft-page-break/>
      <text:p text:style-name="P1133">附件二</text:p>
      <text:p text:style-name="P1134">(學校名稱)</text:p>
      <text:p text:style-name="P1135"><text:span text:style-name="T1136">參加彰化縣109學年度教育盃柔道錦標賽隊職員名冊</text:span></text:p>
      <text:p text:style-name="P1137">日期:____年____月_____日</text:p>
      <text:p text:style-name="P1138"><text:span text:style-name="T1139">發燒</text:span><text:span text:style-name="T1140">:</text:span><text:span text:style-name="T1141">耳溫</text:span><text:span text:style-name="T1142">≥</text:span><text:span text:style-name="T1143">38</text:span><text:span text:style-name="T1144">°</text:span><text:span text:style-name="T1145">C</text:span><text:span text:style-name="T1146">，額溫</text:span><text:span text:style-name="T1147">≥</text:span><text:span text:style-name="T1148">37.5</text:span><text:span text:style-name="T1149">°</text:span><text:span text:style-name="T1150">C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姓名</text:p>
          </table:table-cell>
          <table:table-cell table:style-name="TableCell1160">
            <text:p text:style-name="P1161">體溫異常</text:p>
            <text:p text:style-name="P1162">請打勾</text:p>
          </table:table-cell>
          <table:table-cell table:style-name="TableCell1163">
            <text:p text:style-name="P1164">現居地址</text:p>
          </table:table-cell>
          <table:table-cell table:style-name="TableCell1165">
            <text:p text:style-name="P1166">連絡電話</text:p>
          </table:table-cell>
          <table:table-cell table:style-name="TableCell1167">
            <text:p text:style-name="P1168">體溫異常之後續處理</text:p>
          </table:table-cell>
        </table:table-row>
        <table:table-row table:style-name="TableRow1169">
          <table:table-cell table:style-name="TableCell1170">
            <text:p text:style-name="P1171">教練：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管理: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>備註：</text:p>
      <text:list text:style-name="LFO10" text:continue-numbering="true">
        <text:list-item>
          <text:p text:style-name="P1335">本表請繳交至報到處備查，表格如不敷使用，請自行增加欄數及列印，建議賽前將姓名、現居地址及連絡電話填妥，以利參賽人員進出場館。</text:p>
        </text:list-item>
        <text:list-item>
          <text:p text:style-name="P1336">依據中央流行疫情指揮中心規定，所有符合居家檢疫、居家隔離、社區通報採檢個案以及自主健康管理者，賽事期間一律不得進入比賽場館，入場必須配戴口罩。</text:p>
        </text:list-item>
        <text:list-item>
          <text:p text:style-name="P1337">體溫異常與身體不適者，請務必向大會回報隊職員身體狀況與後續處理情形。</text:p>
        </text:list-item>
        <text:list-item>
          <text:p text:style-name="P1338">每日繳交1份。</text:p>
        </text:list-item>
      </text:list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金梅毛楷書國際碼" svg:font-family="金梅毛楷書國際碼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3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10LVL2" style:family="text">
      <style:text-properties style:font-name="PMingLiu" style:font-name-asian="PMingLiu" style:font-name-complex="PMingLiu"/>
    </style:style>
    <style:style style:name="WW_CharLFO10LVL5" style:family="text">
      <style:text-properties style:font-name="PMingLiu" style:font-name-asian="PMingLiu" style:font-name-complex="PMingLiu"/>
    </style:style>
    <style:style style:name="WW_CharLFO10LVL8" style:family="text">
      <style:text-properties style:font-name="PMingLiu" style:font-name-asian="PMingLiu" style:font-name-complex="PMingLi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2708in"/>
        <style:text-properties style:font-name="Wingdings"/>
      </text:list-level-style-bullet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一, 十, 一百(繁), ...">
        <style:list-level-properties text:space-before="0.6666in" text:min-label-width="0.2708in"/>
      </text:list-level-style-number>
      <text:list-level-style-number text:level="3" style:num-suffix="." style:num-format="一, 十, 一百(繁), ...">
        <style:list-level-properties text:space-before="1in" text:min-label-width="0.2916in"/>
      </text:list-level-style-number>
      <text:list-level-style-number text:level="4" style:num-suffix=".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縣長盃柔道賽工作人員名冊</dc:title>
    <meta:initial-creator>user</meta:initial-creator>
    <dc:creator>chcg</dc:creator>
    <meta:creation-date>2021-02-23T08:50:00Z</meta:creation-date>
    <dc:date>2021-02-23T08:50:00Z</dc:date>
    <meta:print-date>2021-02-23T04:52:00Z</meta:print-date>
    <meta:template xlink:href="Normal.dotm" xlink:type="simple"/>
    <meta:editing-cycles>2</meta:editing-cycles>
    <meta:editing-duration>PT60S</meta:editing-duration>
    <meta:document-statistic meta:page-count="8" meta:paragraph-count="10" meta:word-count="769" meta:character-count="5144" meta:row-count="36" meta:non-whitespace-character-count="4385"/>
  </office:meta>
</office:document-meta>
</file>