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user" style:master-page-name="MP0" style:family="paragraph">
      <style:paragraph-properties fo:break-before="page" fo:text-align="center" fo:line-height="0.2916in"/>
      <style:text-properties style:font-name="標楷體" style:font-name-asian="標楷體" fo:font-weight="bold" style:font-weight-asian="bold" fo:font-size="18pt" style:font-size-asian="18pt" style:font-size-complex="18pt"/>
    </style:style>
    <style:style style:name="P4" style:parent-style-name="Textbodyuser" style:family="paragraph">
      <style:paragraph-properties fo:text-align="center" fo:line-height="0.2916in"/>
      <style:text-properties style:font-name="標楷體" style:font-name-asian="標楷體" fo:font-weight="bold" style:font-weight-asian="bold" fo:font-size="18pt" style:font-size-asian="18pt" style:font-size-complex="18pt"/>
    </style:style>
    <style:style style:name="P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2916in" fo:margin-left="0.4916in" fo:text-indent="-0.4916in">
        <style:tab-stops/>
      </style:paragraph-properties>
      <style:text-properties style:font-name="標楷體" style:font-name-asian="標楷體" fo:font-size="14pt" style:font-size-asian="14pt" style:font-size-complex="14pt"/>
    </style:style>
    <style:style style:name="P27"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 style:parent-style-name="Textbodyuser" style:family="paragraph">
      <style:paragraph-properties fo:text-align="justify" fo:line-height="0.2916in" fo:margin-left="0.3888in" fo:text-indent="-0.3888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2916in" fo:margin-left="0.3888in" fo:text-indent="-0.3888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39"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1" style:parent-style-name="Textbodyuser" style:family="paragraph">
      <style:paragraph-properties fo:text-align="justify" fo:line-height="0.2916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5"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49" style:parent-style-name="Textbodyuser" style:family="paragraph">
      <style:paragraph-properties fo:text-align="justify" fo:line-height="0.2916in" fo:margin-left="0.3888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6"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5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8"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5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0"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1"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2"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3"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4"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5"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6"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7" style:parent-style-name="Textbodyuser" style:family="paragraph">
      <style:paragraph-properties fo:text-align="justify" fo:line-height="0.2916in" fo:margin-left="0.5277in" fo:text-indent="-0.1944in">
        <style:tab-stops/>
      </style:paragraph-properties>
      <style:text-properties style:font-name="標楷體" style:font-name-asian="標楷體" fo:font-size="14pt" style:font-size-asian="14pt" style:font-size-complex="14pt"/>
    </style:style>
    <style:style style:name="P68" style:parent-style-name="Textbodyuser"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69"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0" style:parent-style-name="Textbodyuser"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1"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2" style:parent-style-name="Textbodyuser"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P73" style:parent-style-name="Textbodyuser" style:family="paragraph">
      <style:paragraph-properties fo:text-align="justify" fo:line-height="0.2916in" fo:margin-left="0.5833in" fo:text-indent="-0.5833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教育實習績優獎及獎勵要點部分規定修正規定</text:p>
      <text:p text:style-name="P4"/>
      <text:p text:style-name="P5">六、推薦作業：</text:p>
      <text:p text:style-name="P6">（一）推薦單位：師資培育之大學、教育實習機構。</text:p>
      <text:p text:style-name="P7">（二）推薦名額：</text:p>
      <text:p text:style-name="P8">1.實習指導教師：實習指導教師總數在二十五人以下者，得推薦二人；二十六人以上者，每增加十五人得多推薦一人，至多推薦五人。</text:p>
      <text:p text:style-name="P9">2.實習輔導教師：每教育實習機構至多推薦二人。</text:p>
      <text:p text:style-name="P10">3.實習學生：師資培育之大學之實習學生總數在一百人以下者，得推薦二人；超過一百人，每增一百人得再推薦一人；餘數不足一百人者以一百人計，至多推薦七人。</text:p>
      <text:p text:style-name="P11">4.教育實習合作團體：師資培育之大學及教育實習機構均得推薦，每教育實習機構至多推薦二組。</text:p>
      <text:p text:style-name="P12">5.前四目各獎項推薦名額，依各師資類科分別計之。</text:p>
      <text:p text:style-name="P13">（三）推薦程序：</text:p>
      <text:p text:style-name="P14">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15">2.評選小組成員同時為被推薦人，校內評選紀錄應註明迴避機制。</text:p>
      <text:p text:style-name="P16">3.已停招，惟仍有實習學生之師資培育之大學，經校長同意，由一級主管擔任評選小組召集人。</text:p>
      <text:p text:style-name="P17">4.評選結果報經校長同意，備文檢附評選結果會議紀錄、推薦總表一式二份及被推薦人資料一式五份，依限送達本部指定之機關學校或專業機構辦理評審；逾期、資料不全或資格不符者，不予受理。</text:p>
      <text:p text:style-name="P18">（四）推薦資料規格：</text:p>
      <text:p text:style-name="P19">1.被推薦人送審資料，應以A4尺寸膠裝成冊，送審資料內容(包括目錄及基本條件資料)至多不得超過各獎資料頁數限制，並應分別編列頁碼（隔頁紙應計入總頁數）；超過資料內容之總頁數限制者，每增一頁扣總分一分。</text:p>
      <text:p text:style-name="P20">2.送審資料應以符合推薦資格期間內容為主，資料內容及規格不符及錯漏字，依實際情形酌予扣分。</text:p>
      <text:soft-page-break/>
      <text:p text:style-name="P21">3.實習指導教師送審資料頁數應為十頁至六十頁，內容應呈現教育實習指導理念、指導計畫代表作、訪視或指導紀錄代表作、成果及典範事蹟等，另附送審資料（包括封面、目錄及基本條件資料）電子檔(PDF)光碟片一張。</text:p>
      <text:p text:style-name="P22">4.實習輔導教師送審資料頁數應為十頁至六十頁，內容應呈現教育實習理念、輔導計畫代表作、輔導紀錄代表作、成果及卓越事蹟等，另附送審資料（包括封面、目錄及基本條件資料）電子檔(PDF)光碟片一張。</text:p>
      <text:p text:style-name="P23">5.實習學生送審資料頁數應為三十頁至六十頁，內容應呈現個人之教育實習計畫、課程設計、教學創新、校園人際互動、實習精要紀錄、教育生涯之期許與發展及楷模事蹟等，另附送審資料（包括封面、目錄及基本條件資料）電子檔(PDF)光碟片一張，並得提供十分鐘以內之教學過程光碟影片一式五份。資料內容如有共同創作，應註明貢獻度，並取得其他共同作者之切結同意書。</text:p>
      <text:p text:style-name="P24">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另附送審資料（包括封面、目錄及基本條件資料）電子檔(PDF)光碟片一張。</text:p>
      <text:p text:style-name="P25">7.推薦資料規格：實習學生個人參選由本部統一提供，並於本部全球資訊網/師資培育及藝術教育司項下公告；其餘個人參選及團體參選不限定格式，僅須提供第三目、第四目及前目規定之送審資料。</text:p>
      <text:p text:style-name="P26">（五）被推薦人，應自行選擇一所學校參與推薦，不得重複；違反者，以資格不符論。</text:p>
      <text:p text:style-name="P27">七、評審基準：</text:p>
      <text:p text:style-name="P28"><text:span text:style-name="T29">（一）實習指導教師：</text:span><text:span text:style-name="T30">（總分一百分）</text:span></text:p>
      <text:p text:style-name="P31">1.教育實習指導計畫代表作：占二十五分。</text:p>
      <text:p text:style-name="P32">2.教育實習訪視或輔導紀錄代表作：占三十五分。</text:p>
      <text:p text:style-name="P33">3.教育指導典範事蹟：占四十分。</text:p>
      <text:p text:style-name="P34"><text:span text:style-name="T35">（二）實習輔導教師：</text:span><text:span text:style-name="T36">（總分一百分）</text:span></text:p>
      <text:p text:style-name="P37">1.教育實習機構之輔導計畫：占十分。</text:p>
      <text:p text:style-name="P38">2.教育實習輔導計畫代表作：占二十分。</text:p>
      <text:soft-page-break/>
      <text:p text:style-name="P39">3.教育實習輔導紀錄代表作：占三十分。</text:p>
      <text:p text:style-name="P40">4.教育實習輔導卓越事蹟：占四十分。</text:p>
      <text:p text:style-name="P41"><text:span text:style-name="T42">（三）實習學生：</text:span><text:span text:style-name="T43">（總分一百分）</text:span></text:p>
      <text:p text:style-name="P44">1.教育實習楷模事蹟：占三十分。</text:p>
      <text:p text:style-name="P45">2.教育實習計畫：占十分。</text:p>
      <text:p text:style-name="P46">3.課程設計與教學創新之作法：占二十五分。</text:p>
      <text:p text:style-name="P47">4.校園人際互動、教學、導師、行政、研習等精要紀錄及心得：占二十五分。</text:p>
      <text:p text:style-name="P48">5.教育生涯之期許與發展、教育實習檔案（心得）簽證：占十分。</text:p>
      <text:p text:style-name="P49"><text:span text:style-name="T50">（四）教育實習合作團體：</text:span><text:span text:style-name="T51">（總分一百分）</text:span></text:p>
      <text:p text:style-name="P52">1.師資培育之大學與教育實習機構實習輔導相關制度及創新作法：占二十分。</text:p>
      <text:p text:style-name="P53">2.實習指導教師、實習輔導教師、實習學生之互動情形及紀錄：占三十五分。</text:p>
      <text:p text:style-name="P54">3.教育實習三聯關係於實習輔導上之具體效益及可推廣之模式：占四十五分。</text:p>
      <text:p text:style-name="P55">九、獎勵方式：</text:p>
      <text:p text:style-name="P56">（一）實習指導教師：</text:p>
      <text:p text:style-name="P57">1.典範獎頒發獎座一座、獎狀一紙及獎金新臺幣二萬元。</text:p>
      <text:p text:style-name="P58">2.優良獎頒發獎狀一紙。</text:p>
      <text:p text:style-name="P59">（二）實習輔導教師：</text:p>
      <text:p text:style-name="P60">1.卓越獎頒發獎座一座、獎狀一紙及獎金新臺幣二萬元，並請主管教育行政機關建議學校核敘記功一次。</text:p>
      <text:p text:style-name="P61">2.優良獎頒發獎狀一紙，並請主管教育行政機關建議學校核敘嘉獎二次。</text:p>
      <text:p text:style-name="P62">（三）實習學生：</text:p>
      <text:p text:style-name="P63">1.楷模獎頒發獎狀一紙及獎金：依各師資類科取審查積分最高排序，新臺幣二萬元，共計八名，其餘為六千元，共計十二名。</text:p>
      <text:p text:style-name="P64">2.優良獎頒發獎狀一紙。</text:p>
      <text:p text:style-name="P65">（四）教育實習合作團體：</text:p>
      <text:p text:style-name="P66">1.同心獎每組頒發獎座二座，每組隊員頒發獎狀一紙，並頒發獎金新臺幣十萬元，獎座及獎金之分配由推薦之師資培育之大學或教育實習機構自訂；實習輔導教師，另請主管教育行政機關建議學校核敘記功一次。</text:p>
      <text:soft-page-break/>
      <text:p text:style-name="P67">2.優良獎每組隊員頒發獎狀一紙；實習輔導教師，另請主管教育行政機關建議學校核敘嘉獎二次。</text:p>
      <text:p text:style-name="P68">（五）核發獎金應依規定扣稅（扣稅金額以財政部所定之競賽獎金百分之十計算，如有增減時從其規定辦理）。</text:p>
      <text:p text:style-name="P69"><text:s text:c="8"/>前項第一款至第四款獲頒優良獎之獎狀，由本部指定之機關學校或專業機構送達師資培育之大學轉發；獲頒典範獎、卓越獎、楷模獎及同心獎者，由本部另舉行公開表揚頒獎活動。</text:p>
      <text:p text:style-name="P70">十一、其他注意事項：</text:p>
      <text:p text:style-name="P71">（一）所有被推薦者資料，未得獎者，原件檢還（包括送審資料之電子檔(PDF)光碟片）；得獎者，有關資料檢還三份，其餘留存本部運用。</text:p>
      <text:p text:style-name="P72">（二）師資培育之大學辦理推薦及得獎情形，列入下年度相關補助經費額度之參據。</text:p>
      <text:p text:style-name="P73"><text:span text:style-name="T74">（三）實習學生經檢舉且經師資培育之大學認定違反教育實習規定屬實，並報本部核處在案者，不得被推薦參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1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admin</dc:creator>
    <meta:creation-date>2021-02-19T00:21:00Z</meta:creation-date>
    <dc:date>2021-02-19T00:21:00Z</dc:date>
    <meta:print-date>2018-10-09T01:2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374" meta:character-count="2501" meta:row-count="17" meta:non-whitespace-character-count="2132"/>
  </office:meta>
</office:document-meta>
</file>