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8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23">
            <text:p>110年中小學雙語教學在職教師增能學分班需求調查及薦送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<text:span text:style-name="T2">學校名稱：＿＿＿＿＿＿＿</text:span><text:span text:style-name="T3"><text:s text:c="23"/>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2" table:style-name="ce33">
            <text:p><text:span text:style-name="T1">填寫說明：</text:span></text:p>
            <text:p><text:span text:style-name="T1">一、為推動雙語教育政策，提升公立高中職以下學校在職教師雙語教學知能，預計</text:span><text:span text:style-name="T4">110</text:span><text:span text:style-name="T1">年暑假規劃開設「中小學雙語教學在職教師增能學分班」，</text:span><text:span text:style-name="T5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/text:p>
            <text:p><text:span text:style-name="T1">1.第一順位：具備CEFR B2等級或以上之英語能力分級測驗(聽、說、讀、寫)之公立高中職以下學校在職專任教師。</text:span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/text:p>
            <text:p><text:span text:style-name="T1">3.第三順位：具備CEFR B2等級或以上之英語能力分級測驗（聽、說、讀、寫）之公立高中職以下學校3個月以上代理代課教師。</text:span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/text:p>
            <text:p><text:span text:style-name="T1">二、110年中小雙語教學在職教師增能學分班採不分領域開班，</text:span><text:span text:style-name="T6">上次有填過的若仍願意參加請再填一次。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covered-table-cell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26">
            <text:p>三、國小</text:p>
            <text:p>(一)正式教師進修需求總計<text:span text:style-name="T7">________</text:span><text:span text:style-name="T5">人</text:span><text:span text:style-name="T5"/></text:p>
            <text:p><text:span text:style-name="T5">(二)代理教師進修需求總計</text:span><text:span text:style-name="T7"><text:s/></text:span><text:span text:style-name="T5">人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28">
            <text:p>正式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9">
            <text:p>國小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國小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國小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14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31">
            <text:p>代理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9">
            <text:p>國小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國小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14"/>
        </table:table-row>
        <table:table-row table:style-name="ro7">
          <table:table-cell table:number-columns-repeated="10" table:style-name="ce15"/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number-columns-spanned="9" table:number-rows-spanned="1" table:style-name="ce32">
            <text:p>*若表格不足，則請自行增列。</text:p>
          </table:table-cell>
          <table:covered-table-cell table:number-columns-repeated="8"/>
          <table:table-cell table:style-name="ce16"/>
          <table:table-cell table:number-columns-repeated="2" table:style-name="ce17"/>
          <table:table-cell table:style-name="ce18"/>
          <table:table-cell table:number-columns-repeated="16371" table:style-name="ce19"/>
        </table:table-row>
        <table:table-row table:style-name="ro8">
          <table:table-cell table:number-columns-repeated="9" table:style-name="ce20"/>
          <table:table-cell table:style-name="ce16"/>
          <table:table-cell table:number-columns-repeated="2" table:style-name="ce17"/>
          <table:table-cell table:style-name="ce18"/>
          <table:table-cell table:number-columns-repeated="16371" table:style-name="ce19"/>
        </table:table-row>
        <table:table-row table:style-name="ro5">
          <table:table-cell office:value-type="string" table:number-columns-spanned="13" table:number-rows-spanned="1" table:style-name="ce26">
            <text:p>四、國中</text:p>
            <text:p>(一)正式教師進修需求總計<text:span text:style-name="T7">________</text:span><text:span text:style-name="T5">人</text:span><text:span text:style-name="T5"/></text:p>
            <text:p><text:span text:style-name="T5">(二)代理教師進修需求總計</text:span><text:span text:style-name="T7"><text:s/></text:span><text:span text:style-name="T5">人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28">
            <text:p>正式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9">
            <text:p>國中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國中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國中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14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31">
            <text:p>代理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9">
            <text:p>國中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6"/>
        </table:table-row>
        <table:table-row table:style-name="ro7">
          <table:table-cell office:value-type="string" table:style-name="ce9">
            <text:p>國中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6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21"/>
        </table:table-row>
        <table:table-row table:style-name="ro7">
          <table:table-cell table:number-columns-repeated="10" table:style-name="ce15"/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number-columns-spanned="9" table:number-rows-spanned="1" table:style-name="ce32">
            <text:p>*若表格不足，則請自行增列。</text:p>
          </table:table-cell>
          <table:covered-table-cell table:number-columns-repeated="8"/>
          <table:table-cell table:style-name="ce16"/>
          <table:table-cell table:number-columns-repeated="2" table:style-name="ce17"/>
          <table:table-cell table:style-name="ce18"/>
          <table:table-cell table:number-columns-repeated="16371" table:style-name="ce14"/>
        </table:table-row>
        <table:table-row table:style-name="ro8">
          <table:table-cell table:number-columns-repeated="9" table:style-name="ce20"/>
          <table:table-cell table:style-name="ce16"/>
          <table:table-cell table:number-columns-repeated="2" table:style-name="ce17"/>
          <table:table-cell table:style-name="ce18"/>
          <table:table-cell table:number-columns-repeated="16371" table:style-name="ce19"/>
        </table:table-row>
        <table:table-row table:style-name="ro5">
          <table:table-cell office:value-type="string" table:number-columns-spanned="13" table:number-rows-spanned="1" table:style-name="ce26">
            <text:p>五、高中職</text:p>
            <text:p>(一)正式教師進修需求總計<text:span text:style-name="T7">________</text:span><text:span text:style-name="T5">人</text:span><text:span text:style-name="T5"/></text:p>
            <text:p><text:span text:style-name="T5">(二)代理教師進修需求總計</text:span><text:span text:style-name="T7"><text:s/></text:span><text:span text:style-name="T5">人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28">
            <text:p>正式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14"/>
        </table:table-row>
        <table:table-row table:style-name="ro6">
          <table:table-cell office:value-type="string" table:number-columns-spanned="1" table:number-rows-spanned="2" table:style-name="ce27">
            <text:p>教育階段</text:p>
          </table:table-cell>
          <table:table-cell office:value-type="string" table:number-columns-spanned="1" table:number-rows-spanned="2" table:style-name="ce31">
            <text:p>代理教師</text:p>
            <text:p>薦送排序</text:p>
          </table:table-cell>
          <table:table-cell office:value-type="string" table:number-columns-spanned="8" table:number-rows-spanned="1" table:style-name="ce29">
            <text:p>薦送教師名單</text:p>
          </table:table-cell>
          <table:covered-table-cell table:number-columns-repeated="7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6371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7">
            <text:p>認證資格(無證明亦可)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6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1" table:style-name="ce6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number-columns-repeated="6" table:style-name="ce11"/>
          <table:table-cell table:style-name="ce13"/>
          <table:table-cell table:number-columns-repeated="16371" table:style-name="ce21"/>
        </table:table-row>
        <table:table-row table:style-name="ro7">
          <table:table-cell table:number-columns-repeated="10" table:style-name="ce15"/>
          <table:table-cell table:number-columns-repeated="2" table:style-name="ce11"/>
          <table:table-cell table:style-name="ce13"/>
          <table:table-cell table:number-columns-repeated="16371" table:style-name="ce14"/>
        </table:table-row>
        <table:table-row table:style-name="ro7">
          <table:table-cell office:value-type="string" table:number-columns-spanned="9" table:number-rows-spanned="1" table:style-name="ce32">
            <text:p>*若表格不足，則請自行增列。</text:p>
          </table:table-cell>
          <table:covered-table-cell table:number-columns-repeated="8"/>
          <table:table-cell table:style-name="ce16"/>
          <table:table-cell table:number-columns-repeated="2" table:style-name="ce17"/>
          <table:table-cell table:style-name="ce18"/>
          <table:table-cell table:number-columns-repeated="16371" table:style-name="ce14"/>
        </table:table-row>
        <table:table-row table:style-name="ro8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moejsmpc</meta:initial-creator>
    <dc:creator>施佩婷</dc:creator>
    <meta:creation-date>2018-03-26T07:46:52Z</meta:creation-date>
    <dc:date>2021-03-31T10:16:33Z</dc:date>
    <meta:print-date>2021-03-29T07:40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