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 fo:margin-left="0.5909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3333in" fo:margin-left="0.9847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3333in" fo:margin-left="0.9847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333in" fo:margin-left="0.9847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333in" fo:margin-left="0.9847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5" style:family="paragraph">
      <style:paragraph-properties fo:line-height="0.3333in" fo:margin-left="0.9847in" fo:text-indent="-0.4923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333in" fo:margin-left="0.5909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 fo:margin-left="0.8888in" fo:text-indent="-0.3888in">
        <style:tab-stops>
          <style:tab-stop style:type="left" style:position="-0.1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1" style:family="paragraph">
      <style:paragraph-properties fo:line-height="0.3333in" fo:margin-left="0.9847in" fo:text-indent="-0.2951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11" style:family="paragraph">
      <style:paragraph-properties fo:line-height="0.3333in" fo:margin-left="0.9847in" fo:text-indent="-0.2951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11" style:family="paragraph">
      <style:paragraph-properties fo:line-height="0.3333in" fo:margin-left="0.9847in" fo:text-indent="-0.2951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11" style:family="paragraph">
      <style:paragraph-properties fo:line-height="0.3333in" fo:margin-left="0.9847in" fo:text-indent="-0.2951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1" style:family="paragraph">
      <style:paragraph-properties fo:line-height="0.3333in" fo:margin-left="0.9847in" fo:text-indent="-0.2951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 fo:margin-left="0.5in">
        <style:tab-stops>
          <style:tab-stop style:type="left" style:position="0.2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5" style:family="paragraph">
      <style:paragraph-properties fo:line-height="0.3333in" fo:margin-left="0.9847in" fo:text-indent="-0.2951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5" style:family="paragraph">
      <style:paragraph-properties fo:line-height="0.3333in" fo:margin-left="0.9847in" fo:text-indent="-0.2951in">
        <style:tab-stops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333in" fo:margin-left="0.5909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line-height="0.3333in" fo:margin-left="0.8888in" fo:text-indent="-0.3888in">
        <style:tab-stops>
          <style:tab-stop style:type="left" style:position="-0.1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8888in" fo:text-indent="-0.3888in">
        <style:tab-stops>
          <style:tab-stop style:type="left" style:position="-0.1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8888in" fo:text-indent="-0.3888in">
        <style:tab-stops>
          <style:tab-stop style:type="left" style:position="-0.1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break-before="page"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4.03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38" style:family="table">
      <style:table-properties style:width="5.8083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fo:background-color="#FDE9D9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fo:background-color="#FDE9D9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fo:background-color="#FDE9D9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fo:background-color="#FDE9D9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fo:background-color="#FDE9D9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fo:background-color="#FDE9D9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fo:background-color="#FDE9D9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fo:background-color="#FDE9D9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fo:background-color="#FDE9D9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 fo:margin-left="0.220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left="0.023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fo:background-color="#FDE9D9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7" style:parent-style-name="預設段落字型" style:family="text">
      <style:text-properties style:font-name="新細明體" style:font-name-asian="新細明體" fo:color="#000000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25" style:family="table-row">
      <style:table-row-properties style:use-optimal-row-height="false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○○○高級中等以下學校因應嚴重特殊傳染性肺炎</text:p>
      <text:p text:style-name="P4">停課期間學校辦理事項及工作職掌參考(參考範本)</text:p>
      <text:p text:style-name="P5"><text:span text:style-name="T6"><draw:custom-shape svg:x="-0.08478in" svg:y="0.15924in" svg:width="6.12986in" svg:height="1.80556in" draw:z-index="251688960" draw:id="id0" draw:style-name="a0" draw:name="矩形 2" text:anchor-type="paragraph"><svg:title/><svg:desc/><text:p text:style-name="P7">使用說明：</text:p><text:p text:style-name="P8">本案係因應嚴重特殊傳染性肺炎導致學校須停課時，提供予各校於停課期間學校辦理事項及工作職掌之參考原則，俾利各校能預先討論規劃各項相關準備工作，並釐清權責、妥善分工及建立各項表件，減少因停課帶給親師生之衝擊。各校可就參考內容因地制宜，以親、師、生權益為考量，採取彈性因應作為。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list text:style-name="LFO2" text:continue-numbering="true">
        <text:list-item>
          <text:p text:style-name="P14">辦理事項</text:p>
        </text:list-item>
      </text:list>
      <text:list text:style-name="LFO3" text:continue-numbering="true">
        <text:list-item>
          <text:p text:style-name="P15">行政端</text:p>
        </text:list-item>
      </text:list>
      <text:list text:style-name="LFO5" text:continue-numbering="true">
        <text:list-item>
          <text:p text:style-name="P16">停課期間，未受隔離之行政人員，仍請上班維持校務運作，惟人力配置可彈性搭配居家辦公處理。</text:p>
        </text:list-item>
        <text:list-item>
          <text:p text:style-name="P17">行政人員請於停課期間建立暢通之縱、橫向聯繫管道。</text:p>
        </text:list-item>
        <text:list-item>
          <text:p text:style-name="P18">請學校建立親、師及生聯絡網，俾利訊息即時傳遞。<text:s/></text:p>
        </text:list-item>
        <text:list-item>
          <text:p text:style-name="P19">請學校以適當及即時方式對親、師、生公告說明停課、復課及補課等相關作業事宜。</text:p>
        </text:list-item>
        <text:list-item>
          <text:p text:style-name="P20">請校長指派主任以上層級擔任新聞聯絡窗口，並依中央疫情指揮中心相關規定發布訊息為準。</text:p>
        </text:list-item>
      </text:list>
      <text:list text:style-name="LFO3" text:continue-numbering="true">
        <text:list-item>
          <text:p text:style-name="P21">導師</text:p>
        </text:list-item>
      </text:list>
      <text:p text:style-name="P22">(一)配合學校防疫需求辦理相關事項。</text:p>
      <text:p text:style-name="P23">(二)親師生訊息聯繫，掌握學生狀況：</text:p>
      <text:list text:style-name="LFO11" text:continue-numbering="true">
        <text:list-item>
          <text:p text:style-name="P24">請導師建立完整班級經營聯絡管道，並每日至少使用電話、通訊軟體或視訊與學生聯繫一次，與家長保持暢通之溝通管道。</text:p>
        </text:list-item>
        <text:list-item>
          <text:p text:style-name="P25">請於每天中午前，規劃固定至少半小時為導師時間，指導學生了解並遵守停課期間各項生活作息、常規及防疫宣導。<text:s/></text:p>
        </text:list-item>
        <text:list-item>
          <text:p text:style-name="P26">每日確認學生出缺席及身體狀況，有異常者回報予學務處。</text:p>
        </text:list-item>
        <text:list-item>
          <text:p text:style-name="P27">掌握學生在家的家庭及身心狀況，另每日以電話、通訊軟體或視訊詢問，上述方式可彈性運用，並提供在家學生即<text:soft-page-break/>時關心及援助。</text:p>
        </text:list-item>
        <text:list-item>
          <text:p text:style-name="P28">如發現學生及其家庭有進一步需求(例如:原有家庭支持系統因疫情出現經濟、三餐有困難及身心狀況持續不穩定等變化)，請導師立即回報輔導處，俾引進專業資源協助 。</text:p>
        </text:list-item>
      </text:list>
      <text:p text:style-name="P29">(三)課業關心</text:p>
      <text:list text:style-name="LFO15" text:continue-numbering="true">
        <text:list-item>
          <text:p text:style-name="P30">學校辦理線上教學，導師請透過任課教師及線上參與，掌握學生學習狀況，讓家長知悉，並提供即時協助。</text:p>
        </text:list-item>
        <text:list-item>
          <text:p text:style-name="P31">提供線上學習相關資源，督導學生養成停課不停學的讀書習慣，培養自主學習的能力。</text:p>
        </text:list-item>
      </text:list>
      <text:list text:style-name="LFO3" text:continue-numbering="true">
        <text:list-item>
          <text:p text:style-name="P32">專(科)任教師</text:p>
        </text:list-item>
      </text:list>
      <text:p text:style-name="P33">(一)配合學校防疫需求辦理相關事項。</text:p>
      <text:p text:style-name="P34">(二)學校辦理線上教學，任課教師請與班級學生建立聯繫管道，解決線上教學實施之困難，並掌握學生出席課堂及學習表現情形，並讓導師及家長知悉。</text:p>
      <text:p text:style-name="P35">(三)班級如有大量家庭、經濟或身心狀況不佳的學生，需關心、聯繫及追蹤確認者，必要時得請該班任課教師協助聯繫。</text:p>
      <text:list text:style-name="LFO2" text:continue-numbering="true">
        <text:list-item>
          <text:p text:style-name="P36"/>
        </text:list-item>
      </text:list>
      <text:p text:style-name="P37">貳、工作職掌參考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4">
              <text:p text:style-name="P45">學校人員工作職掌表</text:p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職務</text:p>
            </table:table-cell>
            <table:table-cell table:style-name="TableCell49">
              <text:p text:style-name="P50">處室</text:p>
            </table:table-cell>
            <table:table-cell table:style-name="TableCell51">
              <text:p text:style-name="P52">工作內容</text:p>
            </table:table-cell>
            <table:table-cell table:style-name="TableCell53">
              <text:p text:style-name="P54">備註</text:p>
            </table:table-cell>
          </table:table-row>
        </table:table-header-rows>
        <table:table-row table:style-name="TableRow55">
          <table:table-cell table:style-name="TableCell56" table:number-rows-spanned="19">
            <text:p text:style-name="P57">行政</text:p>
            <text:p text:style-name="P58">處室</text:p>
          </table:table-cell>
          <table:table-cell table:style-name="TableCell59" table:number-rows-spanned="6">
            <text:p text:style-name="P60">學務處</text:p>
          </table:table-cell>
          <table:table-cell table:style-name="TableCell61">
            <text:p text:style-name="P62">1.學校公告停課時，請於24小時內至「教育部校園安全暨災害防救通報處理中心資訊網」通報，並立即聯繫駐區督學。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2.協助導師於停課期間落實執行導師工作。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3.彙整導師回報出缺席及之學生資料，後續並加以追蹤處置。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4.出缺席異常之學生，請學校通知家長，並列管、統計及追蹤。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5.身體狀況異常之學生(例如:發燒、咳嗽)，請學校通知家長，並列管、統計及追蹤。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6.定期巡視學校社區周邊，遏止學生不當群聚及外出。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4">
            <text:p text:style-name="P103">教務處</text:p>
          </table:table-cell>
          <table:table-cell table:style-name="TableCell104">
            <text:p text:style-name="P105">1.以即時且適當方式對親、師、生公告說明停課及復課等相關作業事宜。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2.</text:span><text:span text:style-name="T114">研商課程、教學、補課與評量方式之彈性多元方式。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3.安排停課期間，到校學習學生之學習安排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4.掌握及了解師、生出缺席及教學狀況，並即時提供協助。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輔導處</text:p>
          </table:table-cell>
          <table:table-cell table:style-name="TableCell135">
            <text:p text:style-name="P136">1.透過校內公告平台發放安心文宣，並提供輔導諮詢專線、電子信箱或其他聯繫平台，於停課期間持續提供親師生安心服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2.針對受疫情影響家庭及身心狀況之學生(含導師回報)進行列冊追蹤。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3.倘發現學生有家庭經濟困難之情形，請落實社會安全網通報作業，並協助轉介學校社工師連結相關資源。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4.原在案之個案學生，停課期間持續必要之相關服務運作，並隨時掌握及關心個案學生的家庭及身心等狀況。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3">
            <text:p text:style-name="P163">總務處</text:p>
          </table:table-cell>
          <table:table-cell table:style-name="TableCell164">
            <text:p text:style-name="P165">1.校園持續暫停對外開放。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.立即進行加強環境清潔及消毒工作。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3.學校請加強校園防疫措施(佩戴口罩、加強體溫量測、消毒頻率及勤洗手等)相關事宜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人事室</text:p>
          </table:table-cell>
          <table:table-cell table:style-name="TableCell186">
            <text:p text:style-name="P187"><text:span text:style-name="T188">處理停課期間</text:span><text:span text:style-name="T189">教職員</text:span><text:span text:style-name="T190">差勤事宜，</text:span><text:span text:style-name="T191">對隔離</text:span><text:span text:style-name="T192">、</text:span><text:span text:style-name="T193">檢疫及自主健康管理人員</text:span><text:span text:style-name="T194">辦理防疫通報、</text:span><text:span text:style-name="T195">進行電話關懷及提供相關權益協助</text:span><text:span text:style-name="T196">。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會計室</text:span></text:p>
          </table:table-cell>
          <table:table-cell table:style-name="TableCell204">
            <text:p text:style-name="P205"><text:span text:style-name="T206">辦理防疫停課期間歲計</text:span><text:span text:style-name="T207">、</text:span><text:span text:style-name="T208">會計及統計等事項。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2">
            <text:p text:style-name="P213"/>
            <text:p text:style-name="P214"/>
            <text:p text:style-name="P215"/>
            <text:p text:style-name="P216"/>
            <text:p text:style-name="P217">導師及專(科)任教師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 table:number-rows-spanned="16">
            <text:p text:style-name="P232"/>
            <text:p text:style-name="P233">親師生訊息</text:p>
            <text:p text:style-name="P234">聯繫</text:p>
            <text:p text:style-name="P235">及掌握學生狀況</text:p>
            <text:p text:style-name="P236"/>
          </table:table-cell>
          <table:table-cell table:style-name="TableCell237">
            <text:p text:style-name="P238">1.導師請建立完整班級經營聯絡管道。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2.學校宣布停課時，請向學生及家長清楚說明相關停課、復課、實體補課或線上教學(課表)等事宜，並公布於班級經營共用之聯絡管道。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3.導師每日至少使用電話、通訊軟體或視訊與學生聯繫一次，並與家長保持暢通之溝通管道。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4.規劃每天至少半小時固定為導師時間。</text:p>
          </table:table-cell>
          <table:table-cell table:style-name="TableCell260">
            <text:p text:style-name="P261">例如:LINE、FB或班級網頁等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5.宣達班務重要事項。</text:p>
          </table:table-cell>
          <table:table-cell table:style-name="TableCell267">
            <text:p text:style-name="P268">視訊或錄製影片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6.指導學生了解並遵守停課期間各項生活作息、常規及衛教宣導，落實防疫措施。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7.每日確認學生出缺席狀況(是否在家)，如有異常，立即通知家長。</text:p>
          </table:table-cell>
          <table:table-cell table:style-name="TableCell281">
            <text:p text:style-name="P282">可運用班級經營平台軟體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8.每日確認學生健康情形(例如:是否有發燒及咳嗽等狀況)，如有異常，立即通知家長。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9.學生出缺席及身體健康狀況，如有異常情形，立即回報學務處。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10.提醒學生於停課期間，避免外出，減少群聚感染。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1.掌握學生在家及家庭狀況，另每日以電話、通訊軟體或視訊詢問上述方式可彈性運用，並提供在家學生即時關心及援助。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12.如學生有個別身心狀況，可先立即透過電話或視訊關心，並與家長聯繫，提供安心策略，協助學生適應。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13.如發現學生及其家庭有進一步需求(例如:原有家庭支持系統因疫情出現經濟、三餐有困難、身心狀況持續不穩定等變化)，請導師立即回報輔導處，引進專業資源，例如:輔導教師、心理師及社工師等，提供評估及協助。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14.如學生或家長在居家隔離或居家檢疫期間，有用餐、物品代購及就醫等需求，提供○○縣市專線：00000000。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15.班級如有大量學生有經濟、身心狀況不佳，需關心、聯繫及追蹤確認者，必要時得請該班任課教師協助聯繫。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6.提醒學生注意使用網路時間，避免資安、交友不慎及網路成癮等狀況。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6">
            <text:p text:style-name="P349">課業</text:p>
            <text:p text:style-name="P350">關心</text:p>
          </table:table-cell>
          <table:table-cell table:style-name="TableCell351">
            <text:p text:style-name="P352">1.提醒學生，防疫期間為因應緊急停課需求。請學生可先將書本及相關作業放置家中，再依每日課表將相關書籍帶至學校即可。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2.學校辦理線上教學時，提醒學生依線上教學課表準時上課。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3.學校辦理線上教學，導師請透過任課教師及線上參與，掌握學生學習狀況，並提供即時協助。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4.學校辦理線上教學，任課教師請與班級學生建立聯繫管道，解決線上教學實施之困難，並掌握學生出席課堂及學習表現情形。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5.學校辦理線上教學，任課教師請將學生出席課堂、學習及評量等異常情形，告知導師，並由導師通知家長知悉。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6.提供線上學習相關資源，督導學生養成停課不停學的讀書習慣，培養自主學習的能力。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巧玲</meta:initial-creator>
    <dc:creator>媽厝國小</dc:creator>
    <meta:creation-date>2021-05-18T09:49:00Z</meta:creation-date>
    <dc:date>2021-05-18T09:49:00Z</dc:date>
    <meta:print-date>2021-05-13T00:57:00Z</meta:print-date>
    <meta:template xlink:href="Normal.dotm" xlink:type="simple"/>
    <meta:editing-cycles>2</meta:editing-cycles>
    <meta:editing-duration>PT0S</meta:editing-duration>
    <meta:user-defined meta:name="ContentTypeId">0x01010087029913E5F14F44BB363E1AC1EA76D1</meta:user-defined>
    <meta:document-statistic meta:page-count="5" meta:paragraph-count="5" meta:word-count="405" meta:character-count="2715" meta:row-count="19" meta:non-whitespace-character-count="2315"/>
  </office:meta>
</office:document-meta>
</file>