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/>
    </style:style>
    <style:style style:name="T2" style:parent-style-name="預設段落字型" style:family="text">
      <style:text-properties style:font-name="微軟正黑體" style:font-name-asian="微軟正黑體" fo:font-size="11pt" style:font-size-asian="11pt"/>
    </style:style>
    <style:style style:name="T3" style:parent-style-name="預設段落字型" style:family="text">
      <style:text-properties style:font-name="微軟正黑體" style:font-name-asian="微軟正黑體" fo:font-size="11pt" style:font-size-asian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olumn18" style:family="table-column">
      <style:table-column-properties style:column-width="0.777in"/>
    </style:style>
    <style:style style:name="TableColumn19" style:family="table-column">
      <style:table-column-properties style:column-width="2.2645in"/>
    </style:style>
    <style:style style:name="TableColumn20" style:family="table-column">
      <style:table-column-properties style:column-width="2.8541in"/>
    </style:style>
    <style:style style:name="Table17" style:family="table">
      <style:table-properties style:width="5.8958in" fo:margin-left="0in" table:align="lef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36" style:family="table-row">
      <style:table-row-properties style:min-row-height="0.294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50" style:family="table-row">
      <style:table-row-properties style:min-row-height="0.440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fo:hyphenate="tru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Row74" style:family="table-row">
      <style:table-row-properties style:min-row-height="0.599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85" style:parent-style-name="內文" style:family="paragraph">
      <style:paragraph-properties style:snap-to-layout-grid="false" fo:text-align="center" fo:line-height="0.2222in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line-height="0.2222in" fo:margin-left="0.25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Row95" style:family="table-row">
      <style:table-row-properties style:min-row-height="1.9138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1pt" style:font-size-asian="11pt"/>
    </style:style>
    <style:style style:name="P99" style:parent-style-name="清單段落" style:list-style-name="LFO1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1pt" style:font-size-asian="11pt"/>
    </style:style>
    <style:style style:name="P100" style:parent-style-name="清單段落" style:list-style-name="LFO1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1pt" style:font-size-asian="11pt"/>
    </style:style>
    <style:style style:name="P101" style:parent-style-name="清單段落" style:list-style-name="LFO1" style:family="paragraph">
      <style:paragraph-properties style:snap-to-layout-grid="false" fo:text-align="justify" fo:line-height="0.2222in"/>
      <style:text-properties style:font-name="微軟正黑體" style:font-name-asian="微軟正黑體" style:font-weight-complex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3" style:parent-style-name="清單段落" style:list-style-name="LFO2" style:family="paragraph">
      <style:paragraph-properties style:snap-to-layout-grid="false" fo:text-align="justify" fo:line-height="0.2222in" fo:margin-right="0.0916in" fo:text-indent="-0.159in"/>
    </style:style>
    <style:style style:name="T10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111" style:parent-style-name="清單段落" style:list-style-name="LFO2" style:family="paragraph">
      <style:paragraph-properties style:snap-to-layout-grid="false" fo:text-align="justify" fo:line-height="0.2222in" fo:margin-right="0.0916in" fo:text-indent="-0.159in"/>
      <style:text-properties style:font-name="微軟正黑體" style:font-name-asian="微軟正黑體" style:font-weight-complex="bold" fo:font-size="11pt" style:font-size-asian="11pt"/>
    </style:style>
    <style:style style:name="P112" style:parent-style-name="清單段落" style:list-style-name="LFO2" style:family="paragraph">
      <style:paragraph-properties style:snap-to-layout-grid="false" fo:text-align="justify" fo:line-height="0.2222in" fo:margin-right="0.0916in" fo:text-indent="-0.159in"/>
      <style:text-properties style:font-name="微軟正黑體" style:font-name-asian="微軟正黑體" style:font-weight-complex="bold" fo:font-size="11pt" style:font-size-asian="11pt"/>
    </style:style>
    <style:style style:name="P113" style:parent-style-name="清單段落" style:list-style-name="LFO2" style:family="paragraph">
      <style:paragraph-properties style:snap-to-layout-grid="false" fo:text-align="justify" fo:line-height="0.2222in" fo:margin-right="0.0916in" fo:text-indent="-0.159in"/>
      <style:text-properties style:font-name="微軟正黑體" style:font-name-asian="微軟正黑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fo:line-height="0.2222in" fo:margin-right="0.0916in"/>
    </style:style>
    <style:style style:name="TableRow115" style:family="table-row">
      <style:table-row-properties style:min-row-height="3.0354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weight-complex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清單段落" style:list-style-name="LFO3" style:family="paragraph">
      <style:paragraph-properties style:snap-to-layout-grid="false" fo:line-height="0.2222in" fo:margin-left="0.5076in" fo:text-indent="-0.5076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120" style:parent-style-name="清單段落" style:list-style-name="LFO3" style:family="paragraph">
      <style:paragraph-properties style:snap-to-layout-grid="false" fo:line-height="0.2222in" fo:margin-left="0.5076in" fo:text-indent="-0.507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23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P124" style:parent-style-name="清單段落" style:list-style-name="LFO3" style:family="paragraph">
      <style:paragraph-properties style:snap-to-layout-grid="false" fo:line-height="0.2222in" fo:margin-left="0.5076in" fo:text-indent="-0.5076in">
        <style:tab-stops/>
      </style:paragraph-properties>
      <style:text-properties style:font-name="微軟正黑體" style:font-name-asian="微軟正黑體" style:font-weight-complex="bold" fo:font-size="11pt" style:font-size-asian="11pt"/>
    </style:style>
    <style:style style:name="P125" style:parent-style-name="清單段落" style:list-style-name="LFO3" style:family="paragraph">
      <style:paragraph-properties style:snap-to-layout-grid="false" fo:line-height="0.2222in" fo:margin-left="0.5076in" fo:text-indent="-0.5076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36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49" style:parent-style-name="清單段落" style:list-style-name="LFO3" style:family="paragraph">
      <style:paragraph-properties style:snap-to-layout-grid="false" fo:line-height="0.2222in" fo:margin-left="0.5076in" fo:text-indent="-0.507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1" style:parent-style-name="超連結" style:family="text">
      <style:text-properties style:font-name="微軟正黑體" style:font-name-asian="微軟正黑體" style:font-weight-complex="bold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55" style:parent-style-name="內文" style:family="paragraph">
      <style:paragraph-properties fo:widows="2" fo:orphans="2" fo:break-before="page" fo:text-align="center"/>
      <style:text-properties fo:hyphenate="true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P157" style:parent-style-name="內文" style:family="paragraph">
      <style:paragraph-properties fo:widows="2" fo:orphans="2" fo:text-align="center"/>
      <style:text-properties fo:hyphenate="true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P16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olumn163" style:family="table-column">
      <style:table-column-properties style:column-width="0.875in" style:use-optimal-column-width="fals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162" style:family="table">
      <style:table-properties style:width="6.9791in" style:rel-width="121.52%" fo:margin-left="0in" table:align="center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177" style:family="table-row">
      <style:table-row-properties style:min-row-height="0.3701in" style:use-optimal-row-height="false"/>
    </style:style>
    <style:style style:name="TableCell178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8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ableRow184" style:family="table-row">
      <style:table-row-properties style:min-row-height="0.3701in" style:use-optimal-row-height="false"/>
    </style:style>
    <style:style style:name="TableCell185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微軟正黑體" style:font-name-asian="微軟正黑體" fo:font-weight="bold" style:font-weight-asian="bold" fo:color="#7F7F7F" style:letter-kerning="false" fo:font-size="9pt" style:font-size-asian="9pt" style:font-size-complex="9pt"/>
    </style:style>
    <style:style style:name="TableRow189" style:family="table-row">
      <style:table-row-properties style:min-row-height="0.3993in" style:use-optimal-row-height="false"/>
    </style:style>
    <style:style style:name="TableCell190" style:family="table-cell">
      <style:table-cell-properties fo:border-top="0.0069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19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Row198" style:family="table-row">
      <style:table-row-properties style:min-row-height="0.277in" style:use-optimal-row-height="false"/>
    </style:style>
    <style:style style:name="TableCell199" style:family="table-cell">
      <style:table-cell-properties fo:border-top="0.013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0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end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end" fo:line-height="0.25in" fo:margin-right="0.0916in"/>
      <style:text-properties style:font-name="微軟正黑體" style:font-name-asian="微軟正黑體" fo:color="#000000" style:letter-kerning="false" fo:font-size="11pt" style:font-size-asian="11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13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218" style:family="table-row">
      <style:table-row-properties style:min-row-height="0.1145in" style:use-optimal-row-height="false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22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2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24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229" style:family="table-row">
      <style:table-row-properties style:min-row-height="0.2062in" style:use-optimal-row-height="false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3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3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P235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23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240" style:family="table-row">
      <style:table-row-properties style:min-row-height="2.2541in" style:use-optimal-row-height="false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style:snap-to-layout-grid="false"/>
    </style:style>
    <style:style style:name="P249" style:parent-style-name="內文" style:family="paragraph">
      <style:paragraph-properties style:snap-to-layout-grid="false"/>
    </style:style>
    <style:style style:name="P250" style:parent-style-name="內文" style:family="paragraph">
      <style:paragraph-properties style:snap-to-layout-grid="false"/>
    </style:style>
    <style:style style:name="P251" style:parent-style-name="內文" style:family="paragraph">
      <style:paragraph-properties style:snap-to-layout-grid="false"/>
    </style:style>
    <style:style style:name="P252" style:parent-style-name="內文" style:family="paragraph">
      <style:paragraph-properties style:snap-to-layout-grid="false"/>
    </style:style>
    <style:style style:name="P253" style:parent-style-name="內文" style:family="paragraph">
      <style:paragraph-properties style:snap-to-layout-grid="false"/>
    </style:style>
    <style:style style:name="P254" style:parent-style-name="內文" style:family="paragraph">
      <style:paragraph-properties style:snap-to-layout-grid="false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7F7F7F" style:letter-kerning="false" fo:font-size="10pt" style:font-size-asian="10pt" style:font-size-complex="10pt"/>
    </style:style>
    <style:style style:name="TableRow258" style:family="table-row">
      <style:table-row-properties style:min-row-height="0.235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266" style:family="table-row">
      <style:table-row-properties style:min-row-height="0.1013in" style:use-optimal-row-height="false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282" style:family="table-row">
      <style:table-row-properties style:min-row-height="0.2347in" style:use-optimal-row-height="false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298" style:family="table-row">
      <style:table-row-properties style:min-row-height="0.2451in" style:use-optimal-row-height="false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314" style:family="table-row">
      <style:table-row-properties style:min-row-height="0.4048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ableRow327" style:family="table-row">
      <style:table-row-properties style:min-row-height="0.4048in" style:use-optimal-row-height="false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32" style:family="table-row">
      <style:table-row-properties style:min-row-height="0.6555in" style:use-optimal-row-height="false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39" style:family="table-row">
      <style:table-row-properties style:min-row-height="0.3902in" style:use-optimal-row-height="false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P343" style:parent-style-name="內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C00000" style:letter-kerning="false" fo:font-size="11pt" style:font-size-asian="11pt"/>
    </style:style>
    <style:style style:name="TableRow351" style:family="table-row">
      <style:table-row-properties style:min-row-height="0.390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56" style:family="table-row">
      <style:table-row-properties style:min-row-height="0.4326in" style:use-optimal-row-height="false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67" style:family="table-row">
      <style:table-row-properties style:min-row-height="0.3854in" style:use-optimal-row-height="false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71" style:family="table-cell">
      <style:table-cell-properties fo:border-top="0.0069in solid #000000" fo:border-left="0.0069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73" style:family="table-cell">
      <style:table-cell-properties fo:border-top="0.0069in solid #000000" fo:border-left="0.013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77" style:family="table-row">
      <style:table-row-properties style:min-row-height="0.5666in" style:use-optimal-row-height="false"/>
    </style:style>
    <style:style style:name="TableCell37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80" style:family="table-cell">
      <style:table-cell-properties fo:border-top="0.0208in solid #000000" fo:border-left="0.0069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82" style:family="table-cell">
      <style:table-cell-properties fo:border-top="0.0208in solid #000000" fo:border-left="0.0138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Cell38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3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108</text:span><text:span text:style-name="T4">年至</text:span><text:span text:style-name="T5">110</text:span><text:span text:style-name="T6">年教育部美感與設計課程創新計畫</text:span><text:span text:style-name="T7">─</text:span><text:span text:style-name="T8">中區美感教育大學基地學校計畫」</text:span><text:span text:style-name="T9">110-1</text:span><text:span text:style-name="T10">學期到校宣導美感講習實施計畫</text:span></text:p>
      <text:p text:style-name="P11"><text:span text:style-name="T12">(110.7.23</text:span><text:span text:style-name="T13">發文版</text:span><text:span text:style-name="T14">)</text:span></text:p>
      <text:p text:style-name="P15">申請資格及辦法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地區</text:p>
          </table:table-cell>
          <table:table-cell table:style-name="TableCell24" table:number-columns-spanned="2">
            <text:p text:style-name="P25"><text:span text:style-name="T26">苗栗縣、臺中市、彰化縣、雲林縣、南投縣</text:span></text:p>
          </table:table-cell>
          <table:covered-table-cell/>
        </table:table-row>
        <table:table-row table:style-name="TableRow27">
          <table:table-cell table:style-name="TableCell28">
            <text:p text:style-name="P29">類型</text:p>
          </table:table-cell>
          <table:table-cell table:style-name="TableCell30" table:number-columns-spanned="2">
            <text:p text:style-name="P31">美感講習</text:p>
            <text:p text:style-name="P32"><text:span text:style-name="T33">(</text:span><text:span text:style-name="T34">若因疫情無法辦理實體講習將改為線上辦理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申請學校</text:p>
          </table:table-cell>
          <table:table-cell table:style-name="TableCell39" table:number-columns-spanned="2">
            <text:p text:style-name="P40"><text:span text:style-name="T41">國中、高中職</text:span><text:span text:style-name="T42">優先，其餘名額受理</text:span><text:span text:style-name="T43">國小高年級</text:span></text:p>
          </table:table-cell>
          <table:covered-table-cell/>
        </table:table-row>
        <table:table-row table:style-name="TableRow44">
          <table:table-cell table:style-name="TableCell45">
            <text:p text:style-name="P46">內容</text:p>
          </table:table-cell>
          <table:table-cell table:style-name="TableCell47" table:number-columns-spanned="2">
            <text:p text:style-name="P48"><text:span text:style-name="T49">課程主題將由本基地與合作講師進行規畫安排</text:span></text:p>
          </table:table-cell>
          <table:covered-table-cell/>
        </table:table-row>
        <table:table-row table:style-name="TableRow50">
          <table:table-cell table:style-name="TableCell51">
            <text:p text:style-name="P52">時間</text:p>
          </table:table-cell>
          <table:table-cell table:style-name="TableCell53" table:number-columns-spanned="2">
            <text:p text:style-name="P54"><text:span text:style-name="T55">50</text:span><text:span text:style-name="T56">分鐘</text:span><text:span text:style-name="T57">或</text:span><text:span text:style-name="T58">90</text:span><text:span text:style-name="T59">分鐘</text:span></text:p>
          </table:table-cell>
          <table:covered-table-cell/>
        </table:table-row>
        <table:table-row table:style-name="TableRow60">
          <table:table-cell table:style-name="TableCell61">
            <text:p text:style-name="P62">申請對象</text:p>
          </table:table-cell>
          <table:table-cell table:style-name="TableCell63" table:number-columns-spanned="2">
            <text:p text:style-name="P64"><text:span text:style-name="T65">學生</text:span><text:span text:style-name="T66">場次優先，其餘名額受理</text:span><text:span text:style-name="T67">教職人員</text:span><text:span text:style-name="T68">場次</text:span></text:p>
          </table:table-cell>
          <table:covered-table-cell/>
        </table:table-row>
        <table:table-row table:style-name="TableRow69">
          <table:table-cell table:style-name="TableCell70">
            <text:p text:style-name="P71">人數限制</text:p>
          </table:table-cell>
          <table:table-cell table:style-name="TableCell72" table:number-columns-spanned="2">
            <text:p text:style-name="P73">實際出席人數學生至少1個班，教職人員至少15人（偏鄉學校則不限）</text:p>
          </table:table-cell>
          <table:covered-table-cell/>
        </table:table-row>
        <table:table-row table:style-name="TableRow74">
          <table:table-cell table:style-name="TableCell75">
            <text:p text:style-name="P76">經費</text:p>
          </table:table-cell>
          <table:table-cell table:style-name="TableCell77" table:number-columns-spanned="2">
            <text:p text:style-name="P78"><text:span text:style-name="T79">講師交通費</text:span><text:span text:style-name="T80">、</text:span><text:span text:style-name="T81">講師鐘點費</text:span><text:span text:style-name="T82">、</text:span><text:span text:style-name="T83">材料費</text:span><text:span text:style-name="T84">等將由</text:span></text:p>
            <text:p text:style-name="P85"><text:span text:style-name="T86">「中區美感教育大學基地學校計畫」經費核支</text:span>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學校支援</text:p>
          </table:table-cell>
          <table:table-cell table:style-name="TableCell90">
            <text:p text:style-name="P91">實體講習</text:p>
          </table:table-cell>
          <table:table-cell table:style-name="TableCell92">
            <text:p text:style-name="P93">線上講習</text:p>
            <text:p text:style-name="P94">(Google meet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1" text:continue-numbering="true">
              <text:list-item>
                <text:p text:style-name="P98">請提供適切講習場地、講師車位、投影相關設備（視情況準備筆電或e化講桌、轉接設備、網路、簡報筆）、擴音設備（麥克風、擴音機）、攝相機腳架。</text:p>
              </text:list-item>
              <text:list-item>
                <text:p text:style-name="P99">辦理相關防疫措施。</text:p>
              </text:list-item>
              <text:list-item>
                <text:p text:style-name="P100">協助學生秩序管理。</text:p>
              </text:list-item>
              <text:list-item>
                <text:p text:style-name="P101">回饋單、簽到單或作品收繳。</text:p>
              </text:list-item>
            </text:list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Google meet</text:span><text:span text:style-name="T105">會議室每場次僅上限</text:span><text:span text:style-name="T106">100</text:span><text:span text:style-name="T107">人，</text:span><text:span text:style-name="T108">若啟動線上辦理方案，屆時須請學校調整參與人數為</text:span><text:span text:style-name="T109">100</text:span><text:span text:style-name="T110">人以內。</text:span></text:p>
              </text:list-item>
              <text:list-item>
                <text:p text:style-name="P111">請預先教導學員使用Google meet會議室功能。</text:p>
              </text:list-item>
              <text:list-item>
                <text:p text:style-name="P112">若該場次規劃有材料包，須請學校預先提供學生寄件資訊給基地，將由基地於活動前先行寄發。</text:p>
              </text:list-item>
              <text:list-item>
                <text:p text:style-name="P113">請學生填寫線上回饋單。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2">
            <text:list text:style-name="LFO3" text:continue-numbering="true">
              <text:list-item>
                <text:p text:style-name="P119">為廣推生活美感精神與理念，誠摯歡迎各校填寫意願表，因場次有限，本單位將以學校特色、場地設備合適度及辦理時間作為最終受理考量。</text:p>
              </text:list-item>
              <text:list-item>
                <text:p text:style-name="P120"><text:span text:style-name="T121">本計畫介紹及美感教案可參考網站</text:span><text:span text:style-name="T122">：</text:span><text:a xlink:href="https://reurl.cc/YObprl" office:target-frame-name="_top" xlink:show="replace"><text:span text:style-name="T123">https://reurl.cc/YObprl</text:span></text:a></text:p>
              </text:list-item>
              <text:list-item>
                <text:p text:style-name="P124">本活動辦理依據疫情指揮中心及教育部之集會規定，並以實體到校辦理為原則，若因疫情狀況不允許，原受理時間將改為線上辦理，將以錄影或截圖做為出席依據。</text:p>
              </text:list-item>
              <text:list-item>
                <text:p text:style-name="P125"><text:span text:style-name="T126">欲申請之學校請填寫下方</text:span><text:span text:style-name="T127">意願表</text:span><text:span text:style-name="T128">，並於</text:span><text:span text:style-name="T129">110</text:span><text:span text:style-name="T130">年</text:span><text:span text:style-name="T131">8</text:span><text:span text:style-name="T132">月</text:span><text:span text:style-name="T133">16</text:span><text:span text:style-name="T134">日（一）</text:span><text:span text:style-name="T135">前，將電子檔回傳</text:span><text:a xlink:href="mailto:ssy@mail.ntcu.edu.tw" office:target-frame-name="_top" xlink:show="replace"><text:span text:style-name="T136">ssy@mail.ntcu.edu.tw</text:span></text:a><text:span text:style-name="T137">，本單位預計於</text:span><text:span text:style-name="T138">110</text:span><text:span text:style-name="T139">年</text:span><text:span text:style-name="T140">8</text:span><text:span text:style-name="T141">月</text:span><text:span text:style-name="T142">20</text:span><text:span text:style-name="T143">日（五）</text:span><text:span text:style-name="T144">後通知受理結果。（</text:span><text:span text:style-name="T145">109-2</text:span><text:span text:style-name="T146">延期至</text:span><text:span text:style-name="T147">110-1</text:span><text:span text:style-name="T148">學期辦理之學校不用再次申請）</text:span></text:p>
              </text:list-item>
              <text:list-item>
                <text:p text:style-name="P149"><text:span text:style-name="T150">若有其它問題，敬請來信（來電）洽詢，信箱：</text:span><text:a xlink:href="mailto:ssy@mail.ntcu.edu.tw" office:target-frame-name="_top" xlink:show="replace"><text:span text:style-name="T151">ssy@mail.ntcu.edu.tw</text:span></text:a><text:span text:style-name="T152">，電話：</text:span><text:span text:style-name="T153">04-22183339</text:span><text:span text:style-name="T154">（沈小姐）</text:span></text:p>
              </text:list-item>
            </text:list>
          </table:table-cell>
          <table:covered-table-cell/>
        </table:table-row>
      </table:table>
      <text:soft-page-break/>
      <text:p text:style-name="P155"><text:span text:style-name="T156">到校宣導美感講習意願表</text:span></text:p>
      <text:p text:style-name="P157"><text:span text:style-name="T158">(110-1</text:span><text:span text:style-name="T159">學期</text:span><text:span text:style-name="T160">)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主辦單位</text:p>
          </table:table-cell>
          <table:table-cell table:style-name="TableCell175" table:number-columns-spanned="8">
            <text:p text:style-name="P176"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學校</text:p>
          </table:table-cell>
          <table:table-cell table:style-name="TableCell180" table:number-columns-spanned="8">
            <text:p text:style-name="P181"><text:span text:style-name="T182">*</text:span><text:span text:style-name="T183">請填寫全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校地址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屬性</text:p>
          </table:table-cell>
          <table:table-cell table:style-name="TableCell192" table:number-columns-spanned="3">
            <text:p text:style-name="P193">□<text:s/>一般學校</text:p>
          </table:table-cell>
          <table:covered-table-cell/>
          <table:covered-table-cell/>
          <table:table-cell table:style-name="TableCell194" table:number-columns-spanned="3">
            <text:p text:style-name="P195">□偏遠<text:s text:c="2"/>□特偏<text:s text:c="2"/>□極偏</text:p>
          </table:table-cell>
          <table:covered-table-cell/>
          <table:covered-table-cell/>
          <table:table-cell table:style-name="TableCell196" table:number-columns-spanned="2">
            <text:p text:style-name="P197">□<text:s/>非山非市</text:p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學校現況</text:p>
          </table:table-cell>
          <table:table-cell table:style-name="TableCell201" table:number-rows-spanned="3">
            <text:p text:style-name="P202">全校</text:p>
            <text:p text:style-name="P203">班級數</text:p>
          </table:table-cell>
          <table:table-cell table:style-name="TableCell204" table:number-columns-spanned="2" table:number-rows-spanned="3">
            <text:p text:style-name="P205">班</text:p>
          </table:table-cell>
          <table:covered-table-cell/>
          <table:table-cell table:style-name="TableCell206" table:number-rows-spanned="3">
            <text:p text:style-name="P207">全校</text:p>
            <text:p text:style-name="P208">學生數</text:p>
          </table:table-cell>
          <table:table-cell table:style-name="TableCell209" table:number-rows-spanned="3">
            <text:p text:style-name="P210">人</text:p>
          </table:table-cell>
          <table:table-cell table:style-name="TableCell211" table:number-rows-spanned="3">
            <text:p text:style-name="P212">視覺藝術</text:p>
            <text:p text:style-name="P213">教師數</text:p>
          </table:table-cell>
          <table:table-cell table:style-name="TableCell214">
            <text:p text:style-name="P215">正式教師</text:p>
          </table:table-cell>
          <table:table-cell table:style-name="TableCell216">
            <text:p text:style-name="P217">人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代理教師</text:p>
          </table:table-cell>
          <table:table-cell table:style-name="TableCell227">
            <text:p text:style-name="P228">人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代課教師</text:p>
          </table:table-cell>
          <table:table-cell table:style-name="TableCell238">
            <text:p text:style-name="P239">人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學校</text:p>
            <text:p text:style-name="P244"><text:span text:style-name="T245">特色</text:span></text:p>
          </table:table-cell>
          <table:table-cell table:style-name="TableCell246" table:number-columns-spanned="7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<draw:frame draw:z-index="251665408" draw:id="id0" draw:style-name="a0" draw:name="文字方塊 2" text:anchor-type="paragraph" svg:x="-0.14931in" svg:y="0.23542in" svg:width="4.19514in" svg:height="0.49375in" style:rel-width="scale" style:rel-height="scale"><draw:text-box><text:p text:style-name="內文"><text:span text:style-name="T257">（亦可填寫學生特質或學校參與美感相關之經驗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申請時間</text:p>
          </table:table-cell>
          <table:table-cell table:style-name="TableCell261">
            <text:p text:style-name="P262">順位</text:p>
          </table:table-cell>
          <table:table-cell table:style-name="TableCell263" table:number-columns-spanned="7">
            <text:p text:style-name="P264"><text:span text:style-name="T265">日期（主辦單位將三擇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 table:number-columns-spanned="7">
            <text:p text:style-name="P271"><text:span text:style-name="T272">110</text:span><text:span text:style-name="T273">年</text:span><text:span text:style-name="T274"><text:s text:c="6"/></text:span><text:span text:style-name="T275">月</text:span><text:span text:style-name="T276"><text:s text:c="6"/></text:span><text:span text:style-name="T277">日／時段</text:span><text:span text:style-name="T278"><text:s/>_____ : _____ ~ _____ : _____</text:span><text:span text:style-name="T279">，共計</text:span><text:span text:style-name="T280">______</text:span><text:span text:style-name="T281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 table:number-columns-spanned="7">
            <text:p text:style-name="P287"><text:span text:style-name="T288">110</text:span><text:span text:style-name="T289">年</text:span><text:span text:style-name="T290"><text:s text:c="6"/></text:span><text:span text:style-name="T291">月</text:span><text:span text:style-name="T292"><text:s text:c="6"/></text:span><text:span text:style-name="T293">日／時段</text:span><text:span text:style-name="T294"><text:s/>_____ : _____ ~ _____ : _____</text:span><text:span text:style-name="T295">，共計</text:span><text:span text:style-name="T296">______</text:span><text:span text:style-name="T297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3</text:p>
          </table:table-cell>
          <table:table-cell table:style-name="TableCell302" table:number-columns-spanned="7">
            <text:p text:style-name="P303"><text:span text:style-name="T304">110</text:span><text:span text:style-name="T305">年</text:span><text:span text:style-name="T306"><text:s text:c="6"/></text:span><text:span text:style-name="T307">月</text:span><text:span text:style-name="T308"><text:s text:c="6"/></text:span><text:span text:style-name="T309">日／時段</text:span><text:span text:style-name="T310"><text:s/>_____ : _____ ~ _____ : _____</text:span><text:span text:style-name="T311">，共計</text:span><text:span text:style-name="T312">______</text:span><text:span text:style-name="T313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4">
            <text:p text:style-name="P316">申請對象</text:p>
          </table:table-cell>
          <table:table-cell table:style-name="TableCell317" table:number-columns-spanned="2">
            <text:p text:style-name="P318">□<text:s/>全校型</text:p>
          </table:table-cell>
          <table:covered-table-cell/>
          <table:table-cell table:style-name="TableCell319" table:number-columns-spanned="6" table:number-rows-spanned="2">
            <text:p text:style-name="P320"><text:s/>年級：______<text:s/>班級數：_______ <text:s/>學生人數：________ <text:s/>教師人數：_______</text:p>
            <text:p text:style-name="P321"><text:span text:style-name="T322">（實際到校辦理之人數仍需符合疫情指揮中心及教育部之規定；</text:span><text:span text:style-name="T323">若啟動線上辦理方案，則須請學校調整人數為</text:span><text:span text:style-name="T324">100</text:span><text:span text:style-name="T325">人以內</text:span><text:span text:style-name="T32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□<text:s/>部分師生</text:p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□<text:s/>教職人員</text:p>
          </table:table-cell>
          <table:covered-table-cell/>
          <table:table-cell table:style-name="TableCell336" table:number-columns-spanned="6">
            <text:p text:style-name="P337"><text:s/>教師人數：___________<text:s/>（其中包含視覺藝術教師人數<text:s/>_________）</text:p>
            <text:p text:style-name="P338"><text:s/>行政職員人數：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8">
            <text:p text:style-name="P342">*申請對象與實際出席人數落差以不超過5人為原則</text:p>
            <text:p text:style-name="P343"><text:span text:style-name="T344">學生至少</text:span><text:span text:style-name="T345">1</text:span><text:span text:style-name="T346">個班，教職人員至少</text:span><text:span text:style-name="T347">15</text:span><text:span text:style-name="T348">人</text:span><text:span text:style-name="T349">（偏鄉學校則不限）</text:span><text:span text:style-name="T35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活動場地</text:p>
          </table:table-cell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承辦人</text:p>
          </table:table-cell>
          <table:table-cell table:style-name="TableCell359">
            <text:p text:style-name="P360">姓名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>聯絡電話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職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E-mail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承辦人核章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校長核章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1.25in" fo:margin-bottom="0.394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1-07-23T03:14:00Z</meta:creation-date>
    <dc:date>2021-07-26T06:06:00Z</dc:date>
    <meta:print-date>2021-07-23T07:49:00Z</meta:print-date>
    <meta:template xlink:href="Normal" xlink:type="simple"/>
    <meta:editing-cycles>18</meta:editing-cycles>
    <meta:editing-duration>PT3000S</meta:editing-duration>
    <meta:document-statistic meta:page-count="2" meta:paragraph-count="3" meta:word-count="267" meta:character-count="1790" meta:row-count="12" meta:non-whitespace-character-count="1526"/>
  </office:meta>
</office:document-meta>
</file>