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8cm" fo:margin-left="-0.026cm" fo:margin-top="0cm" fo:margin-bottom="0cm" table:align="lef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3.455cm"/>
    </style:style>
    <style:style style:name="表格1.F" style:family="table-column">
      <style:table-column-properties style:column-width="3.4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02cm" fo:keep-together="auto"/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2.196cm" fo:keep-together="auto"/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6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662cm" fo:keep-together="auto"/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21cm" fo:keep-together="auto"/>
    </style:style>
    <style:style style:name="表格1.10" style:family="table-row">
      <style:table-row-properties style:min-row-height="1.905cm" fo:keep-together="auto"/>
    </style:style>
    <style:style style:name="表格1.11" style:family="table-row">
      <style:table-row-properties style:min-row-height="1.852cm" fo:keep-together="auto"/>
    </style:style>
    <style:style style:name="表格1.12" style:family="table-row">
      <style:table-row-properties style:min-row-height="1.191cm" fo:keep-together="auto"/>
    </style:style>
    <style:style style:name="表格1.14" style:family="table-row">
      <style:table-row-properties style:min-row-height="2.011cm" fo:keep-together="auto"/>
    </style:style>
    <style:style style:name="表格1.15" style:family="table-row">
      <style:table-row-properties style:min-row-height="1.027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B15" style:family="table-cell">
      <style:table-cell-properties style:vertical-align="middle"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2.487cm" fo:keep-together="auto"/>
    </style:style>
    <style:style style:name="表格1.D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7" style:family="table-row">
      <style:table-row-properties style:min-row-height="2.355cm" fo:keep-together="auto"/>
    </style:style>
    <style:style style:name="表格1.D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18" style:family="table-row">
      <style:table-row-properties style:min-row-height="1.085cm" fo:keep-together="auto"/>
    </style:style>
    <style:style style:name="表格1.B18" style:family="table-cell">
      <style:table-cell-properties style:vertical-align="middle" fo:background-color="#cc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9" style:family="table-row">
      <style:table-row-properties style:min-row-height="1.482cm" fo:keep-together="auto"/>
    </style:style>
    <style:style style:name="表格1.22" style:family="table-row">
      <style:table-row-properties style:min-row-height="3.103cm" fo:keep-together="auto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3" style:family="text">
      <style:text-properties style:font-name="新細明體" fo:font-size="8pt" fo:font-weight="normal" style:font-name-asian="新細明體1" style:font-size-asian="8pt" style:font-weight-asian="normal" style:font-name-complex="新細明體1" style:font-size-complex="8pt" style:font-weight-complex="bold"/>
    </style:style>
    <style:style style:name="T4" style:family="text">
      <style:text-properties fo:color="#dd0806"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2021</text:span><text:bookmark text:name="_GoBack"/><text:span text:style-name="T1">臺灣國際民族誌影展場次表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2">時段</text:p>
          </table:table-cell>
          <table:table-cell table:style-name="表格1.B1" office:value-type="string">
            <text:p text:style-name="P2">2021年10月1日</text:p>
          </table:table-cell>
          <table:table-cell table:style-name="表格1.B1" office:value-type="string">
            <text:p text:style-name="P2">2021年10月2日</text:p>
          </table:table-cell>
          <table:table-cell table:style-name="表格1.B1" office:value-type="string">
            <text:p text:style-name="P2">2021年10月3日</text:p>
          </table:table-cell>
          <table:table-cell table:style-name="表格1.B1" office:value-type="string">
            <text:p text:style-name="P2">2021年10月4日</text:p>
          </table:table-cell>
          <table:table-cell table:style-name="表格1.B1" office:value-type="string">
            <text:p text:style-name="P2">2021年10月5日</text:p>
          </table:table-cell>
        </table:table-row>
        <table:table-row table:style-name="表格1.2">
          <table:table-cell table:style-name="表格1.A2" table:number-rows-spanned="4" office:value-type="string">
            <text:p text:style-name="P2">上午</text:p>
          </table:table-cell>
          <table:table-cell table:style-name="表格1.A2" table:number-rows-spanned="13" office:value-type="string">
            <text:p text:style-name="P2">　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  <table:table-cell table:style-name="表格1.C2" office:value-type="string">
            <text:p text:style-name="P2">10:00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Che'lu </text:span></text:p>
          </table:table-cell>
          <table:table-cell table:style-name="表格1.D3" table:number-rows-spanned="2" office:value-type="string">
            <text:p text:style-name="P1"><text:span text:style-name="T3">◎</text:span><text:span text:style-name="T2">紅色性解放<text:line-break/>A Pleasure, Comrades!</text:span></text:p>
          </table:table-cell>
          <table:table-cell table:style-name="表格1.D3" table:number-rows-spanned="2" office:value-type="string">
            <text:p text:style-name="P2">一雕入神：日本佛教雕刻職人<text:line-break/>Carving the Divine - Buddhist Sculptors of Japan</text:p>
          </table:table-cell>
          <table:table-cell table:style-name="表格1.D3" table:number-rows-spanned="3" office:value-type="string">
            <text:p text:style-name="P2">獨龍江<text:line-break/>The Dulong River</text:p>
            <text:p text:style-name="P2"/>
            <text:p text:style-name="P2"/>
            <text:p text:style-name="P2"/>
            <text:p text:style-name="P2"><text:s/>(20)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">受膏之地<text:line-break/>Anointed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masan caucau 成為真正的人<text:line-break/>Become a real human being (10)</text:span></text:p>
          </table:table-cell>
          <table:table-cell table:style-name="表格1.C3" office:value-type="string">
            <text:p text:style-name="P2">伊朗少女的摩托夢想<text:line-break/>SFUMATO</text:p>
            <text:p text:style-name="P2"/>
            <text:p text:style-name="P2">(20)</text:p>
          </table:table-cell>
          <table:table-cell table:style-name="表格1.E5" office:value-type="string">
            <text:p text:style-name="P2">破碎的神 <text:s/><text:line-break/>Broken Gods</text:p>
            <text:p text:style-name="P2"/>
            <text:p text:style-name="P2">(20)</text:p>
          </table:table-cell>
          <table:covered-table-cell/>
        </table:table-row>
        <table:table-row table:style-name="表格1.6">
          <table:table-cell table:style-name="表格1.A6" table:number-rows-spanned="9" office:value-type="string">
            <text:p text:style-name="P2">下午</text:p>
          </table:table-cell>
          <table:covered-table-cell/>
          <table:table-cell table:style-name="表格1.C2" office:value-type="string">
            <text:p text:style-name="P2">13:00</text:p>
          </table:table-cell>
          <table:table-cell table:style-name="表格1.C2" office:value-type="string">
            <text:p text:style-name="P2">13:00</text:p>
          </table:table-cell>
          <table:table-cell table:style-name="表格1.E6" office:value-type="string">
            <text:p text:style-name="P2">13:00</text:p>
          </table:table-cell>
          <table:table-cell table:style-name="表格1.C2" office:value-type="string">
            <text:p text:style-name="P2">13:00</text:p>
          </table:table-cell>
        </table:table-row>
        <table:table-row table:style-name="表格1.7">
          <table:covered-table-cell/>
          <table:covered-table-cell/>
          <table:table-cell table:style-name="表格1.C7" table:number-rows-spanned="2" office:value-type="string">
            <text:p text:style-name="P2">生命的抽搐：妥瑞日常<text:line-break/>TICS 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穆與消失的世界 <text:line-break/>Mu and the Vanishing World </text:p>
            <text:p text:style-name="P2"/>
            <text:p text:style-name="P2">(20）</text:p>
          </table:table-cell>
          <table:table-cell table:style-name="表格1.C7" table:number-rows-spanned="2" office:value-type="string">
            <text:p text:style-name="P2">漂流：羅興亞故事 <text:line-break/>Wandering, a Rohingya Story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返鄉<text:line-break/>The return to the countryside - La vuelta al campo </text:p>
            <text:p text:style-name="P2">(20)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2">15:00</text:p>
          </table:table-cell>
          <table:table-cell table:style-name="表格1.C2" office:value-type="string">
            <text:p text:style-name="P2">14:50</text:p>
          </table:table-cell>
          <table:table-cell table:style-name="表格1.C2" office:value-type="string">
            <text:p text:style-name="P2">14:50</text:p>
          </table:table-cell>
          <table:table-cell table:style-name="表格1.C2" office:value-type="string">
            <text:p text:style-name="P2">14:30</text:p>
          </table:table-cell>
        </table:table-row>
        <table:table-row table:style-name="表格1.10">
          <table:covered-table-cell/>
          <table:covered-table-cell/>
          <table:table-cell table:style-name="表格1.C7" table:number-rows-spanned="2" office:value-type="string">
            <text:p text:style-name="P2">密不透風的身體<text:line-break/>The Body Won't Close </text:p>
            <text:p text:style-name="P2"/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2">針針見毒<text:line-break/>Dope is Death</text:p>
            <text:p text:style-name="P2"/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2">朴姜雅凜結婚了<text:line-break/>Areum Married</text:p>
            <text:p text:style-name="P2"/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★</text:span><text:span text:style-name="T2">Mgaluk Dowmung正要連結銅門—銅門家族的故事<text:line-break/>Mgaluk Dowmung, Connecting with Dowmung—<text:line-break/>The stories of Dowmung families</text:span></text:p>
            <text:p text:style-name="P2">(10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2">16:40</text:p>
          </table:table-cell>
          <table:table-cell table:style-name="表格1.C2" office:value-type="string">
            <text:p text:style-name="P2">16:30</text:p>
          </table:table-cell>
          <table:table-cell table:style-name="表格1.C2" office:value-type="string">
            <text:p text:style-name="P2">16:40</text:p>
          </table:table-cell>
          <table:table-cell table:style-name="表格1.C2" office:value-type="string">
            <text:p text:style-name="P2">16:10</text:p>
          </table:table-cell>
        </table:table-row>
        <table:table-row table:style-name="表格1.12">
          <table:covered-table-cell/>
          <table:covered-table-cell/>
          <table:table-cell table:style-name="表格1.D3" table:number-rows-spanned="5" office:value-type="string">
            <text:p text:style-name="P1"><text:span text:style-name="T3">◎</text:span><text:span text:style-name="T2">冰原快跑人<text:line-break/>Atanarjuat The Fast Runner</text:span>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◎</text:span><text:span text:style-name="T2">美國村<text:line-break/>Americaville</text:span></text:p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2">撒彌采：尋找幸福 <text:line-break/>Samichay, In Search of Happiness</text:p>
            <text:p text:style-name="P2"/>
            <text:p text:style-name="P2">(20)</text:p>
          </table:table-cell>
          <table:table-cell table:style-name="表格1.C7" table:number-rows-spanned="2" office:value-type="string">
            <text:p text:style-name="P1"><text:span text:style-name="T3">★</text:span><text:span text:style-name="T2">礱之旅<text:line-break/>In Search of Rice Huller</text:span></text:p>
            <text:p text:style-name="P2"/>
            <text:p text:style-name="P2">(10)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8" office:value-type="string">
            <text:p text:style-name="P2"><text:soft-page-break/>晚上</text:p>
          </table:table-cell>
          <table:table-cell table:style-name="表格1.B15" office:value-type="string">
            <text:p text:style-name="P2">18:00</text:p>
          </table:table-cell>
          <table:covered-table-cell/>
          <table:table-cell table:style-name="表格1.C2" office:value-type="string">
            <text:p text:style-name="P2">18:20</text:p>
          </table:table-cell>
          <table:table-cell table:style-name="表格1.C2" office:value-type="string">
            <text:p text:style-name="P2">18:30</text:p>
          </table:table-cell>
          <table:table-cell table:style-name="表格1.C2" office:value-type="string">
            <text:p text:style-name="P2">18:10</text:p>
          </table:table-cell>
        </table:table-row>
        <table:table-row table:style-name="表格1.16">
          <table:covered-table-cell/>
          <table:table-cell table:style-name="表格1.C7" table:number-rows-spanned="2" office:value-type="string">
            <text:p text:style-name="P1"><text:span text:style-name="T3">★</text:span><text:span text:style-name="T2">開幕片一: <text:line-break/>高砂的翅膀<text:line-break/>Wings for Takasago Giyutai</text:span></text:p>
            <text:p text:style-name="P2"/>
            <text:p text:style-name="P2"/>
            <text:p text:style-name="P2">(10)</text:p>
          </table:table-cell>
          <table:covered-table-cell/>
          <table:table-cell table:style-name="表格1.D16" office:value-type="string">
            <text:p text:style-name="P2">重金屬搖滾保留地<text:line-break/>Rez Metal</text:p>
          </table:table-cell>
          <table:table-cell table:style-name="表格1.C3" office:value-type="string">
            <text:p text:style-name="P1"><text:span text:style-name="T3">★</text:span><text:span text:style-name="T2">斜坡上的老歌手<text:line-break/>Kacalisiyan: Singers from the Mountainsides</text:span></text:p>
          </table:table-cell>
          <table:table-cell table:style-name="表格1.C7" table:number-rows-spanned="2" office:value-type="string">
            <text:p text:style-name="P1"><text:span text:style-name="T3">★</text:span><text:span text:style-name="T2">閉幕片一 :<text:line-break/>Ta`u 存在<text:line-break/>Still Alive</text:span></text:p>
            <text:p text:style-name="P2"/>
            <text:p text:style-name="P2"><text:s/>(10)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office:value-type="string">
            <text:p text:style-name="P1"><text:span text:style-name="T4"><text:s/></text:span><text:span text:style-name="T2">松樹嶺上的熊孩子<text:line-break/>The Bears on Pine Ridge</text:span></text:p>
            <text:p text:style-name="P2">(20)</text:p>
          </table:table-cell>
          <table:table-cell table:style-name="表格1.C3" office:value-type="string">
            <text:p text:style-name="P1"><text:span text:style-name="T3">◎</text:span><text:span text:style-name="T2">歡墟<text:line-break/>The Mountains Sing</text:span></text:p>
            <text:p text:style-name="P2">(10)</text:p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2">20:00</text:p>
          </table:table-cell>
          <table:table-cell table:style-name="表格1.C2" office:value-type="string">
            <text:p text:style-name="P2">19:50</text:p>
          </table:table-cell>
          <table:table-cell table:style-name="表格1.E6" office:value-type="string">
            <text:p text:style-name="P2">20:40</text:p>
          </table:table-cell>
          <table:table-cell table:style-name="表格1.C2" office:value-type="string">
            <text:p text:style-name="P2">21:00</text:p>
          </table:table-cell>
          <table:table-cell table:style-name="表格1.C2" office:value-type="string">
            <text:p text:style-name="P2">19:50</text:p>
          </table:table-cell>
        </table:table-row>
        <table:table-row table:style-name="表格1.19">
          <table:covered-table-cell/>
          <table:table-cell table:style-name="表格1.C7" table:number-rows-spanned="2" office:value-type="string">
            <text:p text:style-name="P1"><text:span text:style-name="T3">◎</text:span><text:span text:style-name="T2">開幕片二:<text:line-break/>流浪之聲：高麗阿里郎Sound of Nomad: Koryo Arirang</text:span></text:p>
            <text:p text:style-name="P2"/>
            <text:p text:style-name="P2"><text:s/>(10)</text:p>
          </table:table-cell>
          <table:table-cell table:style-name="表格1.C3" office:value-type="string">
            <text:p text:style-name="P1"><text:span text:style-name="T3">★</text:span><text:span text:style-name="T2">阿美嘻哈<text:line-break/>Amis Hip Hop</text:span></text:p>
          </table:table-cell>
          <table:table-cell table:style-name="表格1.C7" table:number-rows-spanned="4" office:value-type="string">
            <text:p text:style-name="P1"><text:span text:style-name="T5">殺馬特．我愛你</text:span><text:span text:style-name="T2"><text:line-break/>We Were SMART</text:span></text:p>
            <text:p text:style-name="P2"/>
            <text:p text:style-name="P2"/>
            <text:p text:style-name="P2"/>
            <text:p text:style-name="P2"/>
            <text:p text:style-name="P2"><text:line-break/> (20)</text:p>
          </table:table-cell>
          <table:table-cell table:style-name="表格1.C7" table:number-rows-spanned="4" office:value-type="string">
            <text:p text:style-name="P1"><text:span text:style-name="T3">◎</text:span><text:span text:style-name="T2">嗨，AI<text:line-break/>Hi, AI</text:span></text:p>
            <text:p text:style-name="P2"/>
            <text:p text:style-name="P2"/>
            <text:p text:style-name="P2"/>
            <text:p text:style-name="P2"/>
            <text:p text:style-name="P2"><text:s/>(20)</text:p>
          </table:table-cell>
          <table:table-cell table:style-name="表格1.C7" table:number-rows-spanned="2" office:value-type="string">
            <text:p text:style-name="P1"><text:span text:style-name="T3">◎</text:span><text:span text:style-name="T2">閉幕片二:<text:line-break/>諾亞</text:span><text:span text:style-name="T3">‧</text:span><text:span text:style-name="T2">皮加圖克的一天<text:line-break/>One Day in the Life of Noah Piugattuk</text:span></text:p>
            <text:p text:style-name="P2"/>
            <text:p text:style-name="P2">(10)</text:p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"><text:span text:style-name="T3">★</text:span><text:span text:style-name="T2">返潮彼時的生與死<text:line-break/>Lives and Deaths Between Ebbs and Flows</text:span></text:p>
            <text:p text:style-name="P2">(10)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8" office:value-type="string">
            <text:p text:style-name="P2"><text:s/>22:00</text:p>
          </table:table-cell>
          <table:table-cell table:style-name="表格1.C2" office:value-type="string">
            <text:p text:style-name="P2">21:30</text:p>
          </table:table-cell>
          <table:covered-table-cell/>
          <table:covered-table-cell/>
          <table:table-cell table:style-name="表格1.C2" office:value-type="string">
            <text:p text:style-name="P2"><text:s/>22:10</text:p>
          </table:table-cell>
        </table:table-row>
        <table:table-row table:style-name="表格1.22">
          <table:covered-table-cell/>
          <table:table-cell table:style-name="表格1.C7" office:value-type="string">
            <text:p text:style-name="P1"><text:span text:style-name="T3">◎</text:span><text:span text:style-name="T2">蘇聯嬉皮<text:line-break/>Soviet Hippies</text:span></text:p>
            <text:p text:style-name="P2"/>
            <text:p text:style-name="P2"><text:line-break/>(20)</text:p>
          </table:table-cell>
          <table:table-cell table:style-name="表格1.C3" office:value-type="string">
            <text:p text:style-name="P1"><text:span text:style-name="T3">◎</text:span><text:span text:style-name="T2">我們的島叫奧菲爾<text:line-break/>Ophir</text:span></text:p>
            <text:p text:style-name="P2"/>
            <text:p text:style-name="P2"/>
            <text:p text:style-name="P2">(20)</text:p>
          </table:table-cell>
          <table:covered-table-cell/>
          <table:covered-table-cell/>
          <table:table-cell table:style-name="表格1.C3" office:value-type="string">
            <text:p text:style-name="P2">部落的反抗<text:line-break/>The Village Resists</text:p>
            <text:p text:style-name="P2"/>
            <text:p text:style-name="P2"><text:s/>(20)</text:p>
          </table:table-cell>
        </table:table-row>
        <table:table-row table:style-name="表格1.6">
          <table:table-cell table:style-name="表格1.A23" table:number-columns-spanned="6" office:value-type="string">
            <text:p text:style-name="P1"><text:span text:style-name="T3">★</text:span><text:span text:style-name="T2"> 映後座談 <text:s text:c="3"/></text:span><text:span text:style-name="T3">◎</text:span><text:span text:style-name="T2">映後QA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name-complex="Tahoma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嘉棻</meta:initial-creator>
    <dc:creator>黃士純</dc:creator>
    <meta:editing-cycles>7</meta:editing-cycles>
    <meta:creation-date>2021-09-10T11:29:00</meta:creation-date>
    <dc:date>2021-09-11T06:15:00</dc:date>
    <meta:editing-duration>PT8M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102" meta:word-count="506" meta:character-count="1458" meta:non-whitespace-character-count="1287"/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