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71.3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8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office:value-type="string" table:style-name="ce2">
            <text:p>國教署國中小組附件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6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number-columns-repeated="10" table:style-name="ce6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自然(2或4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自然(2或4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自然(2或4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8">
          <table:table-cell table:style-name="ce17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4">
          <table:table-cell office:value-type="string" table:number-columns-spanned="11" table:number-rows-spanned="1" table:style-name="ce26">
            <text:p>2.科目名稱：國民小學教師加註「自然領域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自然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自然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自然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8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3"/>
        </table:table-row>
        <table:table-row table:style-name="ro3">
          <table:table-cell table:style-name="ce19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3.科目名稱：國民小學教師加註語文領域「英語文專長」學分班(最低總學分:28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0">
            <text:p>英語(28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英語(28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英語(28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style-name="ce19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4.科目名稱：國民小學教師加註「輔導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0">
            <text:p>輔導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輔導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輔導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5.科目名稱：國民小學教師加註科技領域「資訊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0">
            <text:p>資訊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資訊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資訊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6.科目名稱：國民小學教師加註語文領域本土語文「閩南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0">
            <text:p>閩南語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閩南語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閩南語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7.科目名稱：國民小學教師加註語文領域本土語文「客家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0">
            <text:p>客家語(24以上學分班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客家語(24以上學分班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7">
          <table:table-cell office:value-type="string" table:style-name="ce10">
            <text:p>客家語(24以上學分班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7" table:style-name="ce19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8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3"/>
        </table:table-row>
        <table:table-row table:style-name="ro8">
          <table:table-cell office:value-type="string" table:style-name="ce4">
            <text:p>（科目請分列，薦送名單如下，請薦送符合資格之教師，每位教師限薦送1個科目，請勿重複薦送)</text:p>
          </table:table-cell>
          <table:table-cell table:style-name="ce6"/>
          <table:table-cell table:number-columns-repeated="9" table:style-name="ce18"/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27">
            <text:p>薦送排序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</text:p>
          </table:table-cell>
          <table:covered-table-cell table:number-columns-repeated="2"/>
          <table:table-cell table:number-columns-repeated="16373" table:style-name="ce13"/>
        </table:table-row>
        <table:table-row table:style-name="ro9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3" table:style-name="ce13"/>
        </table:table-row>
        <table:table-row table:style-name="ro9">
          <table:table-cell office:value-type="string" table:style-name="ce11">
            <text:p>原住民語(24以上學分班)(族別名稱:________ )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office:value-type="string" table:style-name="ce11">
            <text:p>原住民語(24以上學分班)(族別名稱:________ )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9">
          <table:table-cell office:value-type="string" table:style-name="ce11">
            <text:p>原住民語(24以上學分班)(族別名稱:________ )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number-columns-spanned="7" table:number-rows-spanned="1" table:style-name="ce30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1">
            <text:p>說明：為充裕師資來源，落實教學正常化，本部持續辦理「國民小學教師進修加註各領域專長學分班」，請督導各縣市依師資結構及學校規模等因素，就師資缺乏之領域或科目，提供學分班需求數量及教師名單予本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所轄學校師資結構確實掌握，建議以相同領域非專長授課教師優先，現職合格專任之非專長授課教師次之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moejsmpc</meta:initial-creator>
    <dc:creator>李恩廷</dc:creator>
    <meta:creation-date>2018-03-26T15:46:52Z</meta:creation-date>
    <dc:date>2021-10-27T00:48:37Z</dc:date>
    <meta:editing-cycles>27</meta:editing-cycles>
    <meta:editing-duration>PT3571S</meta:editing-duration>
  </office:meta>
</office:document-meta>
</file>