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Segoe UI Symbol" svg:font-family="&quot;Segoe UI Symbol&quot;"/>
    <style:font-face style:name="微軟正黑體" svg:font-family="微軟正黑體"/>
    <style:font-face style:name="Calibri" svg:font-family="Calibri"/>
    <style:font-face style:name="Arial" svg:font-family="Arial"/>
    <style:font-face style:name="標楷體" svg:font-family="標楷體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8.17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8af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獎勵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彰化縣110年度教師通過語言認證獎勵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單位名稱：<text:span text:style-name="T2">□□</text:span><text:span text:style-name="T3">國小</text:span><text:span text:style-name="T4">(</text:span><text:span text:style-name="T3">中</text:span><text:span text:style-name="T4">)</text:span><text:span text:style-name="T4"><text:s text:c="9"/></text:span><text:span text:style-name="T3">日期：</text:span><text:span text:style-name="T2">□□</text:span><text:span text:style-name="T4">/<text:s/></text:span><text:span text:style-name="T2">□□</text:span><text:span text:style-name="T4"><text:s/>/</text:span><text:span text:style-name="T2">□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通過級別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number-rows-repeated="6"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number-rows-repeated="6" table:style-name="ro4">
          <table:table-cell table:style-name="ce3"/>
          <table:table-cell table:style-name="ce4"/>
          <table:table-cell table:number-columns-repeated="2" table:style-name="ce3"/>
          <table:table-cell table:style-name="ce6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教師獎勵名冊.$A$2:教師獎勵名冊.$XFD$3" table:base-cell-address="教師獎勵名冊.$A$1"/>
        </table:named-expressions>
      </table:table>
      <table:table table:name="學生獎勵名冊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6" table:number-rows-spanned="1" table:style-name="ce7">
            <text:p>彰化縣110年度學生通過語言認證獎勵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單位名稱：<text:span text:style-name="T2">□□</text:span><text:span text:style-name="T3">國小</text:span><text:span text:style-name="T4">(</text:span><text:span text:style-name="T3">中</text:span><text:span text:style-name="T4">)</text:span><text:span text:style-name="T4"><text:s text:c="16"/></text:span><text:span text:style-name="T3">日期：</text:span><text:span text:style-name="T2">□□</text:span><text:span text:style-name="T4">/</text:span><text:span text:style-name="T2">□□</text:span><text:span text:style-name="T4"><text:s/>/</text:span><text:span text:style-name="T2">□□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年級</text:p>
          </table:table-cell>
          <table:table-cell office:value-type="string" table:style-name="ce9">
            <text:p>通過級別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備註</text:p>
          </table:table-cell>
          <table:table-cell table:style-name="ce1"/>
          <table:table-cell office:value-type="string" table:style-name="ce10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6"/>
          <table:table-cell table:style-name="ce3"/>
          <table:table-cell table:style-name="ce4"/>
          <table:table-cell table:style-name="ce11"/>
          <table:table-cell table:number-columns-repeated="2" table:style-name="ce6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3"/>
          <table:table-cell table:style-name="ce4"/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領據(供參)" table:style-name="ta3">
        <table:table-column table:style-name="co10" table:default-cell-style-name="ce15"/>
        <table:table-column table:style-name="co5" table:number-columns-repeated="16383" table:default-cell-style-name="ce1"/>
        <table:table-row table:style-name="ro7">
          <table:table-cell office:value-type="string" table:style-name="ce14">
            <text:p>領 <text:s/>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6">
            <text:p>　　茲向彰化縣社頭鄉清水國民小學領訖「110學年度鼓勵學生參加本土語言認證實施計畫」-通過<text:span text:style-name="T1">〇〇</text:span>語能力認證學生禮券300元，共計<text:span text:style-name="T1">〇</text:span>份，計<text:span text:style-name="T6">〇〇〇</text:span>元，確實無訛。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8">
          <table:table-cell office:value-type="string" table:style-name="ce17">
            <text:p>彰化縣社頭鄉清水國民小學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學校名稱：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具領人：<text:span text:style-name="T7">(一位教師代表)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職稱：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聯絡電話：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10">
          <table:table-cell office:value-type="string" table:style-name="ce18">
            <text:p>民國<text:s/><text:span text:style-name="T6">〇</text:span>年<text:span text:style-name="T6">〇</text:span>月<text:span text:style-name="T6">〇</text:span>日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19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14">
            <text:p>領 <text:s/>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6">
            <text:p>　　茲向彰化縣社頭鄉清水國民小學領訖「110學年度鼓勵教師參加本土語言認證實施計畫」-通過<text:span text:style-name="T1">〇〇</text:span>語能力認證中高級以上補助報名費250元(禮券)，共計<text:span text:style-name="T6">〇</text:span>份，計<text:span text:style-name="T6">〇〇〇</text:span>元，確實無訛。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　　此致</text:p>
            <draw:custom-shape svg:x="3.875in" svg:y="0.02083in" svg:width="2.75in" svg:height="2.70833in" draw:z-index="2" draw:id="id1" draw:style-name="a7" draw:name="矩形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8">
          <table:table-cell office:value-type="string" table:style-name="ce17">
            <text:p>彰化縣社頭鄉清水國民小學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學校名稱：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具領人：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職稱：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聯絡電話</text:p>
          </table:table-cell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10">
          <table:table-cell office:value-type="string" table:style-name="ce18">
            <text:p>民國<text:span text:style-name="T6">〇</text:span>年<text:span text:style-name="T6">〇</text:span>月<text:span text:style-name="T6">〇</text:span>日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19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Segoe UI Symbol" svg:font-family="&quot;Segoe UI Symbol&quot;"/>
    <style:font-face style:name="微軟正黑體" svg:font-family="微軟正黑體"/>
    <style:font-face style:name="Calibri" svg:font-family="Calibri"/>
    <style:font-face style:name="Arial" svg:font-family="Arial"/>
    <style:font-face style:name="標楷體" svg:font-family="標楷體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hcg</meta:initial-creator>
    <dc:creator>張怡婷</dc:creator>
    <meta:creation-date>2014-12-15T05:50:17Z</meta:creation-date>
    <dc:date>2022-01-07T09:46:25Z</dc:date>
    <meta:print-date>2021-01-15T09:36:05Z</meta:print-date>
  </office:meta>
</office:document-meta>
</file>