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1pt" style:font-size-asian="21pt" style:font-size-complex="10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4" style:family="table">
      <style:table-properties style:width="7.25in" fo:margin-left="0in" table:align="center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312in solid #000000" fo:padding-top="0in" fo:padding-left="0.0194in" fo:padding-bottom="0in" fo:padding-right="0.0194in"/>
    </style:style>
    <style:style style:name="P27" style:parent-style-name="註解文字" style:family="paragraph">
      <style:paragraph-properties fo:margin-top="0.25in" fo:margin-bottom="0.25in"/>
      <style:text-properties style:font-name="標楷體" style:font-name-asian="標楷體"/>
    </style:style>
    <style:style style:name="TableCell28" style:family="table-cell">
      <style:table-cell-properties fo:border="0.0312in solid #000000" fo:padding-top="0in" fo:padding-left="0.0194in" fo:padding-bottom="0in" fo:padding-right="0.0194in"/>
    </style:style>
    <style:style style:name="P29" style:parent-style-name="註解文字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Row30" style:family="table-row">
      <style:table-row-properties style:min-row-height="1.3423in" style:use-optimal-row-height="false" fo:keep-together="always"/>
    </style:style>
    <style:style style:name="TableCell31" style:family="table-cell">
      <style:table-cell-properties fo:border="0.0312in solid #000000" fo:padding-top="0in" fo:padding-left="0.0194in" fo:padding-bottom="0in" fo:padding-right="0.0194in"/>
    </style:style>
    <style:style style:name="P32" style:parent-style-name="註解文字" style:family="paragraph">
      <style:paragraph-properties fo:margin-top="0.25in" fo:margin-bottom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7" style:family="table-cell">
      <style:table-cell-properties fo:border="0.0312in solid #000000" fo:padding-top="0in" fo:padding-left="0.0194in" fo:padding-bottom="0in" fo:padding-right="0.0194in"/>
    </style:style>
    <style:style style:name="P38" style:parent-style-name="註解文字" style:family="paragraph">
      <style:paragraph-properties fo:margin-top="0.25in" fo:margin-bottom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3611in" fo:margin-right="0.1666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611in" fo:margin-right="0.1666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055in" fo:margin-right="0.1666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3611in" fo:margin-right="0.3333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3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5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0.5pt" style:font-size-asian="10.5pt" style:font-size-complex="10.5pt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P33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38" style:parent-style-name="註解文字" style:family="paragraph">
      <style:paragraph-properties style:snap-to-layout-grid="false" fo:margin-top="0.1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彰化縣</text:span><text:span text:style-name="T4">1</text:span><text:span text:style-name="T5">10</text:span><text:span text:style-name="T6">學</text:span><text:span text:style-name="T7">年</text:span><text:span text:style-name="T8">度</text:span><text:span text:style-name="T9">「教育</text:span><text:span text:style-name="T10">盃」</text:span><text:span text:style-name="T11">舉重錦標賽</text:span><text:span text:style-name="T12">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隊名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隊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組別：</text:span><text:span text:style-name="T34"><text:s text:c="15"/></text:span><text:span text:style-name="T35">領隊：</text:span><text:bookmark-start text:name="OLE_LINK1"/></text:p>
            <text:p text:style-name="P36"><text:bookmark-end text:name="OLE_LINK1"/>教練：　　<text:s text:c="11"/>管理：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組別：</text:span><text:span text:style-name="T40"><text:s text:c="15"/></text:span><text:span text:style-name="T41">領隊：</text:span></text:p>
            <text:p text:style-name="P42">教練：　　<text:s text:c="11"/>管理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級別</text:p>
          </table:table-cell>
          <table:table-cell table:style-name="TableCell46">
            <text:p text:style-name="P47">選手姓名</text:p>
          </table:table-cell>
          <table:table-cell table:style-name="TableCell48">
            <text:p text:style-name="P49">出生日</text:p>
          </table:table-cell>
          <table:table-cell table:style-name="TableCell50">
            <text:p text:style-name="P51">身分證字號</text:p>
          </table:table-cell>
          <table:table-cell table:style-name="TableCell52">
            <text:p text:style-name="P53">就讀年級</text:p>
          </table:table-cell>
          <table:table-cell table:style-name="TableCell54">
            <text:p text:style-name="P55">級別</text:p>
          </table:table-cell>
          <table:table-cell table:style-name="TableCell56">
            <text:p text:style-name="P57">選手姓名</text:p>
          </table:table-cell>
          <table:table-cell table:style-name="TableCell58">
            <text:p text:style-name="P59">出生日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>就讀年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級別</text:p>
          </table:table-cell>
          <table:table-cell table:style-name="TableCell277">
            <text:p text:style-name="P278">候補選手</text:p>
          </table:table-cell>
          <table:table-cell table:style-name="TableCell279">
            <text:p text:style-name="P280">出生日</text:p>
          </table:table-cell>
          <table:table-cell table:style-name="TableCell281">
            <text:p text:style-name="P282">身分證字號</text:p>
          </table:table-cell>
          <table:table-cell table:style-name="TableCell283">
            <text:p text:style-name="P284">就讀年級</text:p>
          </table:table-cell>
          <table:table-cell table:style-name="TableCell285">
            <text:p text:style-name="P286">級別</text:p>
          </table:table-cell>
          <table:table-cell table:style-name="TableCell287">
            <text:p text:style-name="P288">候補選手</text:p>
          </table:table-cell>
          <table:table-cell table:style-name="TableCell289">
            <text:p text:style-name="P290">出生日</text:p>
          </table:table-cell>
          <table:table-cell table:style-name="TableCell291">
            <text:p text:style-name="P292">身分證字號</text:p>
          </table:table-cell>
          <table:table-cell table:style-name="TableCell293">
            <text:p text:style-name="P294">就讀年級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聯<text:s/>絡<text:s/>人：　　　　　　　　　　　　　　　　　　　　<text:s/>聯絡電話：</text:p>
      <text:p text:style-name="P338"><text:span text:style-name="T339">聯絡住址：　　　　　　　　　　　　　　　　　　</text:span><text:span text:style-name="T340"><text:s text:c="5"/></text:span><text:span text:style-name="T341">報名</text:span><text:span text:style-name="T342">日期：</text:span><text:span text:style-name="T343">即日</text:span><text:span text:style-name="T344">起至</text:span><text:span text:style-name="T345">2</text:span><text:span text:style-name="T346">月</text:span><text:span text:style-name="T347">21</text:span><text:span text:style-name="T348">日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2-02-15T06:55:00Z</meta:creation-date>
    <dc:date>2022-02-15T06:55:00Z</dc:date>
    <meta:print-date>2021-01-13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