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Excel_BuiltIn_Hyperlink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BuiltIn_Hyperlink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67.9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需求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1" table:style-name="ce19">
            <text:p>111<text:span text:style-name="T1">年中小學雙語教學在職教師增能學分班</text:span><text:span text:style-name="T2">—</text:span><text:span text:style-name="T1">薦送需求調查表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">
            <text:p>填表說明：</text:p>
            <text:p>一、111年中小學雙語教學在職教師增能學分班採不分領域開班，薦送對象為<text:span text:style-name="T4">公立高級中等以下學校（高級中等學校、國民中學、國民小學）教師</text:span>且<text:span text:style-name="T4">具該薦送教育階段之合格教師證書</text:span>者，<text:span text:style-name="T4">請優先薦送非英文科專長教師</text:span>，並請依下列資格順位薦送名單：</text:p>
            <text:p>(一)第一順位：參與縣市自辦雙語教學相關計畫且具備CEFR B1等級或以上之英語能力分級測驗通過證明之在職專任教師。</text:p>
            <text:p>(二)第二順位：參與縣市自辦雙語教學相關計畫且具備CEFR B1等級或以上之英語能力分級測驗通過證明之3個月以上代理教師。</text:p>
            <text:p>二、具備國小英語專長，係指具以下條件之一者：</text:p>
            <text:p>(一)具備國民小學加註英語專長教師證書。</text:p>
            <text:p>(二)通過教育部88年所辦國民小學英語教師英語能力檢核測驗。</text:p>
            <text:p>(三)畢業於英文(語)相關系所者、畢業於外文系英文(語)組者、畢業於英文(語)輔系者、國民小學英語教師學士後教育學分班結業，修畢各大學為國民小學英語教學所開設之英語20學分班者。</text:p>
            <text:p>(四)具CEFR B2等級或以上之英語能力分級測驗（聽、說、讀、寫）通過證明。</text:p>
            <text:p>三、<text:span text:style-name="T4">下表各欄位資訊請正確填寫</text:span>，以利後續師資培育大學辦理聯絡報名等相關事宜；<text:span text:style-name="T4">並請確實就資格檢核欄各項資料進行檢核</text:span>。</text:p>
            <text:p>四、請貴局（府）考量轄內推動雙語教學之師資培育需求及上開資格順位薦送名單，於期限前彙整函復本調查表，電子檔並請寄至本部承辦人信箱。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1">
            <text:p>【國民小學】</text:p>
            <text:p><text:span text:style-name="T5">正式教師進修需求總計________人</text:span><text:span text:style-name="T5"/></text:p>
            <text:p><text:span text:style-name="T5">代理教師進修需求總計________人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2">
            <text:p><text:span text:style-name="T7">教育階段</text:span></text:p>
          </table:table-cell>
          <table:table-cell office:value-type="string" table:number-columns-spanned="1" table:number-rows-spanned="2" table:style-name="ce23">
            <text:p>正式教師薦送排序</text:p>
          </table:table-cell>
          <table:table-cell office:value-type="string" table:number-columns-spanned="9" table:number-rows-spanned="1" table:style-name="ce24">
            <text:p>薦送教師名單</text:p>
          </table:table-cell>
          <table:covered-table-cell table:number-columns-repeated="8"/>
          <table:table-cell office:value-type="string" table:number-columns-spanned="3" table:number-rows-spanned="1" table:style-name="ce25">
            <text:p><text:span text:style-name="T7">服務學校承辦人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7">服務學校</text:span></text:p>
          </table:table-cell>
          <table:table-cell office:value-type="string" table:style-name="ce4">
            <text:p><text:span text:style-name="T7">薦送教師姓名</text:span></text:p>
          </table:table-cell>
          <table:table-cell office:value-type="string" table:style-name="ce4">
            <text:p><text:span text:style-name="T7">參與</text:span>111<text:span text:style-name="T7">年雙語教學領域</text:span>/<text:span text:style-name="T7">科目</text:span></text:p>
          </table:table-cell>
          <table:table-cell office:value-type="string" table:style-name="ce7">
            <text:p><text:span text:style-name="T7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4" table:number-rows-spanned="1" table:style-name="ce22">
            <text:p><text:span text:style-name="T7">資格檢核欄</text:span>(<text:span text:style-name="T7">請確實檢核並打勾</text:span>)</text:p>
          </table:table-cell>
          <table:covered-table-cell table:number-columns-repeated="3"/>
          <table:table-cell office:value-type="string" table:style-name="ce5">
            <text:p><text:span text:style-name="T7">姓名</text:span>/<text:span text:style-name="T7">職稱</text:span></text:p>
          </table:table-cell>
          <table:table-cell office:value-type="string" table:style-name="ce5">
            <text:p><text:span text:style-name="T7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0">□</text:span><text:span text:style-name="T9">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2" table:style-name="ce22">
            <text:p><text:span text:style-name="T7">教育階段</text:span></text:p>
          </table:table-cell>
          <table:table-cell office:value-type="string" table:number-columns-spanned="1" table:number-rows-spanned="2" table:style-name="ce23">
            <text:p>代理教師薦送排序</text:p>
          </table:table-cell>
          <table:table-cell office:value-type="string" table:number-columns-spanned="9" table:number-rows-spanned="1" table:style-name="ce24">
            <text:p>薦送教師名單</text:p>
          </table:table-cell>
          <table:covered-table-cell table:number-columns-repeated="8"/>
          <table:table-cell office:value-type="string" table:number-columns-spanned="3" table:number-rows-spanned="1" table:style-name="ce25">
            <text:p><text:span text:style-name="T7">服務學校承辦人</text:span></text:p>
          </table:table-cell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7">服務學校</text:span></text:p>
          </table:table-cell>
          <table:table-cell office:value-type="string" table:style-name="ce4">
            <text:p><text:span text:style-name="T7">薦送教師姓名</text:span></text:p>
          </table:table-cell>
          <table:table-cell office:value-type="string" table:style-name="ce4">
            <text:p><text:span text:style-name="T7">參與</text:span>111<text:span text:style-name="T7">年雙語教學領域</text:span>/<text:span text:style-name="T7">科目</text:span></text:p>
          </table:table-cell>
          <table:table-cell office:value-type="string" table:style-name="ce7">
            <text:p><text:span text:style-name="T7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4" table:number-rows-spanned="1" table:style-name="ce22">
            <text:p><text:span text:style-name="T7">資格檢核欄</text:span>(<text:span text:style-name="T7">請確實檢核並打勾</text:span>)</text:p>
          </table:table-cell>
          <table:covered-table-cell table:number-columns-repeated="3"/>
          <table:table-cell office:value-type="string" table:style-name="ce5">
            <text:p><text:span text:style-name="T7">姓名</text:span>/<text:span text:style-name="T7">職稱</text:span></text:p>
          </table:table-cell>
          <table:table-cell office:value-type="string" table:style-name="ce5">
            <text:p><text:span text:style-name="T7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小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10">□</text:span><text:span text:style-name="T9">具備國小英語專長(詳填表說明二)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26">
            <text:p>*<text:span text:style-name="T9">若表格不足，則請自行增列。</text:span></text:p>
          </table:table-cell>
          <table:covered-table-cell table:number-columns-repeated="13"/>
          <table:table-cell table:number-columns-repeated="16370" table:style-name="ce13"/>
        </table:table-row>
        <table:table-row table:style-name="ro8">
          <table:table-cell office:value-type="string" table:number-columns-spanned="14" table:number-rows-spanned="1" table:style-name="ce21">
            <text:p>【國民中學】</text:p>
            <text:p><text:span text:style-name="T5">正式教師進修需求總計________人</text:span><text:span text:style-name="T5"/></text:p>
            <text:p><text:span text:style-name="T5">代理教師進修需求總計________人</text:span>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office:value-type="string" table:number-columns-spanned="1" table:number-rows-spanned="2" table:style-name="ce22">
            <text:p><text:span text:style-name="T7">教育階段</text:span></text:p>
          </table:table-cell>
          <table:table-cell office:value-type="string" table:number-columns-spanned="1" table:number-rows-spanned="2" table:style-name="ce23">
            <text:p>正式教師薦送排序</text:p>
          </table:table-cell>
          <table:table-cell office:value-type="string" table:number-columns-spanned="7" table:number-rows-spanned="1" table:style-name="ce27">
            <text:p><text:span text:style-name="T7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5">
            <text:p><text:span text:style-name="T7">服務學校承辦人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7">服務學校</text:span></text:p>
          </table:table-cell>
          <table:table-cell office:value-type="string" table:style-name="ce4">
            <text:p><text:span text:style-name="T7">薦送教師姓名</text:span></text:p>
          </table:table-cell>
          <table:table-cell office:value-type="string" table:style-name="ce4">
            <text:p><text:span text:style-name="T7">任教科目</text:span></text:p>
          </table:table-cell>
          <table:table-cell office:value-type="string" table:style-name="ce4">
            <text:p><text:span text:style-name="T7">參與</text:span>111<text:span text:style-name="T7">年雙語教學領域</text:span>/<text:span text:style-name="T7">科目</text:span></text:p>
          </table:table-cell>
          <table:table-cell office:value-type="string" table:style-name="ce7">
            <text:p><text:span text:style-name="T7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2">
            <text:p><text:span text:style-name="T7">資格檢核欄</text:span>(<text:span text:style-name="T7">請確實檢核並打勾</text:span>)</text:p>
          </table:table-cell>
          <table:covered-table-cell table:number-columns-repeated="2"/>
          <table:table-cell office:value-type="string" table:style-name="ce5">
            <text:p><text:span text:style-name="T7">姓名</text:span>/<text:span text:style-name="T7">職稱</text:span></text:p>
          </table:table-cell>
          <table:table-cell office:value-type="string" table:style-name="ce5">
            <text:p><text:span text:style-name="T7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2" table:style-name="ce22">
            <text:p><text:span text:style-name="T7">教育階段</text:span></text:p>
          </table:table-cell>
          <table:table-cell office:value-type="string" table:number-columns-spanned="1" table:number-rows-spanned="2" table:style-name="ce23">
            <text:p>代理教師薦送排序</text:p>
          </table:table-cell>
          <table:table-cell office:value-type="string" table:number-columns-spanned="7" table:number-rows-spanned="1" table:style-name="ce27">
            <text:p><text:span text:style-name="T7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5">
            <text:p><text:span text:style-name="T7">服務學校承辦人</text:span></text:p>
          </table:table-cell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7">服務學校</text:span></text:p>
          </table:table-cell>
          <table:table-cell office:value-type="string" table:style-name="ce4">
            <text:p><text:span text:style-name="T7">薦送教師姓名</text:span></text:p>
          </table:table-cell>
          <table:table-cell office:value-type="string" table:style-name="ce4">
            <text:p><text:span text:style-name="T7">任教科目</text:span></text:p>
          </table:table-cell>
          <table:table-cell office:value-type="string" table:style-name="ce4">
            <text:p><text:span text:style-name="T7">參與</text:span>111<text:span text:style-name="T7">年雙語教學領域</text:span>/<text:span text:style-name="T7">科目</text:span></text:p>
          </table:table-cell>
          <table:table-cell office:value-type="string" table:style-name="ce7">
            <text:p><text:span text:style-name="T7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2">
            <text:p><text:span text:style-name="T7">資格檢核欄</text:span>(<text:span text:style-name="T7">請確實檢核並打勾</text:span>)</text:p>
          </table:table-cell>
          <table:covered-table-cell table:number-columns-repeated="2"/>
          <table:table-cell office:value-type="string" table:style-name="ce5">
            <text:p><text:span text:style-name="T7">姓名</text:span>/<text:span text:style-name="T7">職稱</text:span></text:p>
          </table:table-cell>
          <table:table-cell office:value-type="string" table:style-name="ce5">
            <text:p><text:span text:style-name="T7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9">國中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9">
          <table:table-cell office:value-type="string" table:number-columns-spanned="14" table:number-rows-spanned="1" table:style-name="ce26">
            <text:p>*<text:span text:style-name="T9">若表格不足，則請自行增列。</text:span></text:p>
          </table:table-cell>
          <table:covered-table-cell table:number-columns-repeated="13"/>
          <table:table-cell table:number-columns-repeated="16370" table:style-name="ce12"/>
        </table:table-row>
        <table:table-row table:style-name="ro8">
          <table:table-cell office:value-type="string" table:number-columns-spanned="14" table:number-rows-spanned="1" table:style-name="ce21">
            <text:p>【高級中等學校】</text:p>
            <text:p><text:span text:style-name="T5">正式教師進修需求總計________人</text:span><text:span text:style-name="T5"/></text:p>
            <text:p><text:span text:style-name="T5">代理教師進修需求總計________人</text:span>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office:value-type="string" table:number-columns-spanned="1" table:number-rows-spanned="2" table:style-name="ce22">
            <text:p><text:span text:style-name="T7">教育階段</text:span></text:p>
          </table:table-cell>
          <table:table-cell office:value-type="string" table:number-columns-spanned="1" table:number-rows-spanned="2" table:style-name="ce23">
            <text:p>正式教師薦送排序</text:p>
          </table:table-cell>
          <table:table-cell office:value-type="string" table:number-columns-spanned="7" table:number-rows-spanned="1" table:style-name="ce27">
            <text:p><text:span text:style-name="T7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5">
            <text:p><text:span text:style-name="T7">服務學校承辦人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7">服務學校</text:span></text:p>
          </table:table-cell>
          <table:table-cell office:value-type="string" table:style-name="ce4">
            <text:p><text:span text:style-name="T7">薦送教師姓名</text:span></text:p>
          </table:table-cell>
          <table:table-cell office:value-type="string" table:style-name="ce4">
            <text:p><text:span text:style-name="T7">任教科目</text:span></text:p>
          </table:table-cell>
          <table:table-cell office:value-type="string" table:style-name="ce4">
            <text:p><text:span text:style-name="T7">參與</text:span>111<text:span text:style-name="T7">年雙語教學領域</text:span>/<text:span text:style-name="T7">科目</text:span></text:p>
          </table:table-cell>
          <table:table-cell office:value-type="string" table:style-name="ce7">
            <text:p><text:span text:style-name="T7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2">
            <text:p><text:span text:style-name="T7">資格檢核欄</text:span>(<text:span text:style-name="T7">請確實檢核並打勾</text:span>)</text:p>
          </table:table-cell>
          <table:covered-table-cell table:number-columns-repeated="2"/>
          <table:table-cell office:value-type="string" table:style-name="ce5">
            <text:p><text:span text:style-name="T7">姓名</text:span>/<text:span text:style-name="T7">職稱</text:span></text:p>
          </table:table-cell>
          <table:table-cell office:value-type="string" table:style-name="ce5">
            <text:p><text:span text:style-name="T7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2" table:style-name="ce22">
            <text:p><text:span text:style-name="T7">教育階段</text:span></text:p>
          </table:table-cell>
          <table:table-cell office:value-type="string" table:number-columns-spanned="1" table:number-rows-spanned="2" table:style-name="ce23">
            <text:p>代理教師薦送排序</text:p>
          </table:table-cell>
          <table:table-cell office:value-type="string" table:number-columns-spanned="7" table:number-rows-spanned="1" table:style-name="ce27">
            <text:p><text:span text:style-name="T7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5">
            <text:p><text:span text:style-name="T7">服務學校承辦人</text:span></text:p>
          </table:table-cell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7">服務學校</text:span></text:p>
          </table:table-cell>
          <table:table-cell office:value-type="string" table:style-name="ce4">
            <text:p><text:span text:style-name="T7">薦送教師姓名</text:span></text:p>
          </table:table-cell>
          <table:table-cell office:value-type="string" table:style-name="ce4">
            <text:p><text:span text:style-name="T7">任教科目</text:span></text:p>
          </table:table-cell>
          <table:table-cell office:value-type="string" table:style-name="ce4">
            <text:p><text:span text:style-name="T7">參與</text:span>111<text:span text:style-name="T7">年雙語教學領域</text:span>/<text:span text:style-name="T7">科目</text:span></text:p>
          </table:table-cell>
          <table:table-cell office:value-type="string" table:style-name="ce7">
            <text:p><text:span text:style-name="T7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2">
            <text:p><text:span text:style-name="T7">資格檢核欄</text:span>(<text:span text:style-name="T7">請確實檢核並打勾</text:span>)</text:p>
          </table:table-cell>
          <table:covered-table-cell table:number-columns-repeated="2"/>
          <table:table-cell office:value-type="string" table:style-name="ce5">
            <text:p><text:span text:style-name="T7">姓名</text:span>/<text:span text:style-name="T7">職稱</text:span></text:p>
          </table:table-cell>
          <table:table-cell office:value-type="string" table:style-name="ce5">
            <text:p><text:span text:style-name="T7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9">□具備合格教師證</text:span></text:p>
          </table:table-cell>
          <table:table-cell office:value-type="string" table:style-name="ce10">
            <text:p><text:span text:style-name="T9">□具</text:span>CEFR B2<text:span text:style-name="T9">等級</text:span>(<text:span text:style-name="T9">聽說讀寫</text:span>)<text:span text:style-name="T9">或以上證明</text:span></text:p>
          </table:table-cell>
          <table:table-cell office:value-type="string" table:style-name="ce10">
            <text:p><text:span text:style-name="T9">□具</text:span>CEFR B1<text:span text:style-name="T9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28">
            <text:p>*<text:span text:style-name="T9">若表格不足，則請自行增列。</text:span></text:p>
          </table:table-cell>
          <table:covered-table-cell table:number-columns-repeated="13"/>
          <table:table-cell table:number-columns-repeated="16370" table:style-name="ce12"/>
        </table:table-row>
        <table:table-row table:number-rows-repeated="7" table:style-name="ro10">
          <table:table-cell table:number-columns-repeated="3" table:style-name="ce1"/>
          <table:table-cell table:number-columns-repeated="2" table:style-name="ce17"/>
          <table:table-cell table:style-name="ce18"/>
          <table:table-cell table:number-columns-repeated="16378" table:style-name="ce1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薦送需求調查表.$A$1:薦送需求調查表.$N$50" table:base-cell-address="薦送需求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oejsmpc</meta:initial-creator>
    <dc:creator>施佩婷</dc:creator>
    <meta:creation-date>2018-03-26T15:46:52Z</meta:creation-date>
    <dc:date>2022-03-11T06:34:55Z</dc:date>
    <meta:print-date>2022-03-10T03:33:40Z</meta:print-date>
    <meta:editing-cycles>12</meta:editing-cycles>
    <meta:editing-duration>PT1925S</meta:editing-duration>
  </office:meta>
</office:document-meta>
</file>