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94in" fo:line-height="0.2777in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 fo:margin-bottom="0.0694in" fo:line-height="0.2777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bottom="0.0694in" fo:line-height="0.2777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bottom="0.0694in" fo:line-height="0.2777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4847in"/>
    </style:style>
    <style:style style:name="TableColumn10" style:family="table-column">
      <style:table-column-properties style:column-width="0.2486in"/>
    </style:style>
    <style:style style:name="TableColumn11" style:family="table-column">
      <style:table-column-properties style:column-width="0.0104in"/>
    </style:style>
    <style:style style:name="TableColumn12" style:family="table-column">
      <style:table-column-properties style:column-width="1.5625in"/>
    </style:style>
    <style:style style:name="TableColumn13" style:family="table-column">
      <style:table-column-properties style:column-width="0.9534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1.3159in"/>
    </style:style>
    <style:style style:name="TableColumn16" style:family="table-column">
      <style:table-column-properties style:column-width="1.2354in"/>
    </style:style>
    <style:style style:name="Table8" style:family="table">
      <style:table-properties style:width="7.5in" fo:margin-left="-0.1055in" table:align="left"/>
    </style:style>
    <style:style style:name="TableRow17" style:family="table-row">
      <style:table-row-properties style:min-row-height="0.3645in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Row24" style:family="table-row">
      <style:table-row-properties style:min-row-height="0.3729in" fo:keep-together="always"/>
    </style:style>
    <style:style style:name="TableCell25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359in" fo:keep-together="always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0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TableRow51" style:family="table-row">
      <style:table-row-properties style:min-row-height="0.4951in" fo:keep-together="always"/>
    </style:style>
    <style:style style:name="TableCell52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3847in" fo:keep-together="always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Row75" style:family="table-row">
      <style:table-row-properties style:min-row-height="0.225in" fo:keep-together="always"/>
    </style:style>
    <style:style style:name="TableCell76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043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2118in" fo:keep-together="always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43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1.2993in" fo:keep-together="always"/>
    </style:style>
    <style:style style:name="TableCell96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9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100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103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0000FF"/>
    </style:style>
    <style:style style:name="T117" style:parent-style-name="預設段落字型" style:family="text">
      <style:text-properties style:font-name-asian="標楷體" fo:color="#0000FF"/>
    </style:style>
    <style:style style:name="T118" style:parent-style-name="預設段落字型" style:family="text">
      <style:text-properties style:font-name-asian="標楷體" fo:color="#0000FF"/>
    </style:style>
    <style:style style:name="T119" style:parent-style-name="預設段落字型" style:family="text">
      <style:text-properties style:font-name-asian="標楷體" fo:color="#0000FF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0000FF"/>
    </style:style>
    <style:style style:name="T128" style:parent-style-name="預設段落字型" style:family="text">
      <style:text-properties style:font-name-asian="標楷體" fo:color="#0000FF"/>
    </style:style>
    <style:style style:name="T129" style:parent-style-name="預設段落字型" style:family="text">
      <style:text-properties style:font-name-asian="標楷體" fo:color="#0000FF"/>
    </style:style>
    <style:style style:name="T130" style:parent-style-name="預設段落字型" style:family="text">
      <style:text-properties style:font-name-asian="標楷體" fo:color="#0000FF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00FF"/>
    </style:style>
    <style:style style:name="T139" style:parent-style-name="預設段落字型" style:family="text">
      <style:text-properties style:font-name-asian="標楷體" fo:color="#0000FF"/>
    </style:style>
    <style:style style:name="T140" style:parent-style-name="預設段落字型" style:family="text">
      <style:text-properties style:font-name-asian="標楷體" fo:color="#0000FF"/>
    </style:style>
    <style:style style:name="T141" style:parent-style-name="預設段落字型" style:family="text">
      <style:text-properties style:font-name-asian="標楷體" fo:color="#0000FF"/>
    </style:style>
    <style:style style:name="P142" style:parent-style-name="內文" style:family="paragraph">
      <style:paragraph-properties fo:text-align="justify"/>
      <style:text-properties style:font-name-asian="標楷體" fo:color="#0000FF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0000FF"/>
    </style:style>
    <style:style style:name="T151" style:parent-style-name="預設段落字型" style:family="text">
      <style:text-properties style:font-name-asian="標楷體" fo:color="#0000FF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9847in" fo:keep-together="always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color="#0000FF"/>
    </style:style>
    <style:style style:name="T170" style:parent-style-name="預設段落字型" style:family="text">
      <style:text-properties style:font-name-asian="標楷體" fo:color="#0000FF"/>
    </style:style>
    <style:style style:name="T171" style:parent-style-name="預設段落字型" style:family="text">
      <style:text-properties style:font-name-asian="標楷體" fo:color="#0000FF"/>
    </style:style>
    <style:style style:name="T172" style:parent-style-name="預設段落字型" style:family="text">
      <style:text-properties style:font-name-asian="標楷體" fo:color="#0000FF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color="#0000FF"/>
    </style:style>
    <style:style style:name="T181" style:parent-style-name="預設段落字型" style:family="text">
      <style:text-properties style:font-name-asian="標楷體" fo:color="#0000FF"/>
    </style:style>
    <style:style style:name="T182" style:parent-style-name="預設段落字型" style:family="text">
      <style:text-properties style:font-name-asian="標楷體" fo:color="#0000FF"/>
    </style:style>
    <style:style style:name="T183" style:parent-style-name="預設段落字型" style:family="text">
      <style:text-properties style:font-name-asian="標楷體" fo:color="#0000FF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color="#0000FF"/>
    </style:style>
    <style:style style:name="T192" style:parent-style-name="預設段落字型" style:family="text">
      <style:text-properties style:font-name-asian="標楷體" fo:color="#0000FF"/>
    </style:style>
    <style:style style:name="T193" style:parent-style-name="預設段落字型" style:family="text">
      <style:text-properties style:font-name-asian="標楷體" fo:color="#0000FF"/>
    </style:style>
    <style:style style:name="T194" style:parent-style-name="預設段落字型" style:family="text">
      <style:text-properties style:font-name-asian="標楷體" fo:color="#0000FF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-asian="標楷體" fo:color="#0000FF"/>
    </style:style>
    <style:style style:name="T197" style:parent-style-name="預設段落字型" style:family="text">
      <style:text-properties style:font-name-asian="標楷體" fo:color="#0000FF"/>
    </style:style>
    <style:style style:name="T198" style:parent-style-name="預設段落字型" style:family="text">
      <style:text-properties style:font-name-asian="標楷體" fo:color="#0000FF"/>
    </style:style>
    <style:style style:name="T19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color="#0000FF"/>
    </style:style>
    <style:style style:name="T210" style:parent-style-name="預設段落字型" style:family="text">
      <style:text-properties style:font-name-asian="標楷體" fo:color="#0000FF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ableRow216" style:family="table-row">
      <style:table-row-properties style:min-row-height="1.0437in" fo:keep-together="always"/>
    </style:style>
    <style:style style:name="TableCell217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219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220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227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234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weight="bold" style:font-weight-asian="bold" fo:font-size="10pt" style:font-size-asian="10pt"/>
    </style:style>
    <style:style style:name="P25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56" style:family="table-row">
      <style:table-row-properties style:min-row-height="2.4409in" fo:keep-together="always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weight="bold" style:font-weight-asian="bold" fo:font-size="10pt" style:font-size-asian="10pt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ableRow268" style:family="table-row">
      <style:table-row-properties style:min-row-height="0.8451in" fo:keep-together="always"/>
    </style:style>
    <style:style style:name="TableCell269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0pt" style:font-size-asian="10pt" style:font-size-complex="10pt"/>
    </style:style>
    <style:style style:name="P273" style:parent-style-name="內文" style:family="paragraph">
      <style:text-properties style:font-name-asian="標楷體" fo:font-size="10pt" style:font-size-asian="10pt" style:font-size-complex="10pt"/>
    </style:style>
    <style:style style:name="P274" style:parent-style-name="內文" style:family="paragraph">
      <style:text-properties style:font-name-asian="標楷體" fo:font-size="10pt" style:font-size-asian="10pt" style:font-size-complex="10pt"/>
    </style:style>
    <style:style style:name="P275" style:parent-style-name="內文" style:family="paragraph">
      <style:text-properties style:font-name-asian="標楷體" fo:font-size="10pt" style:font-size-asian="10pt" style:font-size-complex="10pt"/>
    </style:style>
    <style:style style:name="P276" style:parent-style-name="內文" style:family="paragraph">
      <style:text-properties style:font-name-asian="標楷體" fo:font-size="10pt" style:font-size-asian="10pt" style:font-size-complex="10pt"/>
    </style:style>
    <style:style style:name="P277" style:parent-style-name="內文" style:family="paragraph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ableRow281" style:family="table-row">
      <style:table-row-properties style:min-row-height="0.368in" fo:keep-together="always"/>
    </style:style>
    <style:style style:name="TableCell282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font-size="8pt" style:font-size-asian="8pt" style:font-size-complex="8pt"/>
    </style:style>
    <style:style style:name="T290" style:parent-style-name="預設段落字型" style:family="text">
      <style:text-properties style:font-name-asian="標楷體" fo:font-size="8pt" style:font-size-asian="8pt" style:font-size-complex="8pt"/>
    </style:style>
    <style:style style:name="T291" style:parent-style-name="預設段落字型" style:family="text">
      <style:text-properties style:font-name-asian="標楷體" fo:font-size="8pt" style:font-size-asian="8pt" style:font-size-complex="8pt"/>
    </style:style>
    <style:style style:name="T292" style:parent-style-name="預設段落字型" style:family="text">
      <style:text-properties style:font-name-asian="標楷體" fo:font-size="8pt" style:font-size-asian="8pt" style:font-size-complex="8pt"/>
    </style:style>
    <style:style style:name="T293" style:parent-style-name="預設段落字型" style:family="text">
      <style:text-properties style:font-name-asian="標楷體" fo:font-size="8pt" style:font-size-asian="8pt" style:font-size-complex="8pt"/>
    </style:style>
    <style:style style:name="T294" style:parent-style-name="預設段落字型" style:family="text">
      <style:text-properties style:font-name-asian="標楷體" fo:font-size="8pt" style:font-size-asian="8pt" style:font-size-complex="8pt"/>
    </style:style>
    <style:style style:name="T295" style:parent-style-name="預設段落字型" style:family="text">
      <style:text-properties style:font-name-asian="標楷體" fo:font-size="8pt" style:font-size-asian="8pt" style:font-size-complex="8pt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299" style:family="table-row">
      <style:table-row-properties style:min-row-height="1.0069in" fo:keep-together="always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Row328" style:family="table-row">
      <style:table-row-properties style:min-row-height="1.3104in" fo:keep-together="always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fo:font-size="8pt" style:font-size-asian="8pt" style:font-size-complex="8pt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font-size="8pt" style:font-size-asian="8pt" style:font-size-complex="8pt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Row349" style:family="table-row">
      <style:table-row-properties style:min-row-height="0.368in" fo:keep-together="always"/>
    </style:style>
    <style:style style:name="TableCell350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52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353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P357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358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margin-left="0.0631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family="paragraph">
      <style:paragraph-properties fo:margin-left="0.0631in">
        <style:tab-stops/>
      </style:paragraph-properties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74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389" style:family="table-row">
      <style:table-row-properties style:min-row-height="0.368in" fo:keep-together="always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margin-left="0.0631in">
        <style:tab-stops/>
      </style:paragraph-properties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fo:margin-left="0.0631in">
        <style:tab-stops/>
      </style:paragraph-properties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P4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13" style:family="table-row">
      <style:table-row-properties style:min-row-height="0.368in" fo:keep-together="always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margin-left="0.0631in">
        <style:tab-stops/>
      </style:paragraph-properties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fo:margin-left="0.0631in">
        <style:tab-stops/>
      </style:paragraph-properties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27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40" style:family="table-row">
      <style:table-row-properties style:min-row-height="0.368in" fo:keep-together="always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margin-left="0.0631in">
        <style:tab-stops/>
      </style:paragraph-properties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fo:margin-left="0.0631in">
        <style:tab-stops/>
      </style:paragraph-properties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Row466" style:family="table-row">
      <style:table-row-properties style:min-row-height="0.368in" fo:keep-together="always"/>
    </style:style>
    <style:style style:name="TableCell467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text-properties style:font-name-asian="標楷體"/>
    </style:style>
    <style:style style:name="P469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470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left="0.0631in">
        <style:tab-stops/>
      </style:paragraph-properties>
      <style:text-properties style:font-name-asian="標楷體"/>
    </style:style>
    <style:style style:name="P478" style:parent-style-name="內文" style:family="paragraph">
      <style:paragraph-properties fo:text-align="justify" fo:margin-left="0.0631in">
        <style:tab-stops/>
      </style:paragraph-properties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超連結" style:family="text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ableRow487" style:family="table-row">
      <style:table-row-properties style:min-row-height="0.368in" fo:keep-together="always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left="0.0631in">
        <style:tab-stops/>
      </style:paragraph-properties>
      <style:text-properties style:font-name-asian="標楷體"/>
    </style:style>
    <style:style style:name="P492" style:parent-style-name="內文" style:family="paragraph">
      <style:paragraph-properties fo:text-align="justify" fo:margin-left="0.0631in">
        <style:tab-stops/>
      </style:paragraph-properties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超連結" style:family="text">
      <style:text-properties style:font-name-asian="標楷體"/>
    </style:style>
    <style:style style:name="P4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98" style:family="table-row">
      <style:table-row-properties style:min-row-height="0.368in" fo:keep-together="always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left="0.0631in">
        <style:tab-stops/>
      </style:paragraph-properties>
      <style:text-properties style:font-name-asian="標楷體"/>
    </style:style>
    <style:style style:name="P504" style:parent-style-name="內文" style:family="paragraph">
      <style:paragraph-properties fo:text-align="justify" fo:margin-left="0.0631in">
        <style:tab-stops/>
      </style:paragraph-properties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超連結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12" style:family="table-row">
      <style:table-row-properties style:min-row-height="0.368in" fo:keep-together="always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left="0.0631in">
        <style:tab-stops/>
      </style:paragraph-properties>
      <style:text-properties style:font-name-asian="標楷體"/>
    </style:style>
    <style:style style:name="P517" style:parent-style-name="內文" style:family="paragraph">
      <style:paragraph-properties fo:text-align="justify" fo:margin-left="0.0631in">
        <style:tab-stops/>
      </style:paragraph-properties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超連結" style:family="text">
      <style:text-properties style:font-name-asian="標楷體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Row523" style:family="table-row">
      <style:table-row-properties style:min-row-height="0.368in" fo:keep-together="always"/>
    </style:style>
    <style:style style:name="TableCell524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5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left="0.0631in">
        <style:tab-stops/>
      </style:paragraph-properties>
      <style:text-properties style:font-name-asian="標楷體"/>
    </style:style>
    <style:style style:name="P533" style:parent-style-name="內文" style:family="paragraph">
      <style:paragraph-properties fo:text-align="justify" fo:margin-left="0.0631in">
        <style:tab-stops/>
      </style:paragraph-properties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超連結" style:family="text"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541" style:family="table-row">
      <style:table-row-properties style:min-row-height="0.368in" fo:keep-together="always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margin-left="0.0631in">
        <style:tab-stops/>
      </style:paragraph-properties>
      <style:text-properties style:font-name-asian="標楷體"/>
    </style:style>
    <style:style style:name="P547" style:parent-style-name="內文" style:family="paragraph">
      <style:paragraph-properties fo:text-align="justify" fo:margin-left="0.0631in">
        <style:tab-stops/>
      </style:paragraph-properties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超連結" style:family="text"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TableRow556" style:family="table-row">
      <style:table-row-properties style:min-row-height="0.1263in" fo:keep-together="always"/>
    </style:style>
    <style:style style:name="TableCell557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561" style:parent-style-name="預設段落字型" style:family="text">
      <style:text-properties style:font-name-asian="標楷體" fo:font-size="9pt" style:font-size-asian="9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569" style:family="table-row">
      <style:table-row-properties style:min-row-height="0.0486in" fo:keep-together="always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-asian="標楷體" fo:font-size="10pt" style:font-size-asian="10pt" style:font-size-complex="10pt"/>
    </style:style>
    <style:style style:name="TableRow579" style:family="table-row">
      <style:table-row-properties style:min-row-height="0.3937in" fo:keep-together="always"/>
    </style:style>
    <style:style style:name="TableCell580" style:family="table-cell">
      <style:table-cell-properties fo:border="0.0069in solid #000000" fo:background-color="#D0EBF4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P586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/>
    </style:style>
    <style:style style:name="P587" style:parent-style-name="內文" style:family="paragraph">
      <style:paragraph-properties fo:text-align="justify" fo:line-height="0.1666in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/>
    </style:style>
    <style:style style:name="P591" style:parent-style-name="內文" style:family="paragraph">
      <style:paragraph-properties fo:text-align="justify" fo:line-height="0.1666in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/>
    </style:style>
    <style:style style:name="P595" style:parent-style-name="內文" style:family="paragraph">
      <style:paragraph-properties fo:text-align="justify" fo:line-height="0.1666in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/>
    </style:style>
    <style:style style:name="P599" style:parent-style-name="內文" style:family="paragraph">
      <style:paragraph-properties fo:text-align="justify" fo:line-height="0.1666in"/>
    </style:style>
    <style:style style:name="T6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1in" svg:y="0.14312in" svg:width="0.81806in" svg:height="0.43542in" draw:z-index="251657728" draw:id="id1" draw:style-name="a1" draw:name="Rectangle 2" text:anchor-type="paragraph"><svg:title/><svg:desc/><text:p text:style-name="P2">附件6</text:p><text:p text:style-name="內文"/><draw:enhanced-geometry draw:type="non-primitive" svg:viewBox="0 0 21600 21600" draw:enhanced-path="M 0 0 L 21600 0 21600 21600 0 21600 Z N"/></draw:custom-shape></text:p>
      <text:p text:style-name="P3"/>
      <text:p text:style-name="P4">_______縣（市）111學年度(FET外師/前瞻外師/全時助理)計畫</text:p>
      <text:p text:style-name="P5"><text:span text:style-name="T6"><text:s text:c="6"/></text:span><text:span text:style-name="T7">學校概況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目</text:p>
          </table:table-cell>
          <table:table-cell table:style-name="TableCell20" table:number-columns-spanned="6">
            <text:p text:style-name="P21">概況資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 table:number-rows-spanned="2">
            <text:p text:style-name="P26">引進學校</text:p>
            <text:p text:style-name="P27">（雇主）</text:p>
          </table:table-cell>
          <table:table-cell table:style-name="TableCell28" table:number-columns-spanned="2">
            <text:p text:style-name="P29">1.</text:p>
          </table:table-cell>
          <table:covered-table-cell/>
          <table:table-cell table:style-name="TableCell30">
            <text:p text:style-name="P31">______國中(小)</text:p>
          </table:table-cell>
          <table:table-cell table:style-name="TableCell32">
            <text:p text:style-name="P33">學校屬性</text:p>
          </table:table-cell>
          <table:table-cell table:style-name="TableCell34" table:number-columns-spanned="2">
            <text:p text:style-name="P35">□一般<text:s text:c="3"/>□偏遠</text:p>
          </table:table-cell>
          <table:covered-table-cell/>
          <table:table-cell table:style-name="TableCell36">
            <text:p text:style-name="P37">主聘學校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2.</text:p>
          </table:table-cell>
          <table:covered-table-cell/>
          <table:table-cell table:style-name="TableCell42">
            <text:p text:style-name="P43">______國中(小)</text:p>
          </table:table-cell>
          <table:table-cell table:style-name="TableCell44">
            <text:p text:style-name="P45">學校屬性</text:p>
          </table:table-cell>
          <table:table-cell table:style-name="TableCell46" table:number-columns-spanned="2">
            <text:p text:style-name="P47">□一般<text:s text:c="3"/>□偏遠</text:p>
          </table:table-cell>
          <table:covered-table-cell/>
          <table:table-cell table:style-name="TableCell48">
            <text:p text:style-name="P49">合聘學校</text:p>
            <text:p text:style-name="P50">以至多2所學校為原則</text:p>
          </table:table-cell>
        </table:table-row>
        <table:table-row table:style-name="TableRow51">
          <table:table-cell table:style-name="TableCell52" table:number-rows-spanned="2">
            <text:p text:style-name="P53">學校地址及距離</text:p>
          </table:table-cell>
          <table:table-cell table:style-name="TableCell54" table:number-columns-spanned="2">
            <text:p text:style-name="P55">1.</text:p>
          </table:table-cell>
          <table:covered-table-cell/>
          <table:table-cell table:style-name="TableCell56" table:number-columns-spanned="3">
            <text:p text:style-name="P57">______縣(市) _____鄉(鎮、區) _____村(里) _____號</text:p>
          </table:table-cell>
          <table:covered-table-cell/>
          <table:covered-table-cell/>
          <table:table-cell table:style-name="TableCell58" table:number-rows-spanned="2">
            <text:p text:style-name="P59">兩校距離約</text:p>
            <text:p text:style-name="P60">_______ <text:s/>(分鐘)</text:p>
          </table:table-cell>
          <table:table-cell table:style-name="TableCell61">
            <text:p text:style-name="P62"><text:span text:style-name="T63">主聘學校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2.</text:p>
          </table:table-cell>
          <table:covered-table-cell/>
          <table:table-cell table:style-name="TableCell68" table:number-columns-spanned="3">
            <text:p text:style-name="P69">______縣(市) _____鄉(鎮、區) _____村(里) _____號</text:p>
          </table:table-cell>
          <table:covered-table-cell/>
          <table:covered-table-cell/>
          <table:covered-table-cell>
            <text:p text:style-name="P70"/>
          </table:covered-table-cell>
          <table:table-cell table:style-name="TableCell71">
            <text:p text:style-name="P72"><text:span text:style-name="T73">合</text:span><text:span text:style-name="T74">聘學校</text:span></text:p>
          </table:table-cell>
        </table:table-row>
        <table:table-row table:style-name="TableRow75">
          <table:table-cell table:style-name="TableCell76" table:number-rows-spanned="2">
            <text:p text:style-name="P77">學校總人數</text:p>
          </table:table-cell>
          <table:table-cell table:style-name="TableCell78" table:number-columns-spanned="2">
            <text:p text:style-name="P79">1.</text:p>
          </table:table-cell>
          <table:covered-table-cell/>
          <table:table-cell table:style-name="TableCell80" table:number-columns-spanned="4">
            <text:p text:style-name="P81">學生約_____人、教師_____人</text:p>
          </table:table-cell>
          <table:covered-table-cell/>
          <table:covered-table-cell/>
          <table:covered-table-cell/>
          <table:table-cell table:style-name="TableCell82">
            <text:p text:style-name="P83"><text:span text:style-name="T84">主聘學校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2.</text:p>
          </table:table-cell>
          <table:covered-table-cell/>
          <table:table-cell table:style-name="TableCell89" table:number-columns-spanned="4">
            <text:p text:style-name="P90">學生約_____人、教師_____人</text:p>
          </table:table-cell>
          <table:covered-table-cell/>
          <table:covered-table-cell/>
          <table:covered-table-cell/>
          <table:table-cell table:style-name="TableCell91">
            <text:p text:style-name="P92"><text:span text:style-name="T93">合</text:span><text:span text:style-name="T94">聘學校</text:span></text:p>
          </table:table-cell>
        </table:table-row>
        <table:table-row table:style-name="TableRow95">
          <table:table-cell table:style-name="TableCell96" table:number-rows-spanned="2">
            <text:p text:style-name="P97">安排外籍英語教學人員任教之年級、班級數、人數</text:p>
            <text:p text:style-name="P98"/>
            <text:p text:style-name="P99"><text:span text:style-name="T100">◎</text:span><text:span text:style-name="T101">排課原則由各校自行協調決定</text:span></text:p>
            <text:p text:style-name="P102"><text:span text:style-name="T103">◎</text:span><text:span text:style-name="T104">學校</text:span><text:span text:style-name="T105">可視實際需要，酌予降低外籍英語教學人員授課時數，規劃外師擔任教授中師資源教師，以提昇教學成效。</text:span></text:p>
          </table:table-cell>
          <table:table-cell table:style-name="TableCell106">
            <text:p text:style-name="P107">1.</text:p>
          </table:table-cell>
          <table:table-cell table:style-name="TableCell108" table:number-columns-spanned="5">
            <text:p text:style-name="P109"><text:span text:style-name="T110">_____</text:span><text:span text:style-name="T111">年級</text:span><text:span text:style-name="T112"><text:s/>× _____</text:span><text:span text:style-name="T113">班（本班約</text:span><text:span text:style-name="T114">_____</text:span><text:span text:style-name="T115">人）</text:span><text:span text:style-name="T116">× _____<text:s/></text:span><text:span text:style-name="T117">節</text:span><text:span text:style-name="T118"><text:s/>/<text:s/></text:span><text:span text:style-name="T119">每週</text:span></text:p>
            <text:p text:style-name="P120"><text:span text:style-name="T121">_____</text:span><text:span text:style-name="T122">年級</text:span><text:span text:style-name="T123"><text:s/>× _____</text:span><text:span text:style-name="T124">班（本班約</text:span><text:span text:style-name="T125">_____</text:span><text:span text:style-name="T126">人）</text:span><text:span text:style-name="T127">× _____<text:s/></text:span><text:span text:style-name="T128">節</text:span><text:span text:style-name="T129"><text:s/>/<text:s/></text:span><text:span text:style-name="T130">每週</text:span></text:p>
            <text:p text:style-name="P131"><text:span text:style-name="T132">_____</text:span><text:span text:style-name="T133">年級</text:span><text:span text:style-name="T134"><text:s/>× _____</text:span><text:span text:style-name="T135">班（本班約</text:span><text:span text:style-name="T136">_____</text:span><text:span text:style-name="T137">人）</text:span><text:span text:style-name="T138">× _____<text:s/></text:span><text:span text:style-name="T139">節</text:span><text:span text:style-name="T140"><text:s/>/<text:s/></text:span><text:span text:style-name="T141">每週</text:span></text:p>
            <text:p text:style-name="P142">教授中師或相關人員英語<text:s/>× _____<text:s/>節<text:s/>/<text:s/>每週</text:p>
            <text:p text:style-name="P143"><text:span text:style-name="T144">（學校【</text:span><text:span text:style-name="T145">1</text:span><text:span text:style-name="T146">】預定排課節數共</text:span><text:span text:style-name="T147"><text:s/>_____</text:span><text:span text:style-name="T148">節</text:span><text:span text:style-name="T149"><text:s/></text:span><text:span text:style-name="T150">/<text:s/></text:span><text:span text:style-name="T151">每週</text:span><text:span text:style-name="T152">）</text:span>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<text:span text:style-name="T155">主聘學校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2.</text:p>
          </table:table-cell>
          <table:table-cell table:style-name="TableCell160" table:number-columns-spanned="5">
            <text:p text:style-name="P161"><text:span text:style-name="T162">_____</text:span><text:span text:style-name="T163">年級</text:span><text:span text:style-name="T164"><text:s/>×<text:s/></text:span><text:span text:style-name="T165">_____</text:span><text:span text:style-name="T166">班（本班約</text:span><text:span text:style-name="T167">_____</text:span><text:span text:style-name="T168">人）</text:span><text:span text:style-name="T169">× _____<text:s/></text:span><text:span text:style-name="T170">節</text:span><text:span text:style-name="T171"><text:s/>/<text:s/></text:span><text:span text:style-name="T172">每週</text:span></text:p>
            <text:p text:style-name="P173"><text:span text:style-name="T174">_____</text:span><text:span text:style-name="T175">年級</text:span><text:span text:style-name="T176"><text:s/>× _____</text:span><text:span text:style-name="T177">班（本班約</text:span><text:span text:style-name="T178">_____</text:span><text:span text:style-name="T179">人）</text:span><text:span text:style-name="T180">× _____<text:s/></text:span><text:span text:style-name="T181">節</text:span><text:span text:style-name="T182"><text:s/>/<text:s/></text:span><text:span text:style-name="T183">每週</text:span></text:p>
            <text:p text:style-name="P184"><text:span text:style-name="T185">_____</text:span><text:span text:style-name="T186">年級</text:span><text:span text:style-name="T187"><text:s/>× _____</text:span><text:span text:style-name="T188">班（本班約</text:span><text:span text:style-name="T189">_____</text:span><text:span text:style-name="T190">人）</text:span><text:span text:style-name="T191">× _____<text:s/></text:span><text:span text:style-name="T192">節</text:span><text:span text:style-name="T193"><text:s/>/<text:s/></text:span><text:span text:style-name="T194">每週</text:span></text:p>
            <text:p text:style-name="P195"><text:span text:style-name="T196">教授中師或相關人員英語</text:span><text:span text:style-name="T197"><text:s/>× _____<text:s/></text:span><text:span text:style-name="T198">節</text:span><text:span text:style-name="T199"><text:s/>(</text:span><text:span text:style-name="T200">可集中於一校</text:span><text:span text:style-name="T201">)</text:span></text:p>
            <text:p text:style-name="P202"><text:span text:style-name="T203">（學校【</text:span><text:span text:style-name="T204">2</text:span><text:span text:style-name="T205">】預定排課節數共</text:span><text:span text:style-name="T206"><text:s/>_____</text:span><text:span text:style-name="T207">節</text:span><text:span text:style-name="T208"><text:s/></text:span><text:span text:style-name="T209">/<text:s/></text:span><text:span text:style-name="T210">每週</text:span><text:span text:style-name="T211">）</text:span>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><text:span text:style-name="T214">合</text:span><text:span text:style-name="T215">聘學校</text:span></text:p>
          </table:table-cell>
        </table:table-row>
        <table:table-row table:style-name="TableRow216">
          <table:table-cell table:style-name="TableCell217" table:number-rows-spanned="2">
            <text:p text:style-name="P218">擬請外籍英語教學人員協助教學以外之其他英語教學相關活動</text:p>
            <text:p text:style-name="P219"><text:bookmark-start text:name="OLE_LINK1"/><text:span text:style-name="T220">◎</text:span><text:bookmark-end text:name="OLE_LINK1"/><text:span text:style-name="T221">外籍英語教學人員教學與英語教學</text:span><text:span text:style-name="T222"><text:s text:c="2"/></text:span><text:span text:style-name="T223">相關活動之實施，仍以每週不超過</text:span><text:span text:style-name="T224">20</text:span><text:span text:style-name="T225">節為原則。</text:span></text:p>
            <text:p text:style-name="P226"><text:span text:style-name="T227">◎</text:span><text:span text:style-name="T228">若外籍英語教學人員擔任</text:span><text:span text:style-name="T229">合</text:span><text:span text:style-name="T230">聘教師則得酌減</text:span><text:span text:style-name="T231">2-4</text:span><text:span text:style-name="T232">節。</text:span></text:p>
            <text:p text:style-name="P233"><text:span text:style-name="T234">◎</text:span><text:span text:style-name="T235">若擔任英語教學資源中心外籍英語教學人員，亦得酌減課務</text:span><text:span text:style-name="T236">(</text:span><text:span text:style-name="T237">每週最多減授</text:span><text:span text:style-name="T238">4</text:span><text:span text:style-name="T239">節</text:span><text:span text:style-name="T240">)</text:span><text:span text:style-name="T241">。</text:span></text:p>
            <text:p text:style-name="P242"><text:span text:style-name="T243">共</text:span><text:span text:style-name="T244">_____</text:span><text:span text:style-name="T245">節</text:span><text:span text:style-name="T246"><text:s/>/<text:s/></text:span><text:span text:style-name="T247">每週</text:span></text:p>
          </table:table-cell>
          <table:table-cell table:style-name="TableCell248">
            <text:p text:style-name="P249">1.</text:p>
          </table:table-cell>
          <table:table-cell table:style-name="TableCell250" table:number-columns-spanned="5">
            <text:p text:style-name="P251">例如：</text:p>
            <text:p text:style-name="P252">指導英語社團、編製教材或當地英文版風土民情資料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><text:span text:style-name="T255">主聘學校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2.</text:p>
          </table:table-cell>
          <table:table-cell table:style-name="TableCell260" table:number-columns-spanned="5">
            <text:p text:style-name="P261">例如：</text:p>
            <text:p text:style-name="P262"><text:span text:style-name="T263">協辦營隊或活動、協助學校環境雙語化</text:span>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><text:span text:style-name="T266">合</text:span><text:span text:style-name="T267">聘學校</text:span></text:p>
          </table:table-cell>
        </table:table-row>
        <text:soft-page-break/>
        <table:table-row table:style-name="TableRow268">
          <table:table-cell table:style-name="TableCell269">
            <text:p text:style-name="P270">協同教學實施型態</text:p>
          </table:table-cell>
          <table:table-cell table:style-name="TableCell271" table:number-columns-spanned="7">
            <text:p text:style-name="P272">學校得依課程內容規劃協同教學方式，說明如下：</text:p>
            <text:p text:style-name="P273">1.Traditional team teaching(雙師合教分配教學內容與教學技巧)</text:p>
            <text:p text:style-name="P274">2.Collaborative<text:s/>teaching(雙師合作強調使用小組活動與分組討論)</text:p>
            <text:p text:style-name="P275">3.Complimentary/supportive teaching(雙師合作互相支援－一師負責教學一師負責提供相關活動)</text:p>
            <text:p text:style-name="P276">4.Parallel instruction(全班分兩組分別由雙師進行相同內容之教學，尤其適合以project為主之分組活動)</text:p>
            <text:p text:style-name="P277">5.Differentiated split class(雙師依學習能力分組進行適性教學)</text:p>
            <text:p text:style-name="內文"><text:span text:style-name="T278">6.Monitoring teacher(</text:span><text:span text:style-name="T279">一師負責教學一師負責協助學生了解並掌管教室秩序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3">
            <text:p text:style-name="P283">外籍英語教學人員住宿安排</text:p>
          </table:table-cell>
          <table:table-cell table:style-name="TableCell284" table:number-columns-spanned="6">
            <text:p text:style-name="P285">□學校宿舍<text:s text:c="2"/>□校長宿舍</text:p>
            <text:p text:style-name="P286"><text:span text:style-name="T287">□</text:span><text:span text:style-name="T288">無適合宿舍，擬另協助在外租屋</text:span><text:span text:style-name="T289">（房租津貼單身</text:span><text:span text:style-name="T290">NT</text:span><text:span text:style-name="T291">＄</text:span><text:span text:style-name="T292">5,000</text:span><text:span text:style-name="T293">，攜眷</text:span><text:span text:style-name="T294">NTS10,000</text:span><text:span text:style-name="T295">）</text:span></text:p>
            <text:p text:style-name="P296">□其他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rows-spanned="3">
            <text:p text:style-name="P298">※租屋處無法確定者暫免填，但仍應研擬可能之型態，準備腹案。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6">
            <text:p text:style-name="P302"><text:span text:style-name="T303">住宿地址：</text:span><text:span text:style-name="T304">（同學校）</text:span></text:p>
            <text:p text:style-name="P305"><text:span text:style-name="T306">距離</text:span><text:span text:style-name="T307">_____</text:span><text:span text:style-name="T308">市區騎車約</text:span><text:span text:style-name="T309">_____</text:span><text:span text:style-name="T310">分鐘</text:span><text:span text:style-name="T311"><text:s text:c="3"/></text:span><text:span text:style-name="T312">距離當地市區騎車約</text:span><text:span text:style-name="T313">_____</text:span><text:span text:style-name="T314">分鐘</text:span></text:p>
            <text:p text:style-name="P315"><text:span text:style-name="T316">距離學校【</text:span><text:span text:style-name="T317">1</text:span><text:span text:style-name="T318">】騎車約</text:span><text:span text:style-name="T319">_____</text:span><text:span text:style-name="T320">分鐘</text:span><text:span text:style-name="T321"><text:s text:c="3"/></text:span><text:span text:style-name="T322">距離學校【</text:span><text:span text:style-name="T323">2</text:span><text:span text:style-name="T324">】騎車約</text:span><text:span text:style-name="T325">_____</text:span><text:span text:style-name="T326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6">
            <text:p text:style-name="P331"><text:span text:style-name="T332">宿舍擬提供</text:span><text:span text:style-name="T333">（請勾選）</text:span><text:span text:style-name="T334">：</text:span></text:p>
            <text:p text:style-name="P335">□廁所衛浴(套房) □冷氣<text:s/>□床鋪<text:s/>□書桌<text:s/>□椅子<text:s/>□衣櫃<text:s/></text:p>
            <text:p text:style-name="P336"><text:span text:style-name="T337">□</text:span><text:span text:style-name="T338">洗衣機</text:span><text:span text:style-name="T339">（以上為必備）</text:span></text:p>
            <text:p text:style-name="P340">□書櫃<text:s/>□電視<text:s/>□網路<text:s/>□窗簾<text:s/>□電熱水壺<text:s/>□廚房<text:s/>□冰箱<text:s/></text:p>
            <text:p text:style-name="P341"><text:span text:style-name="T342">□</text:span><text:span text:style-name="T343">沙發</text:span><text:span text:style-name="T344"><text:s/>□</text:span><text:span text:style-name="T345">其他</text:span><text:span text:style-name="T346">_______</text:span><text:span text:style-name="T347">（以上為盡量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</table:table-row>
        <table:table-row table:style-name="TableRow349">
          <table:table-cell table:style-name="TableCell350" table:number-rows-spanned="4">
            <text:p text:style-name="P351">協同教師規劃</text:p>
            <text:p text:style-name="P352"><text:span text:style-name="T353">◎</text:span><text:span text:style-name="T354">外籍英語教學人員授課時</text:span><text:span text:style-name="T355">應</text:span><text:span text:style-name="T356">有中師協同教學或至少一名本國教師陪同。</text:span></text:p>
            <text:p text:style-name="P357"><text:span text:style-name="T358">◎</text:span><text:span text:style-name="T359">如協同教師非正式教師，需另指派一名</text:span><text:span text:style-name="T360">正式教師</text:span><text:span text:style-name="T361">擔任輔導教師協助工作。</text:span></text:p>
          </table:table-cell>
          <table:table-cell table:style-name="TableCell362" table:number-rows-spanned="2">
            <text:p text:style-name="P363">1.</text:p>
          </table:table-cell>
          <table:table-cell table:style-name="TableCell364" table:number-columns-spanned="5">
            <text:p text:style-name="P365"><text:span text:style-name="T366">協同教師</text:span><text:span text:style-name="T367"><text:s/></text:span><text:span text:style-name="T368">xxx</text:span><text:span text:style-name="T369"><text:s/></text:span></text:p>
            <text:p text:style-name="P370"><text:span text:style-name="T371">□</text:span><text:span text:style-name="T372">英師</text:span><text:span text:style-name="T373"><text:s/></text:span><text:span text:style-name="T374">(</text:span><text:span text:style-name="T375">教育部</text:span><text:span text:style-name="T376">88</text:span><text:span text:style-name="T377">年國小英師考試及格</text:span><text:span text:style-name="T378">)</text:span><text:span text:style-name="T379"><text:s/>□</text:span><text:span text:style-name="T380">導師</text:span><text:span text:style-name="T381"><text:s/>□</text:span><text:span text:style-name="T382">科任</text:span><text:span text:style-name="T383"><text:s/>□</text:span><text:span text:style-name="T384">其他</text:span><text:span text:style-name="T385">______</text:span></text:p>
          </table:table-cell>
          <table:covered-table-cell/>
          <table:covered-table-cell/>
          <table:covered-table-cell/>
          <table:covered-table-cell/>
          <table:table-cell table:style-name="TableCell386" table:number-rows-spanned="2">
            <text:p text:style-name="P387"><text:span text:style-name="T388">主聘學校</text:span>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 table:number-columns-spanned="5">
            <text:p text:style-name="P393"><text:span text:style-name="T394">協同教師</text:span><text:span text:style-name="T395"><text:s/></text:span><text:span text:style-name="T396">xxx</text:span><text:span text:style-name="T397"><text:s/></text:span></text:p>
            <text:p text:style-name="P398"><text:span text:style-name="T399">□</text:span><text:span text:style-name="T400">英師</text:span><text:span text:style-name="T401"><text:s/></text:span><text:span text:style-name="T402">(</text:span><text:span text:style-name="T403">英語教育科系畢業</text:span><text:span text:style-name="T404">)</text:span><text:span text:style-name="T405"><text:s/>□</text:span><text:span text:style-name="T406">導師</text:span><text:span text:style-name="T407"><text:s/>□</text:span><text:span text:style-name="T408">科任</text:span><text:span text:style-name="T409"><text:s/>□</text:span><text:span text:style-name="T410">其他</text:span><text:span text:style-name="T411">______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rows-spanned="2">
            <text:p text:style-name="P416">2.</text:p>
          </table:table-cell>
          <table:table-cell table:style-name="TableCell417" table:number-columns-spanned="5">
            <text:p text:style-name="P418"><text:span text:style-name="T419">協同教師</text:span><text:span text:style-name="T420"><text:s/></text:span><text:span text:style-name="T421">xxx</text:span><text:span text:style-name="T422"><text:s/></text:span></text:p>
            <text:p text:style-name="P423"><text:span text:style-name="T424">□</text:span><text:span text:style-name="T425">英師</text:span><text:span text:style-name="T426"><text:s/></text:span><text:span text:style-name="T427">(TOEFL660</text:span><text:span text:style-name="T428">分</text:span><text:span text:style-name="T429">)</text:span><text:span text:style-name="T430"><text:s/></text:span><text:span text:style-name="T431">□</text:span><text:span text:style-name="T432">導師</text:span><text:span text:style-name="T433"><text:s/>□</text:span><text:span text:style-name="T434">科任</text:span><text:span text:style-name="T435"><text:s/>□</text:span><text:span text:style-name="T436">其他</text:span><text:span text:style-name="T437">______</text:span></text:p>
          </table:table-cell>
          <table:covered-table-cell/>
          <table:covered-table-cell/>
          <table:covered-table-cell/>
          <table:covered-table-cell/>
          <table:table-cell table:style-name="TableCell438" table:number-rows-spanned="2">
            <text:p text:style-name="P439">合聘學校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 table:number-columns-spanned="5">
            <text:p text:style-name="P444"><text:span text:style-name="T445">協同教師</text:span><text:span text:style-name="T446"><text:s/></text:span><text:span text:style-name="T447">xxx</text:span><text:span text:style-name="T448"><text:s/></text:span></text:p>
            <text:p text:style-name="P449"><text:span text:style-name="T450">□</text:span><text:span text:style-name="T451">英師</text:span><text:span text:style-name="T452"><text:s/></text:span><text:span text:style-name="T453">(</text:span><text:span text:style-name="T454">修畢英語相關學科</text:span><text:span text:style-name="T455">24</text:span><text:span text:style-name="T456">學分</text:span><text:span text:style-name="T457">)</text:span><text:span text:style-name="T458"><text:s/>□</text:span><text:span text:style-name="T459">導師</text:span><text:span text:style-name="T460"><text:s/>□</text:span><text:span text:style-name="T461">科任</text:span><text:span text:style-name="T462"><text:s/>□</text:span><text:span text:style-name="T463">其他</text:span><text:span text:style-name="T464">______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</table:table-row>
        <table:table-row table:style-name="TableRow466">
          <table:table-cell table:style-name="TableCell467" table:number-rows-spanned="4">
            <text:p text:style-name="P468">外籍英語教學人員事務處理人員</text:p>
            <text:p text:style-name="P469"><text:span text:style-name="T470">◎</text:span><text:span text:style-name="T471">能以英語與外籍英語教學人員溝通、負責教學事務協調、生活照顧協助、翻譯</text:span><text:span text:style-name="T472">…</text:span><text:span text:style-name="T473">等。</text:span></text:p>
          </table:table-cell>
          <table:table-cell table:style-name="TableCell474" table:number-rows-spanned="2">
            <text:p text:style-name="P475">1.</text:p>
          </table:table-cell>
          <table:table-cell table:style-name="TableCell476" table:number-columns-spanned="5">
            <text:p text:style-name="P477">職稱：教師<text:s text:c="9"/>姓名：xxx <text:s text:c="4"/>電話：xxx-xxxxxx</text:p>
            <text:p text:style-name="P478"><text:span text:style-name="T479">行動：</text:span><text:span text:style-name="T480">09 xxxxxxxx <text:s text:c="2"/>Email</text:span><text:span text:style-name="T481">：</text:span><text:a xlink:href="mailto:teacher@mail.school.edu.tw" office:target-frame-name="_top" xlink:show="replace"><text:span text:style-name="T482">teacher@mail.school.edu.tw</text:span></text:a></text:p>
          </table:table-cell>
          <table:covered-table-cell/>
          <table:covered-table-cell/>
          <table:covered-table-cell/>
          <table:covered-table-cell/>
          <table:table-cell table:style-name="TableCell483" table:number-rows-spanned="2">
            <text:p text:style-name="P484">主聘學校</text:p>
            <text:p text:style-name="P485"><text:span text:style-name="T486">（必填）</text:span>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 table:number-columns-spanned="5">
            <text:p text:style-name="P491">職稱：教學組長<text:s text:c="5"/>姓名：xxx <text:s text:c="4"/>電話：xxx-xxxxxx</text:p>
            <text:p text:style-name="P492"><text:span text:style-name="T493">行動：</text:span><text:span text:style-name="T494">09 xxxxxxxx <text:s text:c="2"/>Email</text:span><text:span text:style-name="T495">：</text:span><text:a xlink:href="mailto:teacher@mail.school.edu.tw" office:target-frame-name="_top" xlink:show="replace"><text:span text:style-name="T496">teacher@mail.school.edu.tw</text:span></text:a></text:p>
          </table:table-cell>
          <table:covered-table-cell/>
          <table:covered-table-cell/>
          <table:covered-table-cell/>
          <table:covered-table-cell/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rows-spanned="2">
            <text:p text:style-name="P501">2.</text:p>
          </table:table-cell>
          <table:table-cell table:style-name="TableCell502" table:number-columns-spanned="5">
            <text:p text:style-name="P503">職稱：教師<text:s text:c="9"/>姓名：王xx <text:s text:c="4"/>電話：xxx-xxxxxx</text:p>
            <text:p text:style-name="P504"><text:span text:style-name="T505">行動：</text:span><text:span text:style-name="T506">09 xxxxxxxx <text:s text:c="2"/>Email</text:span><text:span text:style-name="T507">：</text:span><text:a xlink:href="mailto:teacher@mail.school.edu.tw" office:target-frame-name="_top" xlink:show="replace"><text:span text:style-name="T508">teacher@mail.school.edu.tw</text:span></text:a></text:p>
          </table:table-cell>
          <table:covered-table-cell/>
          <table:covered-table-cell/>
          <table:covered-table-cell/>
          <table:covered-table-cell/>
          <table:table-cell table:style-name="TableCell509" table:number-rows-spanned="2">
            <text:p text:style-name="P510">合聘學校</text:p>
            <text:p text:style-name="P511">（必填）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 table:number-columns-spanned="5">
            <text:p text:style-name="P516">職稱：教務主任<text:s text:c="5"/>姓名：馬xx <text:s text:c="4"/>電話：xxx-xxxxxx</text:p>
            <text:p text:style-name="P517"><text:span text:style-name="T518">行動：</text:span><text:span text:style-name="T519">09 xxxxxxxx <text:s text:c="2"/>Email</text:span><text:span text:style-name="T520">：</text:span><text:a xlink:href="mailto:teacher@mail.school.edu.tw" office:target-frame-name="_top" xlink:show="replace"><text:span text:style-name="T521">teacher@mail.school.edu.tw</text:span></text:a></text:p>
          </table:table-cell>
          <table:covered-table-cell/>
          <table:covered-table-cell/>
          <table:covered-table-cell/>
          <table:covered-table-cell/>
          <table:covered-table-cell>
            <text:p text:style-name="P522"/>
          </table:covered-table-cell>
        </table:table-row>
        <table:table-row table:style-name="TableRow523">
          <table:table-cell table:style-name="TableCell524" table:number-rows-spanned="2">
            <text:p text:style-name="P525">外籍英語教學人員專案聯絡人</text:p>
            <text:p text:style-name="P526"><text:span text:style-name="T527">◎</text:span><text:span text:style-name="T528">本計畫學校負責代表。</text:span></text:p>
          </table:table-cell>
          <table:table-cell table:style-name="TableCell529">
            <text:p text:style-name="P530">1.</text:p>
          </table:table-cell>
          <table:table-cell table:style-name="TableCell531" table:number-columns-spanned="5">
            <text:p text:style-name="P532">職稱：教務主任<text:s text:c="5"/>姓名：王xx <text:s text:c="3"/>電話：xxx-xxxxxx</text:p>
            <text:p text:style-name="P533"><text:span text:style-name="T534">行動：</text:span><text:span text:style-name="T535">09xxxxxxxx <text:s text:c="3"/>Email</text:span><text:span text:style-name="T536">：</text:span><text:a xlink:href="mailto:teacher@mail.school.edu.tw" office:target-frame-name="_top" xlink:show="replace"><text:span text:style-name="T537">teacher@mail.school.edu.tw</text:span></text:a></text:p>
          </table:table-cell>
          <table:covered-table-cell/>
          <table:covered-table-cell/>
          <table:covered-table-cell/>
          <table:covered-table-cell/>
          <table:table-cell table:style-name="TableCell538">
            <text:p text:style-name="P539"><text:span text:style-name="T540">主聘學校</text:span>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2.</text:p>
          </table:table-cell>
          <table:table-cell table:style-name="TableCell545" table:number-columns-spanned="5">
            <text:p text:style-name="P546">職稱：教導主任<text:s text:c="5"/>姓名：溫xx <text:s text:c="3"/>電話：xxx-xxxxxx</text:p>
            <text:p text:style-name="P547"><text:span text:style-name="T548">行動：</text:span><text:span text:style-name="T549">09xxxxxxxx <text:s text:c="3"/>Email</text:span><text:span text:style-name="T550">：</text:span><text:a xlink:href="mailto:teacher@mail.school.edu.tw" office:target-frame-name="_top" xlink:show="replace"><text:span text:style-name="T551">teacher@mail.school.edu.tw</text:span></text:a></text:p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><text:span text:style-name="T554">合</text:span><text:span text:style-name="T555">聘學校</text:span></text:p>
          </table:table-cell>
        </table:table-row>
        <table:table-row table:style-name="TableRow556">
          <table:table-cell table:style-name="TableCell557" table:number-rows-spanned="2">
            <text:p text:style-name="P558">學校網址</text:p>
            <text:p text:style-name="P559"><text:span text:style-name="T560">◎</text:span><text:span text:style-name="T561">建議著手網頁雙語化。</text:span></text:p>
          </table:table-cell>
          <table:table-cell table:style-name="TableCell562">
            <text:p text:style-name="P563">1.</text:p>
          </table:table-cell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>
            <text:p text:style-name="P567"><text:span text:style-name="T568">主聘學校</text:span>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2.</text:p>
          </table:table-cell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  <table:table-cell table:style-name="TableCell575">
            <text:p text:style-name="P576"><text:span text:style-name="T577">合</text:span><text:span text:style-name="T578">聘學校</text:span></text:p>
          </table:table-cell>
        </table:table-row>
        <table:table-row table:style-name="TableRow579">
          <table:table-cell table:style-name="TableCell580">
            <text:p text:style-name="P581">其他說明</text:p>
          </table:table-cell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</table:table>
      <text:p text:style-name="P586">建議排定推薦學校順序之考量：</text:p>
      <text:list text:style-name="LFO1" text:continue-numbering="true">
        <text:list-item>
          <text:p text:style-name="P587"><text:span text:style-name="T588">提報之計畫及資料具體、詳細者，</text:span><text:span text:style-name="T589">優先</text:span><text:span text:style-name="T590">列入分發。</text:span></text:p>
        </text:list-item>
        <text:list-item>
          <text:p text:style-name="P591"><text:span text:style-name="T592">規劃外籍英語教學人員支援之學校有偏遠者，且主要安置外籍英語教學人員之學校確有能力者，</text:span><text:span text:style-name="T593">優先</text:span><text:span text:style-name="T594">列入分發。</text:span></text:p>
        </text:list-item>
        <text:list-item>
          <text:p text:style-name="P595"><text:span text:style-name="T596">學校人員極有意願且有足夠資源安置外籍英語教學人員者，</text:span><text:span text:style-name="T597">優先</text:span><text:span text:style-name="T598">列入分發。</text:span></text:p>
        </text:list-item>
        <text:list-item>
          <text:p text:style-name="P599"><text:span text:style-name="T600">與外籍英語教學人員聯繫情況不佳學校，教育部國教署及各縣市政府得將核配之外師改分他校服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in" fo:margin-right="0.3937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縣（市）102學年度引進外籍英語教師學校概況表</dc:title>
    <dc:description/>
    <dc:subject/>
    <meta:initial-creator>moejsmpc</meta:initial-creator>
    <dc:creator>許惠萍</dc:creator>
    <meta:creation-date>2021-02-20T08:25:00Z</meta:creation-date>
    <dc:date>2022-01-10T07:17:00Z</dc:date>
    <meta:print-date>2021-03-09T08:44:00Z</meta:print-date>
    <meta:template xlink:href="Normal" xlink:type="simple"/>
    <meta:editing-cycles>26</meta:editing-cycles>
    <meta:editing-duration>PT1560S</meta:editing-duration>
    <meta:document-statistic meta:page-count="2" meta:paragraph-count="6" meta:word-count="472" meta:character-count="3157" meta:row-count="22" meta:non-whitespace-character-count="2691"/>
  </office:meta>
</office:document-meta>
</file>