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33in">
        <style:tab-stops>
          <style:tab-stop style:type="left" style:position="1in"/>
        </style:tab-stops>
      </style:paragraph-properties>
    </style:style>
    <style:style style:name="P2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indent="1.5576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4" style:parent-style-name="內文" style:family="paragraph">
      <style:paragraph-properties fo:text-indent="1.5576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olumn18" style:family="table-column">
      <style:table-column-properties style:column-width="4.9569in"/>
    </style:style>
    <style:style style:name="TableColumn19" style:family="table-column">
      <style:table-column-properties style:column-width="1.118in"/>
    </style:style>
    <style:style style:name="TableColumn20" style:family="table-column">
      <style:table-column-properties style:column-width="1.3993in"/>
    </style:style>
    <style:style style:name="Table17" style:family="table">
      <style:table-properties style:width="7.4743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3368in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" style:family="table-row">
      <style:table-row-properties style:min-row-height="0.3236in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2" style:family="table-row">
      <style:table-row-properties style:min-row-height="0.5854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 style:line-height-at-least="0.08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9" style:family="table-row">
      <style:table-row-properties style:min-row-height="0.5861in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 style:line-height-at-least="0.08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56" style:family="table-row">
      <style:table-row-properties style:min-row-height="0.5069in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 style:line-height-at-least="0.0833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" style:family="table-row">
      <style:table-row-properties style:min-row-height="0.2902in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" style:family="table-row">
      <style:table-row-properties style:min-row-height="0.9291in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HTML預設格式" style:family="paragraph">
      <style:paragraph-properties style:line-height-at-least="0.1944in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 fo:text-indent="-0.1388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 fo:text-indent="-0.1388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olumn93" style:family="table-column">
      <style:table-column-properties style:column-width="4.4666in"/>
    </style:style>
    <style:style style:name="TableColumn94" style:family="table-column">
      <style:table-column-properties style:column-width="0.6937in"/>
    </style:style>
    <style:style style:name="TableColumn95" style:family="table-column">
      <style:table-column-properties style:column-width="0.5979in"/>
    </style:style>
    <style:style style:name="TableColumn96" style:family="table-column">
      <style:table-column-properties style:column-width="1.7159in"/>
    </style:style>
    <style:style style:name="Table92" style:family="table">
      <style:table-properties style:width="7.4743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07" style:family="table-row">
      <style:table-row-properties style:min-row-height="0.6152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style:line-height-at-least="0.0833in" fo:margin-left="0.1666in" fo:text-indent="-0.16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17" style:family="table-row">
      <style:table-row-properties style:min-row-height="0.2673in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833in" fo:margin-bottom="0.0833in" style:line-height-at-least="0.0833in" fo:margin-left="0.1666in" fo:text-indent="-0.166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291in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 style:line-height-at-least="0.0833in"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409in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bottom="0.0833in" style:line-height-at-least="0.083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833in" fo:margin-bottom="0.0833in" style:line-height-at-leas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/>
    </style:style>
    <style:style style:name="P154" style:parent-style-name="內文" style:family="paragraph">
      <style:paragraph-properties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5417in" svg:y="0.01806in" svg:width="1in" svg:height="0.31042in" draw:z-index="251657728" draw:id="id0" draw:style-name="a0" draw:name="Rectangle 2" text:anchor-type="paragraph"><svg:title/><svg:desc/><text:p text:style-name="P2">附件3</text:p><draw:enhanced-geometry draw:type="non-primitive" svg:viewBox="0 0 21600 21600" draw:enhanced-path="M 0 0 L 21600 0 21600 21600 0 21600 Z N"/></draw:custom-shape></text:p>
      <text:p text:style-name="P3">國民中小學學校聘僱外國語文教師員額審核表<text:s text:c="2"/></text:p>
      <text:p text:style-name="P4"/>
      <text:p text:style-name="P5"><text:span text:style-name="T6">學校名稱：</text:span><text:span text:style-name="T7">__________________ <text:s text:c="5"/></text:span><text:span text:style-name="T8">提報日期：</text:span><text:span text:style-name="T9">____</text:span><text:span text:style-name="T10">年</text:span><text:span text:style-name="T11">_____</text:span><text:span text:style-name="T12">月</text:span><text:span text:style-name="T13">_____</text:span><text:span text:style-name="T14">日</text:span><text:span text:style-name="T15"><text:s text:c="4"/></text:span></text:p>
      <text:p text:style-name="P16">一、基本資料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text:s/>（學校所提計畫內容包含下列項目）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.學校總班級數。(A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課程綱要規範每班每週之外國語文課程節數。(B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超出課程綱要規範之全校各班每週外國語文課程節數總合。(C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本國籍之外國語文教師人數（含現已聘僱___名，將增加聘僱___名）。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.欲聘請外籍語文教師總人數（含現已聘僱___名，將申請聘僱___名）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.每名外籍語文教師預計一週上課節數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7</text:span><text:span text:style-name="T74">.</text:span><text:s/><text:span text:style-name="T75">各級學校申請外國教師聘僱許可及管理辦法第五條</text:span><text:span text:style-name="T76">：學校聘僱第三條第三款所定外國語文課程教師之員額數，不得超過主管機關核定之</text:span><text:span text:style-name="T77">學校總班級數</text:span><text:span text:style-name="T78">乘以</text:span><text:span text:style-name="T79">課程綱要規範每班每週之外國語文課程節數</text:span><text:span text:style-name="T80">，加計超出課程綱要規範之全校各班每週語文課程總節數後，除以主管機關核定科任教師每週最高上課時數所得之數額。</text:span></text:p>
            <text:p text:style-name="內文"><text:span text:style-name="T81">公式：</text:span><text:span text:style-name="T82">(B X A + C) /_____(</text:span><text:span text:style-name="T83">科任教師結數</text:span><text:span text:style-name="T84">)=</text:span><text:span text:style-name="T85">合理員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學校主辦人員核章：__________ <text:s text:c="10"/>校長核章：</text:p>
      <text:p text:style-name="P91">二、審查內容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<text:span text:style-name="T99">審查項目（</text:span><text:span text:style-name="T100">主管機關審核標準）</text:span></text:p>
          </table:table-cell>
          <table:table-cell table:style-name="TableCell101">
            <text:p text:style-name="P102">符合</text:p>
          </table:table-cell>
          <table:table-cell table:style-name="TableCell103">
            <text:p text:style-name="P104">不符</text:p>
          </table:table-cell>
          <table:table-cell table:style-name="TableCell105">
            <text:p text:style-name="P106">審查說明</text:p>
          </table:table-cell>
        </table:table-row>
        <table:table-row table:style-name="TableRow107">
          <table:table-cell table:style-name="TableCell108">
            <text:p text:style-name="P109">1.課程規劃合理性（包含語文課程比例合理性、超出課程綱要規定節數等是否合理）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2.本外師比例是否符合<text:s/>1比1及外師是否為協同教學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3.外籍教師授課時數是否合理。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4.</text:span><text:span text:style-name="T140">外師員額是否符合</text:span><text:span text:style-name="T141">各級學校申請外國教師聘僱許可及管理辦法第五條</text:span><text:span text:style-name="T142">：學校聘僱第三條第三款所定外國語文課程教師之員額</text:span><text:span text:style-name="T143">數所規範之外籍</text:span><text:span text:style-name="T144">語文教師合理員額數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註：</text:span><text:span text:style-name="T153">審查項目部分，請就學校所提計畫審查是否符合，並於「符合」或「不符合」中勾選，若勾選不符合，則請說明理由。</text:span></text:p>
      <text:p text:style-name="P154"><text:span text:style-name="T155">縣市承辦人員簽章：</text:span><text:span text:style-name="T156"><text:s text:c="23"/></text:span><text:span text:style-name="T157"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1（建築及土木工程技術工作）</dc:title>
    <dc:description/>
    <dc:subject/>
    <meta:initial-creator>user</meta:initial-creator>
    <dc:creator>許惠萍</dc:creator>
    <meta:creation-date>2021-02-20T08:24:00Z</meta:creation-date>
    <dc:date>2022-01-10T07:16:00Z</dc:date>
    <meta:print-date>2013-01-14T10:34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