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3">編號</text:span></text:p>
          </table:table-cell>
          <table:table-cell office:value-type="string" table:style-name="ce3">
            <text:p><text:span text:style-name="T4">申請等次</text:span></text:p>
          </table:table-cell>
          <table:table-cell office:value-type="string" table:style-name="ce4">
            <text:p><text:span text:style-name="T3">服務時數</text:span></text:p>
          </table:table-cell>
          <table:table-cell office:value-type="string" table:style-name="ce2">
            <text:p><text:span text:style-name="T3">中文姓名</text:span></text:p>
          </table:table-cell>
          <table:table-cell office:value-type="string" table:style-name="ce2">
            <text:p><text:span text:style-name="T3">英文姓名</text:span></text:p>
          </table:table-cell>
          <table:table-cell office:value-type="string" table:style-name="ce2">
            <text:p><text:span text:style-name="T3">性別</text:span></text:p>
          </table:table-cell>
          <table:table-cell office:value-type="string" table:style-name="ce2">
            <text:p><text:span text:style-name="T3">出生年月日</text:span></text:p>
          </table:table-cell>
          <table:table-cell office:value-type="string" table:style-name="ce2">
            <text:p><text:span text:style-name="T3">身分證統一編號</text:span><text:span text:style-name="T2">(</text:span><text:span text:style-name="T3">或護照號碼</text:span><text:span text:style-name="T2">)</text:span></text:p>
          </table:table-cell>
          <table:table-cell office:value-type="string" table:style-name="ce2">
            <text:p><text:span text:style-name="T3">住</text:span><text:span text:style-name="T2">(</text:span><text:span text:style-name="T3">居</text:span><text:span text:style-name="T2">)</text:span><text:span text:style-name="T3">所地址</text:span></text:p>
          </table:table-cell>
          <table:table-cell office:value-type="string" table:style-name="ce2">
            <text:p><text:span text:style-name="T3">電　　話</text:span></text:p>
          </table:table-cell>
          <table:table-cell office:value-type="string" table:style-name="ce2">
            <text:p><text:span text:style-name="T3">志願服務</text:span><text:span text:style-name="T3"/></text:p>
            <text:p><text:span text:style-name="T3">運用單位</text:span></text:p>
          </table:table-cell>
          <table:table-cell office:value-type="string" table:style-name="ce2">
            <text:p><text:span text:style-name="T3">審查機關</text:span></text:p>
          </table:table-cell>
          <table:table-cell office:value-type="string" table:style-name="ce2">
            <text:p><text:span text:style-name="T3">備　註</text:span>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3" table:style-name="ce6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w40</meta:initial-creator>
    <dc:creator>陳雅旗</dc:creator>
    <meta:creation-date>2010-05-19T06:24:43Z</meta:creation-date>
    <dc:date>2022-06-02T08:34:37Z</dc:date>
    <meta:print-date>2020-05-07T10:29:05Z</meta:print-date>
  </office:meta>
</office:document-meta>
</file>