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List_20_Paragraph" style:list-style-name="WWNum2">
      <style:text-properties style:font-name="標楷體" style:font-name-asian="標楷體1"/>
    </style:style>
    <style:style style:name="P3" style:family="paragraph" style:parent-style-name="List_20_Paragraph" style:list-style-name="WWNum3">
      <style:text-properties style:font-name="標楷體" style:font-name-asian="標楷體1"/>
    </style:style>
    <style:style style:name="P4" style:family="paragraph" style:parent-style-name="List_20_Paragraph" style:list-style-name="WWNum4">
      <style:text-properties style:font-name="標楷體" style:font-name-asian="標楷體1"/>
    </style:style>
    <style:style style:name="P5" style:family="paragraph" style:parent-style-name="List_20_Paragraph" style:list-style-name="WWNum5">
      <style:text-properties style:font-name="標楷體" style:font-name-asian="標楷體1"/>
    </style:style>
    <style:style style:name="P6" style:family="paragraph" style:parent-style-name="List_20_Paragraph" style:list-style-name="WWNum6">
      <style:text-properties style:font-name="標楷體" style:font-name-asian="標楷體1"/>
    </style:style>
    <style:style style:name="P7" style:family="paragraph" style:parent-style-name="List_20_Paragraph" style:list-style-name="WWNum7">
      <style:text-properties style:font-name="標楷體" style:font-name-asian="標楷體1"/>
    </style:style>
    <style:style style:name="P8" style:family="paragraph" style:parent-style-name="List_20_Paragraph" style:list-style-name="WWNum8">
      <style:text-properties style:font-name="標楷體" style:font-name-asian="標楷體1"/>
    </style:style>
    <style:style style:name="P9" style:family="paragraph" style:parent-style-name="List_20_Paragraph" style:list-style-name="WWNum9">
      <style:text-properties style:font-name="標楷體" style:font-name-asian="標楷體1"/>
    </style:style>
    <style:style style:name="P10" style:family="paragraph" style:parent-style-name="List_20_Paragraph" style:list-style-name="WWNum10">
      <style:text-properties style:font-name="標楷體" style:font-name-asian="標楷體1"/>
    </style:style>
    <style:style style:name="P11" style:family="paragraph" style:parent-style-name="List_20_Paragraph" style:list-style-name="WWNum11">
      <style:text-properties style:font-name="標楷體" style:font-name-asian="標楷體1"/>
    </style:style>
    <style:style style:name="P12" style:family="paragraph" style:parent-style-name="List_20_Paragraph" style:list-style-name="WWNum12">
      <style:text-properties style:font-name="標楷體" style:font-name-asian="標楷體1"/>
    </style:style>
    <style:style style:name="P13" style:family="paragraph" style:parent-style-name="List_20_Paragraph" style:list-style-name="WWNum4"/>
    <style:style style:name="P14" style:family="paragraph" style:parent-style-name="List_20_Paragraph" style:list-style-name="WWNum2">
      <style:paragraph-properties fo:margin-left="0.85cm" fo:margin-right="0cm" fo:text-indent="-0.85cm" style:auto-text-indent="false"/>
      <style:text-properties style:font-name="標楷體" style:font-name-asian="標楷體1"/>
    </style:style>
    <style:style style:name="P15" style:family="paragraph" style:parent-style-name="List_20_Paragraph">
      <style:paragraph-properties fo:margin-left="0.85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2pt" officeooo:rsid="001ec382" style:letter-kerning="true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3"/>國民中小學本土語文指導員設置要點修正規定<text:bookmark text:name="_GoBack"/></text:p>
      <text:list xml:id="list7845252334155872980" text:style-name="WWNum2">
        <text:list-item>
          <text:p text:style-name="P14">教育部國民及學前教育署（以下簡稱本署）為協助直轄市、縣（市）政府教育局（處）（以下簡稱教育局（處））置本土語文指導員，加強推動公私立國民中小學（以下簡稱學校）本土語文之教學、推廣及研究，特訂定本要點。</text:p>
        </text:list-item>
        <text:list-item>
          <text:p text:style-name="P14">教育局（處）應置本土語文指導員，轄區內學校校數於一百校以下者，置一人；一百零一校以上至二百校者，至多置二人；二百零一校以上至三百校者，至多置三人；三百零一校以上至三百五十校者，至多置四人；三百五十一校以上者，至多置五人。</text:p>
        </text:list-item>
      </text:list>
      <text:p text:style-name="P15">前項本土語文指導員置二人以上者，應指定一人為召集人。</text:p>
      <text:list xml:id="list91402272539761" text:continue-numbering="true" text:style-name="WWNum2">
        <text:list-item>
          <text:p text:style-name="P2">本土語文指導員之遴選、聘任及培訓，依下列規定辦理：</text:p>
        </text:list-item>
      </text:list>
      <text:list xml:id="list5608023134333652173" text:style-name="WWNum3">
        <text:list-item>
          <text:p text:style-name="P3">本土語文指導員之遴選，應兼顧地區特性及語言類別之均衡性。</text:p>
        </text:list-item>
        <text:list-item>
          <text:p text:style-name="P3">本土語文指導員之遴選由教育局（處）自所屬學校具備下列條件之一之現任合格教師擇優聘任之，並頒發聘書： </text:p>
        </text:list-item>
      </text:list>
      <text:list xml:id="list3895623474972310858" text:style-name="WWNum4">
        <text:list-item>
          <text:p text:style-name="P4">取得閩南語、客家語語言能力認證中高級以上資格，且具備本土語文教學、研究等具體績效人員，經本署審查通過。</text:p>
        </text:list-item>
        <text:list-item>
          <text:p text:style-name="P4">取得一百零二年以前之原住民族語言能力資格，或一百零三年以後通過原住民族語中高級以上考試，具備本土語文教學、研究等具體績效人員，且經本署審查通過。於一百一十二學年度前得以取得原住民族語中級認證且於直轄市、縣（市）國民教育輔導團本土語文組服務三年以上之人員擔任。</text:p>
        </text:list-item>
        <text:list-item>
          <text:p text:style-name="P13"><text:span text:style-name="T1">縣市依地區特性推動閩南語文、客家語文、原住民族語文以外之本土語文(如連江縣)者，得聘任該語</text:span><text:span text:style-name="T2">文</text:span><text:span text:style-name="T1">教學年資三年以上現職教師擔任。</text:span></text:p>
        </text:list-item>
      </text:list>
      <text:list xml:id="list91402627431512" text:continue-list="list5608023134333652173" text:style-name="WWNum3">
        <text:list-item>
          <text:p text:style-name="P3">本土語文指導員之聘任，以商借方式處理為原則，聘期以每學年一聘，教育局（處）得視各本土語文指導員之表現情形續聘之，每次續聘之聘期為一學年。本土語文指導員每週返校擔任本土語文教學節數，以二節為原則。</text:p>
        </text:list-item>
        <text:list-item>
          <text:p text:style-name="P3">本土語文指導員之培訓計畫，由中央課程與教學輔導諮詢教師團隊（語文學習領域本土語文組）規劃設計並於國家教育研究院辦理，以二週為原則，寒暑假為優先，並視需要不定期召開研討會或舉辦研習會，所需經費由本署與國家教育研究院共同負擔。</text:p>
        </text:list-item>
      </text:list>
      <text:list xml:id="list91402777175002" text:continue-list="list91402272539761" text:style-name="WWNum2">
        <text:list-item>
          <text:p text:style-name="P2">本土語文指導員之工作目標及工作項目，依下列規定辦理︰</text:p>
        </text:list-item>
      </text:list>
      <text:list xml:id="list8826328892084166054" text:style-name="WWNum5">
        <text:list-item>
          <text:p text:style-name="P5">工作目標：</text:p>
        </text:list-item>
      </text:list>
      <text:list xml:id="list8267332939390600039" text:style-name="WWNum6">
        <text:list-item>
          <text:p text:style-name="P6">協助教育局（處）落實執行本土語文政策，以達成政策目標。</text:p>
        </text:list-item>
        <text:list-item>
          <text:p text:style-name="P6">指導學校本土語文課程發展及教材教法研究，以增進教師本土語文教學效能。</text:p>
        </text:list-item>
        <text:list-item>
          <text:p text:style-name="P6">強化學校本土語文教學輔導，以提高學生本土語文學習品質。</text:p>
        </text:list-item>
      </text:list>
      <text:list xml:id="list91402120498021" text:continue-list="list8826328892084166054" text:style-name="WWNum5">
        <text:list-item>
          <text:p text:style-name="P5">工作項目由教育局（處）參酌下列重點訂定之：</text:p>
        </text:list-item>
      </text:list>
      <text:list xml:id="list6799190547937315476" text:style-name="WWNum7">
        <text:list-item>
          <text:p text:style-name="P7">協助直轄市、縣（市）本土語文推動委員會之運作，推動直轄市、縣（市）本土語文課程發展、實施及評鑑。</text:p>
        </text:list-item>
        <text:list-item>
          <text:p text:style-name="P7">協助直轄市、縣（市）本土語文輔導組織之運作及學校辦理本土語文教學推動。</text:p>
        </text:list-item>
        <text:list-item>
          <text:p text:style-name="P7">宣導本土語文相關政策，輔導學校落實辦理。</text:p>
        </text:list-item>
        <text:list-item>
          <text:p text:style-name="P7">進行本土語文課程發展及教材教法研究。</text:p>
        </text:list-item>
        <text:list-item>
          <text:p text:style-name="P7">輔導學校本土語文課程備課及觀（議）課，分享教學經驗，提升教學效能。</text:p>
        </text:list-item>
        <text:list-item>
          <text:p text:style-name="P7"><text:soft-page-break/>協助直轄市、縣（市）維護本土語文教育相關資源網站，提供教師教學資源、經驗分享、教學諮詢及意見交流之平臺。</text:p>
        </text:list-item>
        <text:list-item>
          <text:p text:style-name="P7">協助直轄市、縣（市）撰寫本土教育整體推動方案。</text:p>
        </text:list-item>
      </text:list>
      <text:list xml:id="list91402787027416" text:continue-list="list91402777175002" text:style-name="WWNum2">
        <text:list-item>
          <text:p text:style-name="P2">本土語文指導員之輔導方式，依下列規定辦理：</text:p>
        </text:list-item>
      </text:list>
      <text:list xml:id="list3681944759661924799" text:style-name="WWNum8">
        <text:list-item>
          <text:p text:style-name="P8">於每學年開學前，依本署本土語文教育政策、直轄市、縣（市）年度推動重點及學校輔導需求，結合直轄市、縣（市）本土語文輔導組織，訂定工作計畫。</text:p>
        </text:list-item>
        <text:list-item>
          <text:p text:style-name="P8">依計畫進行輔導，其方式如下：</text:p>
        </text:list-item>
      </text:list>
      <text:list xml:id="list4441472423245178046" text:style-name="WWNum9">
        <text:list-item>
          <text:p text:style-name="P9">團體輔導︰專題演講、分區研討、教學演示、成長團體、通訊輔導、參觀活動、實作研習及教學研究心得分享等。</text:p>
        </text:list-item>
        <text:list-item>
          <text:p text:style-name="P9">個別輔導︰教學視導、教學觀察與會談、教學診斷與演示、諮詢輔導及問題座談等。</text:p>
        </text:list-item>
        <text:list-item>
          <text:p text:style-name="P9">專案研究︰本土語文指導員除本身進行教育相關研究外，並輔導學校教師進行教學研究。</text:p>
        </text:list-item>
      </text:list>
      <text:list xml:id="list91401358138635" text:continue-list="list3681944759661924799" text:style-name="WWNum8">
        <text:list-item>
          <text:p text:style-name="P8">採部分時間方式進駐校園，與學校協商排定時間到校輔導，每週以十二小時為原則，每學期至少應有三十六次實施到校輔導諮詢，每次到校輔導諮詢後，應填報紀錄表；校數不足三十六校之縣市，得視情況酌減到校輔導次數。</text:p>
        </text:list-item>
        <text:list-item>
          <text:p text:style-name="P8">到校輔導時，應以相互研究、交換意見、分享心得及共同參與等多種方式進行，以適宜之輔導態度建立良好人際關係，俾增進輔導效果，並於輔導時推展學習型組織之概念，以引導省思，加速教育改革之進行。</text:p>
        </text:list-item>
        <text:list-item>
          <text:p text:style-name="P8">針對學校本土語文教學之困難與問題，應結合直轄市、縣（市）本土語文輔導組織主動蒐集資料及從事研究，提出解決方案，並得洽請中央課程與教學輔導諮詢教師團隊（語文學習領域本土語文組）參與輔導，介紹教學新知，改進教學方法，以期理論與實際相互配合。</text:p>
        </text:list-item>
        <text:list-item>
          <text:p text:style-name="P8">協助或接受輔導之學校績效優良者，得提報教育局（處）建請獎勵，如有缺失，亦得報請輔導改善。</text:p>
        </text:list-item>
        <text:list-item>
          <text:p text:style-name="P8">於每學年度結束時，結合直轄市、縣（市）本土語文輔導組織提出工作成果報告（包括前言、輔導狀況、面臨困境、解決策略、結語及附錄－紀錄表），由教育局（處）彙齊成果函報本署備查。</text:p>
        </text:list-item>
      </text:list>
      <text:list xml:id="list91402028490179" text:continue-list="list91402787027416" text:style-name="WWNum2">
        <text:list-item>
          <text:p text:style-name="P2">相關經費之編列，依下列規定辦理：</text:p>
        </text:list-item>
      </text:list>
      <text:list xml:id="list241453949277364683" text:style-name="WWNum10">
        <text:list-item>
          <text:p text:style-name="P10">本土語文指導員辦理業務所需經費，由教育局（處）按實際需要編列經費支應。</text:p>
        </text:list-item>
        <text:list-item>
          <text:p text:style-name="P10">本土語文指導員減授課務，所需代理代課鐘點費，由本署專款補助。</text:p>
        </text:list-item>
        <text:list-item>
          <text:p text:style-name="P10">聘任之本土語文指導員未符合遴選資格者，本署不予補助。</text:p>
        </text:list-item>
      </text:list>
      <text:list xml:id="list91401687843171" text:continue-list="list91402028490179" text:style-name="WWNum2">
        <text:list-item>
          <text:p text:style-name="P2">本土語文指導員之評核：</text:p>
        </text:list-item>
      </text:list>
      <text:list xml:id="list6273846066711963492" text:style-name="WWNum11">
        <text:list-item>
          <text:p text:style-name="P11">本土語文指導員之評核項目包含：</text:p>
          <text:list>
            <text:list-item>
              <text:p text:style-name="P11">每年至少公開教學一場，可邀請縣市國教輔導團觀課〈須檢附佐證資料-光碟〉。</text:p>
            </text:list-item>
            <text:list-item>
              <text:p text:style-name="P11">本土語文指導員，應依規定參加本土語文指導員培訓研習（含期初、期中、期末會議）及出席本署指派之會議，遇不可抗力因素（例如天災、車禍、喪假、重大緊急事件）者，得請假。出席本署辦理之增能研習，需實際參與課程，不得無故離席，因故無法出席或參與者，應依規定辦理請假事宜。未依規定參與或請假者，列入年度考核事項。</text:p>
            </text:list-item>
          </text:list>
        </text:list-item>
        <text:list-item>
          <text:p text:style-name="P11"><text:soft-page-break/>本土語文指導員之評核方式如下：</text:p>
          <text:list>
            <text:list-item>
              <text:p text:style-name="P11">本土語文指導員任職期間之表現績效，由教師填寫自評表後送交本署評核。</text:p>
            </text:list-item>
            <text:list-item>
              <text:p text:style-name="P11">本土語文指導員任職期間之表現績效，由該名培訓研習出習率、輔導訪視紀錄月報表、公開授課光碟等考核資料，就本土語文指導員服務表現進行綜合評估，表現良好者得優先留任續聘。</text:p>
            </text:list-item>
          </text:list>
        </text:list-item>
        <text:list-item>
          <text:p text:style-name="P11">該年度表現績效，列為下年度經費補助之參考。</text:p>
        </text:list-item>
      </text:list>
      <text:list xml:id="list91402719399075" text:continue-list="list91401687843171" text:style-name="WWNum2">
        <text:list-item>
          <text:p text:style-name="P2">本土語文指導員之獎勵，依下列規定辦理：</text:p>
        </text:list-item>
      </text:list>
      <text:list xml:id="list4730417426906266051" text:style-name="WWNum12">
        <text:list-item>
          <text:p text:style-name="P12">本土語文指導員工作績效優良者，由教育局（處）於年度結束時，函請商借學校從優給予獎勵；具特殊貢獻者，於年度中亦得辦理獎勵。</text:p>
        </text:list-item>
        <text:list-item>
          <text:p text:style-name="P12">教育局（處）辦理各校校長、主任甄選時，本土語文指導員之年資，得比照主任、組長年資，採計資歷績分。<text:bookmark-end text:name="OLE_LINK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564cm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Cambria" fo:font-family="Cambria" style:font-family-generic="roman" style:font-pitch="variable" fo:font-size="10pt" style:letter-kerning="false" style:font-name-asian="Cambria1" style:font-family-asian="Cambria" style:font-family-generic-asian="system" style:font-pitch-asian="variable" style:font-size-asian="10pt" style:language-asian="en" style:country-asian="US" style:font-name-complex="Cambria1" style:font-family-complex="Cambria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Block_20_Text" style:display-name="Block Text" style:family="paragraph" style:parent-style-name="Standard" style:default-outline-level="">
      <style:paragraph-properties fo:margin-left="0.953cm" fo:margin-right="-0.03cm" fo:line-height="0.635cm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language="en" fo:country="US" style:font-name-asian="新細明體" style:font-family-asian="新細明體" style:font-family-generic-asian="system" style:font-pitch-asian="variable" style:language-asian="zh" style:country-asian="TW" style:font-name-complex="Arial Unicode MS1" style:font-family-complex="'Arial Unicode MS'" style:font-family-generic-complex="system" style:font-pitch-complex="variable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標題_20_1_20_字元" style:display-name="標題 1 字元" style:family="text">
      <style:text-properties fo:font-weight="bold" style:letter-kerning="true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：(1)102年3月29日第7次署務會</dc:title>
    <meta:initial-creator>教育部中辦</meta:initial-creator>
    <meta:editing-cycles>5</meta:editing-cycles>
    <meta:print-date>2019-10-08T12:19:00</meta:print-date>
    <meta:creation-date>2019-11-13T05:21:00</meta:creation-date>
    <dc:date>2019-11-22T08:53:30.863000000</dc:date>
    <meta:editing-duration>PT3M1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51" meta:word-count="2559" meta:character-count="2560" meta:non-whitespace-character-count="2559"/>
    <meta:user-defined meta:name="AppVersion">16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