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size-complex="12pt"/>
    </style:style>
    <style:style style:name="P4" style:parent-style-name="內文" style:family="paragraph">
      <style:paragraph-properties fo:widows="2" fo:orphans="2" style:snap-to-layout-grid="false" fo:text-align="center" fo:line-height="0.1111in"/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8638in" style:use-optimal-column-width="false"/>
    </style:style>
    <style:style style:name="TableColumn13" style:family="table-column">
      <style:table-column-properties style:column-width="1.0062in" style:use-optimal-column-width="false"/>
    </style:style>
    <style:style style:name="Table5" style:family="table">
      <style:table-properties style:width="7.0763in" style:rel-width="123.22%" fo:margin-left="0in" table:align="center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 fo:language="zh" fo:country="TW"/>
    </style:style>
    <style:style style:name="TableRow24" style:family="table-row">
      <style:table-row-properties style:min-row-height="0.3701in" style:use-optimal-row-height="false"/>
    </style:style>
    <style:style style:name="TableCell25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 fo:language="zh" fo:country="TW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-top="0.0069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1pt" style:font-size-asian="11pt"/>
    </style:style>
    <style:style style:name="TableRow38" style:family="table-row">
      <style:table-row-properties style:min-row-height="0.277in" style:use-optimal-row-height="false"/>
    </style:style>
    <style:style style:name="TableCell39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end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end" fo:line-height="0.25in" fo:margin-right="0.0916in"/>
      <style:text-properties style:font-name="微軟正黑體" style:font-name-asian="微軟正黑體" fo:color="#000000" fo:font-size="11pt" style:font-size-asian="11pt" fo:language="zh" fo:country="TW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55" style:family="table-row">
      <style:table-row-properties style:min-row-height="0.1145in" style:use-optimal-row-height="false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57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5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61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66" style:family="table-row">
      <style:table-row-properties style:min-row-height="0.2062in" style:use-optimal-row-height="false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6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6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72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7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77" style:family="table-row">
      <style:table-row-properties style:min-row-height="1.0173in" style:use-optimal-row-height="false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8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7F7F7F" style:letter-kerning="false" fo:font-size="10pt" style:font-size-asian="10pt" style:font-size-complex="10pt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snap-to-layout-grid="false" fo:margin-left="0.091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Row101" style:family="table-row">
      <style:table-row-properties style:min-row-height="1.075in" style:use-optimal-row-height="false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10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10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10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style:snap-to-layout-grid="false" fo:margin-left="0.0916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110" style:parent-style-name="內文" style:family="paragraph">
      <style:paragraph-properties fo:widows="2" fo:orphans="2" style:snap-to-layout-grid="false" fo:margin-left="0.0916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111" style:parent-style-name="內文" style:family="paragraph">
      <style:paragraph-properties fo:widows="2" fo:orphans="2" style:snap-to-layout-grid="false" fo:margin-left="0.0916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112" style:parent-style-name="內文" style:family="paragraph">
      <style:paragraph-properties fo:widows="2" fo:orphans="2" style:snap-to-layout-grid="false" fo:margin-left="0.0916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Row113" style:family="table-row">
      <style:table-row-properties style:min-row-height="2.3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fo:font-size="11pt" style:font-size-asian="11pt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20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P12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background-color="#FFFFFF" fo:language="zh" fo:country="TW"/>
    </style:style>
    <style:style style:name="P12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12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P12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snap-to-layout-grid="false" fo:margin-left="0.0916in" fo:margin-right="0.090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132" style:parent-style-name="內文" style:family="paragraph">
      <style:paragraph-properties fo:widows="2" fo:orphans="2" style:snap-to-layout-grid="false" fo:margin-left="0.0916in" fo:margin-right="0.0902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 fo:language="zh" fo:country="TW"/>
    </style:style>
    <style:style style:name="P140" style:parent-style-name="內文" style:family="paragraph">
      <style:paragraph-properties fo:widows="2" fo:orphans="2" style:snap-to-layout-grid="false" fo:margin-left="0.0916in" fo:margin-right="0.0902in">
        <style:tab-stops/>
      </style:paragraph-properties>
      <style:text-properties style:font-name="微軟正黑體" style:font-name-asian="微軟正黑體" fo:color="#000000" fo:font-size="11pt" style:font-size-asian="11pt" fo:background-color="#FFFFFF" fo:language="zh" fo:country="TW"/>
    </style:style>
    <style:style style:name="P141" style:parent-style-name="內文" style:family="paragraph">
      <style:paragraph-properties fo:widows="2" fo:orphans="2" style:snap-to-layout-grid="false" fo:margin-left="0.0916in" fo:margin-right="0.090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142" style:parent-style-name="內文" style:family="paragraph">
      <style:paragraph-properties fo:widows="2" fo:orphans="2" style:snap-to-layout-grid="false" fo:margin-left="0.0916in" fo:margin-right="0.090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143" style:parent-style-name="內文" style:family="paragraph">
      <style:paragraph-properties fo:widows="2" fo:orphans="2" style:snap-to-layout-grid="false" fo:margin-left="0.0916in" fo:margin-right="0.090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Row144" style:family="table-row">
      <style:table-row-properties style:min-row-height="0.479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777in" fo:margin-left="0.0118in" fo:text-indent="-0.0118in">
        <style:tab-stops/>
      </style:paragraph-properties>
      <style:text-properties style:font-name="微軟正黑體" style:font-name-asian="微軟正黑體" style:font-name-complex="新細明體" fo:color="#7F7F7F" fo:font-size="11pt" style:font-size-asian="11pt"/>
    </style:style>
    <style:style style:name="P154" style:parent-style-name="清單段落" style:family="paragraph">
      <style:paragraph-properties fo:line-height="0.2777in" fo:margin-left="0.0118in" fo:text-indent="-0.0118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新細明體" fo:color="#7F7F7F" fo:font-size="10pt" style:font-size-asian="10pt"/>
    </style:style>
    <style:style style:name="TableRow156" style:family="table-row">
      <style:table-row-properties style:min-row-height="0.4347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167" style:family="table-row">
      <style:table-row-properties style:min-row-height="0.3854in" style:use-optimal-row-height="false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71" style:family="table-cell">
      <style:table-cell-properties fo:border-top="0.0069in solid #000000" fo:border-left="0.0069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73" style:family="table-cell">
      <style:table-cell-properties fo:border-top="0.0069in solid #000000" fo:border-left="0.013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177" style:family="table-row">
      <style:table-row-properties style:min-row-height="0.477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80" style:family="table-cell">
      <style:table-cell-properties fo:border-top="0.0208in solid #000000" fo:border-left="0.0069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82" style:family="table-cell">
      <style:table-cell-properties fo:border-top="0.0208in solid #000000" fo:border-left="0.0138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8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P186" style:parent-style-name="內文" style:family="paragraph">
      <style:paragraph-properties style:snap-to-layout-grid="false" fo:line-height="0.0138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願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辦單位</text:p>
          </table:table-cell>
          <table:table-cell table:style-name="TableCell17" table:number-columns-spanned="7">
            <text:p text:style-name="P18">國立臺中教育大學－中區美感教育大學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學校</text:p>
          </table:table-cell>
          <table:table-cell table:style-name="TableCell22" table:number-columns-spanned="7">
            <text:p text:style-name="P23">*請填寫全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屬性</text:p>
          </table:table-cell>
          <table:table-cell table:style-name="TableCell32" table:number-columns-spanned="2">
            <text:p text:style-name="P33">□<text:s/>一般學校</text:p>
          </table:table-cell>
          <table:covered-table-cell/>
          <table:table-cell table:style-name="TableCell34" table:number-columns-spanned="3">
            <text:p text:style-name="P35">□<text:s/>偏鄉學校<text:s/>( □偏遠<text:s/>□特偏<text:s/>□極偏<text:s/>)</text:p>
          </table:table-cell>
          <table:covered-table-cell/>
          <table:covered-table-cell/>
          <table:table-cell table:style-name="TableCell36" table:number-columns-spanned="2">
            <text:p text:style-name="P37">□<text:s/>非山非市學校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學校現況</text:p>
          </table:table-cell>
          <table:table-cell table:style-name="TableCell41" table:number-rows-spanned="3">
            <text:p text:style-name="P42">全校班級數</text:p>
          </table:table-cell>
          <table:table-cell table:style-name="TableCell43" table:number-rows-spanned="3">
            <text:p text:style-name="P44">班</text:p>
          </table:table-cell>
          <table:table-cell table:style-name="TableCell45" table:number-rows-spanned="3">
            <text:p text:style-name="P46">全校學生數</text:p>
          </table:table-cell>
          <table:table-cell table:style-name="TableCell47" table:number-rows-spanned="3">
            <text:p text:style-name="P48">人</text:p>
          </table:table-cell>
          <table:table-cell table:style-name="TableCell49" table:number-rows-spanned="3">
            <text:p text:style-name="P50">視覺藝術教師數</text:p>
          </table:table-cell>
          <table:table-cell table:style-name="TableCell51">
            <text:p text:style-name="P52">正式教師</text:p>
          </table:table-cell>
          <table:table-cell table:style-name="TableCell53">
            <text:p text:style-name="P54">人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代理教師</text:p>
          </table:table-cell>
          <table:table-cell table:style-name="TableCell64">
            <text:p text:style-name="P65">人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代課教師</text:p>
          </table:table-cell>
          <table:table-cell table:style-name="TableCell75">
            <text:p text:style-name="P76">人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學校</text:p>
            <text:p text:style-name="P81">特色</text:p>
          </table:table-cell>
          <table:table-cell table:style-name="TableCell82" table:number-columns-spanned="6">
            <text:p text:style-name="P83"/>
            <text:p text:style-name="P84"/>
            <text:p text:style-name="P85"><text:span text:style-name="T86"><draw:frame draw:z-index="251672576" draw:id="id0" draw:style-name="a0" draw:name="文字方塊 2" text:anchor-type="paragraph" svg:x="-0.14097in" svg:y="0.06181in" svg:width="4.19514in" svg:height="0.49375in" style:rel-width="scale" style:rel-height="scale"><draw:text-box><text:p text:style-name="內文"><text:span text:style-name="T87">（亦可填寫學生特質或學校參與美感相關之經驗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申請類型</text:p>
            <text:p text:style-name="P91">及</text:p>
            <text:p text:style-name="P92">班級資訊</text:p>
          </table:table-cell>
          <table:table-cell table:style-name="TableCell93" table:number-columns-spanned="4">
            <text:p text:style-name="P94"><text:span text:style-name="T95">□<text:s/></text:span><text:span text:style-name="T96">美感體驗課程－自拍拼圖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□<text:s/></text:span><text:span text:style-name="T100">美感體驗課程－質感採集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班級：___________（普通班／美術班）</text:p>
            <text:p text:style-name="P105">學生人數：_____________</text:p>
            <text:p text:style-name="P106">平板廠牌：_________／數量：________</text:p>
            <text:p text:style-name="P107">（每位學生皆須配有一臺）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班級：___________（普通班／美術班）</text:p>
            <text:p text:style-name="P110">學生人數：_____________</text:p>
            <text:p text:style-name="P111">平板廠牌：_________／數量：________</text:p>
            <text:p text:style-name="P112">（每位學生皆須配有一臺）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時間</text:p>
          </table:table-cell>
          <table:table-cell table:style-name="TableCell116" table:number-columns-spanned="4">
            <text:p text:style-name="P117">自拍拼圖課程執行時間為111年10月至期末前，請填寫至少3個時間備選：</text:p>
            <text:p text:style-name="P118"><text:span text:style-name="T119">（提醒：本課程</text:span><text:span text:style-name="T120">須連堂</text:span><text:span text:style-name="T121">3</text:span><text:span text:style-name="T122">節課，考量講師通勤時間，建議最早由第</text:span><text:span text:style-name="T123">2</text:span><text:span text:style-name="T124">節課開始申請</text:span><text:span text:style-name="T125">。）</text:span></text:p>
            <text:p text:style-name="P126">範例：10/3(一)9:00~12:00</text:p>
            <text:p text:style-name="P127">1.<text:s/></text:p>
            <text:p text:style-name="P128">2.</text:p>
            <text:p text:style-name="P129">3.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質感採集課程執行時間為111年11月至期末前，請填寫至少3個時間備選：</text:p>
            <text:p text:style-name="P132"><text:span text:style-name="T133">（提醒：本課程須連堂</text:span><text:span text:style-name="T134">3~4</text:span><text:span text:style-name="T135">節課，考量講師通勤時間，建議最早由第</text:span><text:span text:style-name="T136">2</text:span><text:span text:style-name="T137">節課開始申請。高中職也請以連堂為優先考量，若因配課實在無法配合，特別開放可擇二日辦理，各執行連堂</text:span><text:span text:style-name="T138">2</text:span><text:span text:style-name="T139">節課。）</text:span></text:p>
            <text:p text:style-name="P140">範例：11/1(二)9:00~12:00</text:p>
            <text:p text:style-name="P141">1.</text:p>
            <text:p text:style-name="P142">2.</text:p>
            <text:p text:style-name="P143">3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上課教室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採集地點</text:p>
          </table:table-cell>
          <table:table-cell table:style-name="TableCell152" table:number-columns-spanned="7">
            <text:p text:style-name="P153"/>
            <text:p text:style-name="P154"><text:span text:style-name="T155">（採集地點通常為校園內；若為校外環境需考量學生安全管理並由校方負擔衍生費用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聯絡人</text:p>
          </table:table-cell>
          <table:table-cell table:style-name="TableCell159">
            <text:p text:style-name="P160">姓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聯絡電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職稱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E-mail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承辦人核章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校長核章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25in" fo:margin-bottom="0.5in" fo:margin-right="1.2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2-07-06T03:31:00Z</meta:creation-date>
    <dc:date>2022-07-06T05:37:00Z</dc:date>
    <meta:print-date>2022-07-06T03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1" meta:character-count="743" meta:row-count="5" meta:non-whitespace-character-count="633"/>
  </office:meta>
</office:document-meta>
</file>