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115%" fo:margin-left="0.302in" fo:text-indent="-0.302in">
        <style:tab-stops/>
      </style:paragraph-properties>
    </style:style>
    <style:style style:name="T2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916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" style:parent-style-name="內文" style:family="paragraph">
      <style:paragraph-properties style:snap-to-layout-grid="false" fo:line-height="0.2916in" fo:text-indent="0.2951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" style:parent-style-name="內文" style:family="paragraph">
      <style:paragraph-properties style:snap-to-layout-grid="false" fo:line-height="0.2916in" fo:text-indent="0.2951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" style:parent-style-name="內文" style:family="paragraph">
      <style:paragraph-properties style:snap-to-layout-grid="false" fo:line-height="0.291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6" style:parent-style-name="內文" style:family="paragraph">
      <style:paragraph-properties style:snap-to-layout-grid="false" fo:line-height="0.2916in" fo:text-indent="0.2951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" style:parent-style-name="內文" style:family="paragraph">
      <style:paragraph-properties style:snap-to-layout-grid="false" fo:line-height="0.2916in" fo:text-indent="0.2951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0" style:parent-style-name="內文" style:family="paragraph">
      <style:paragraph-properties style:snap-to-layout-grid="false" fo:line-height="0.2916in" fo:text-indent="0.2951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" style:parent-style-name="內文" style:family="paragraph">
      <style:paragraph-properties style:snap-to-layout-grid="false" fo:line-height="0.2916in" fo:text-indent="0.2951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" style:parent-style-name="內文" style:family="paragraph">
      <style:paragraph-properties style:snap-to-layout-grid="false" fo:line-height="0.291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" style:parent-style-name="內文" style:family="paragraph">
      <style:paragraph-properties style:snap-to-layout-grid="false" fo:line-height="0.2916in" fo:text-indent="0.2951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" style:parent-style-name="內文" style:family="paragraph">
      <style:paragraph-properties style:snap-to-layout-grid="false" fo:line-height="0.2916in" fo:text-indent="0.2951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" style:parent-style-name="內文" style:family="paragraph">
      <style:paragraph-properties style:snap-to-layout-grid="false" fo:line-height="0.2916in" fo:text-indent="0.2951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" style:parent-style-name="內文" style:family="paragraph">
      <style:paragraph-properties style:snap-to-layout-grid="false" fo:line-height="0.2916in" fo:text-indent="0.2951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" style:parent-style-name="內文" style:family="paragraph">
      <style:paragraph-properties style:snap-to-layout-grid="false" fo:line-height="0.2916in" fo:margin-left="1.0847in" fo:text-indent="-1.0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" style:parent-style-name="內文" style:family="paragraph">
      <style:paragraph-properties style:snap-to-layout-grid="false" fo:line-height="0.2916in" fo:margin-left="1.168in" fo:margin-right="0.2784in" fo:text-indent="-1.1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65" style:parent-style-name="內文" style:family="paragraph">
      <style:paragraph-properties style:snap-to-layout-grid="false" fo:line-height="0.2916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olumn68" style:family="table-column">
      <style:table-column-properties style:column-width="1.3916in" style:use-optimal-column-width="false"/>
    </style:style>
    <style:style style:name="TableColumn69" style:family="table-column">
      <style:table-column-properties style:column-width="2.7395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67" style:family="table">
      <style:table-properties style:width="5.7062in" fo:margin-left="0in" table:align="center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916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75" style:family="table-row">
      <style:table-row-properties style:min-row-height="0.229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916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916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916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91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91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94" style:parent-style-name="內文" style:family="paragraph">
      <style:paragraph-properties fo:widows="2" fo:orphans="2" fo:text-align="center" fo:line-height="0.291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96" style:family="table-row">
      <style:table-row-properties style:min-row-height="0.3541in" style:use-optimal-row-height="false"/>
    </style:style>
    <style:style style:name="P97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98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99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100" style:family="table-row">
      <style:table-row-properties style:min-row-height="0.291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916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07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108" style:family="table-row">
      <style:table-row-properties style:min-row-height="0.2916in" style:use-optimal-row-height="false"/>
    </style:style>
    <style:style style:name="P109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10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11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12" style:parent-style-name="內文" style:family="paragraph">
      <style:paragraph-properties style:snap-to-layout-grid="false" fo:line-height="0.2916in" fo:margin-left="0.2722in" fo:text-indent="-0.270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3pt" style:font-size-asian="3pt" style:font-size-complex="3pt"/>
    </style:style>
    <style:style style:name="P113" style:parent-style-name="內文" style:family="paragraph">
      <style:paragraph-properties style:snap-to-layout-grid="false" fo:line-height="0.2916in" fo:margin-left="1.084in" fo:text-indent="-1.082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line-height="0.2916in" fo:margin-left="1.3791in" fo:text-indent="-1.3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3" style:parent-style-name="內文" style:family="paragraph">
      <style:paragraph-properties style:snap-to-layout-grid="false" fo:line-height="0.2916in" fo:margin-left="0.6888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5" style:parent-style-name="內文" style:family="paragraph">
      <style:paragraph-properties fo:line-height="0.2916in" fo:margin-left="0.6888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28" style:parent-style-name="內文" style:family="paragraph">
      <style:paragraph-properties style:snap-to-layout-grid="false" fo:line-height="0.2916in" fo:margin-left="0.6888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0" style:parent-style-name="內文" style:family="paragraph">
      <style:paragraph-properties style:snap-to-layout-grid="false" fo:line-height="0.2916in" fo:margin-left="0.6888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2" style:parent-style-name="內文" style:family="paragraph">
      <style:paragraph-properties style:snap-to-layout-grid="false" fo:line-height="0.2916in" fo:margin-left="0.6888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6" style:parent-style-name="內文" style:family="paragraph">
      <style:paragraph-properties style:snap-to-layout-grid="false" fo:line-height="0.2916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2" style:parent-style-name="內文" style:family="paragraph">
      <style:paragraph-properties style:snap-to-layout-grid="false" fo:line-height="0.2916in" fo:margin-left="1.675in" fo:text-indent="-1.6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4" style:parent-style-name="內文" style:family="paragraph">
      <style:paragraph-properties style:snap-to-layout-grid="false" fo:line-height="0.2916in" fo:margin-left="1.3777in" fo:text-indent="-1.0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5" style:parent-style-name="內文" style:family="paragraph">
      <style:paragraph-properties style:snap-to-layout-grid="false" fo:line-height="0.2916in" fo:margin-left="1.3777in" fo:text-indent="-1.0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6" style:parent-style-name="內文" style:family="paragraph">
      <style:paragraph-properties style:snap-to-layout-grid="false" fo:line-height="0.2916in" fo:margin-left="1.3777in" fo:text-indent="-1.0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7" style:parent-style-name="內文" style:family="paragraph">
      <style:paragraph-properties style:snap-to-layout-grid="false" fo:line-height="0.2916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彰化縣111學年度</text:span><text:span text:style-name="T3">學習扶助教師增能研習</text:span><text:span text:style-name="T4">實施計畫</text:span><text:span text:style-name="T5">(</text:span><text:span text:style-name="T6">國小英語</text:span><text:span text:style-name="T7">)</text:span></text:p>
      <text:p text:style-name="P8"><text:span text:style-name="T9">壹、依據</text:span></text:p>
      <text:p text:style-name="P10"><text:span text:style-name="T11">一、教育部國民及學前教育署補助直轄市、縣（市）政府辦理學習扶助作業要點。</text:span></text:p>
      <text:p text:style-name="P12"><text:span text:style-name="T13">二、彰化縣111學年度學習扶助整體行政推動計畫。</text:span></text:p>
      <text:p text:style-name="P14"><text:span text:style-name="T15">貳、目的</text:span></text:p>
      <text:p text:style-name="P16"><text:span text:style-name="T17">一、提供學習扶助教師回流進修之機會，持續提升教師學習扶助之專業知能。</text:span></text:p>
      <text:p text:style-name="P18"><text:span text:style-name="T19">二、強化學習扶助線上測驗結果報告之運用及研討，落實學習扶助之機制。</text:span></text:p>
      <text:p text:style-name="P20"><text:span text:style-name="T21">三、結合學習扶助各項系統及資源提供各種教學策略，並解決教學現場遭遇之困境及問題。</text:span></text:p>
      <text:p text:style-name="P22"><text:span text:style-name="T23">四、建立補教教學之教師支持系統，透過教師同儕之合作，凝聚學習扶助專業社群。</text:span></text:p>
      <text:p text:style-name="P24"><text:span text:style-name="T25">參、辦理單位：</text:span></text:p>
      <text:p text:style-name="P26"><text:span text:style-name="T27">一、指導單位：教育部國民及學前教育署</text:span></text:p>
      <text:p text:style-name="P28"><text:span text:style-name="T29">二、主辦單位：彰化縣政府</text:span></text:p>
      <text:p text:style-name="P30"><text:span text:style-name="T31">三、承辦單位：鹿東國小</text:span></text:p>
      <text:p text:style-name="P32"><text:span text:style-name="T33">四、協辦單位：湳雅國小</text:span></text:p>
      <text:p text:style-name="P34">肆、研習日期及地點：</text:p>
      <text:p text:style-name="P35">一、研習日期：111年7月25日及111年7月26日，每場次1天，共2場次。</text:p>
      <text:p text:style-name="P36">二、研習地點：鹿東國小</text:p>
      <text:p text:style-name="P37"><text:span text:style-name="T38">伍、實施方式：</text:span><text:span text:style-name="T39">配合</text:span><text:span text:style-name="T40">學習扶助科技化評量系統</text:span><text:span text:style-name="T41">，</text:span><text:span text:style-name="T42">將</text:span><text:span text:style-name="T43">PASSION</text:span><text:span text:style-name="T44">扎根教材教法</text:span><text:span text:style-name="T45">推廣於學習扶助教師</text:span><text:span text:style-name="T46">。</text:span><text:span text:style-name="T47">分析探討英語文之基本學習內容與教材教法，並能產出可運用之教學設計與素材。</text:span></text:p>
      <text:p text:style-name="P48"><text:span text:style-name="T49">陸、參加對象：</text:span><text:span text:style-name="T50">國小教師</text:span><text:span text:style-name="T51">，</text:span><text:span text:style-name="T52">請各校派員參加，共</text:span><text:span text:style-name="T53">辦理2場次</text:span><text:span text:style-name="T54">，</text:span><text:span text:style-name="T55">每場次</text:span><text:span text:style-name="T56">30</text:span><text:span text:style-name="T57">名</text:span><text:span text:style-name="T58">。</text:span><text:span text:style-name="T59">(</text:span><text:span text:style-name="T60">因電腦教室設備有限，額滿</text:span><text:span text:style-name="T61">為</text:span><text:span text:style-name="T62">止</text:span><text:span text:style-name="T63">)</text:span><text:span text:style-name="T64">。</text:span></text:p>
      <text:p text:style-name="P65"><text:span text:style-name="T66">柒、研討會課程表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<text:span text:style-name="T74">課程表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時間</text:span></text:p>
          </table:table-cell>
          <table:table-cell table:style-name="TableCell79">
            <text:p text:style-name="P80"><text:span text:style-name="T81">英語文</text:span></text:p>
          </table:table-cell>
          <table:table-cell table:style-name="TableCell82">
            <text:p text:style-name="P83"><text:span text:style-name="T84">講師</text:span></text:p>
          </table:table-cell>
        </table:table-row>
        <table:table-row table:style-name="TableRow85">
          <table:table-cell table:style-name="TableCell86" table:number-rows-spanned="2">
            <text:p text:style-name="P87">09:00~12:00</text:p>
          </table:table-cell>
          <table:table-cell table:style-name="TableCell88" table:number-rows-spanned="2">
            <text:p text:style-name="P89"><text:span text:style-name="T90">科技化評量平台融入英語文學習扶助</text:span></text:p>
          </table:table-cell>
          <table:table-cell table:style-name="TableCell91" table:number-rows-spanned="4">
            <text:p text:style-name="P92"><text:span text:style-name="T93">鹿東國小</text:span></text:p>
            <text:p text:style-name="P94"><text:span text:style-name="T95">陳亞威老師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>13:30~16:30</text:p>
          </table:table-cell>
          <table:table-cell table:style-name="TableCell103" table:number-rows-spanned="2">
            <text:p text:style-name="P104"><text:span text:style-name="T105">PASSION</text:span><text:span text:style-name="T106">扎根教材教法初探</text:span>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/>
      <text:p text:style-name="P113"><text:span text:style-name="T114">捌、研習報名：請至全國教師在職進修網報名，研習人員以公差</text:span><text:span text:style-name="T115">(</text:span><text:span text:style-name="T116">假</text:span><text:span text:style-name="T117">)</text:span><text:span text:style-name="T118">登記，並覈實核發研習時數</text:span><text:span text:style-name="T119">每場次</text:span><text:span text:style-name="T120">6小時。</text:span></text:p>
      <text:p text:style-name="P121"><text:span text:style-name="T122">玖、預期成效：</text:span></text:p>
      <text:p text:style-name="P123"><text:span text:style-name="T124">一、充分善用學習扶助測驗結果報告，提升教師執行學習扶助之動力與成效並減輕教師負擔。</text:span></text:p>
      <text:p text:style-name="P125"><text:span text:style-name="T126">二、</text:span><text:span text:style-name="T127">分享學習扶助現場示例實踐經驗，啟動教師學習扶助專業成長與實踐能力。</text:span></text:p>
      <text:soft-page-break/>
      <text:p text:style-name="P128"><text:span text:style-name="T129">三、透過研習將針對科技化評量測驗結果，釐清各校教師備課之困難點，並協助學習扶助教師解決實際教學所面臨的問題。</text:span></text:p>
      <text:p text:style-name="P130"><text:span text:style-name="T131">四、落實學習扶助的實踐反思，提升教師在學習扶助方面的專業能力。</text:span></text:p>
      <text:p text:style-name="P132"><text:span text:style-name="T133">五、透過工作坊實務研討，將有效的學習扶助策略，推廣到各個學校，以提升落後學生的學習成效。</text:span></text:p>
      <text:p text:style-name="P134"><text:span text:style-name="T135">拾、經費需求及明細：詳如經費概算表，由111學年度學習扶助整體行政推動計畫經費支付。</text:span></text:p>
      <text:p text:style-name="P136"><text:span text:style-name="T137">拾壹、獎勵：承辦本活動之工作人員以公</text:span><text:span text:style-name="T138">(</text:span><text:span text:style-name="T139">差</text:span><text:span text:style-name="T140">)</text:span><text:span text:style-name="T141">假登記，及相關業務有功人員依規定辦理敘獎。</text:span></text:p>
      <text:p text:style-name="P142"><text:span text:style-name="T143">拾貳、其他注意事項：</text:span></text:p>
      <text:p text:style-name="P144">一、研習會場配合環保政策，交通請儘量共乘，並鼓勵使用杯子及環保筷。</text:p>
      <text:p text:style-name="P145">二、參與教師請先與學校確認開通科技化平台的帳號，當日請教師攜帶科技化評量帳密。</text:p>
      <text:p text:style-name="P146">三、聯絡資訊：鹿東國小教務處047756521</text:p>
      <text:p text:style-name="P147"><text:span text:style-name="T148">拾參、本計畫經報教育部國民及學前教育署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湳雅國小 補救教學資源中心</meta:initial-creator>
    <dc:creator>張靜宜</dc:creator>
    <meta:creation-date>2022-06-29T02:22:00Z</meta:creation-date>
    <dc:date>2022-06-29T02:22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