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" style:parent-style-name="清單段落" style:list-style-name="LFO5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5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5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5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5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family="paragraph">
      <style:paragraph-properties fo:line-height="0.3055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2.5597in"/>
    </style:style>
    <style:style style:name="TableColumn11" style:family="table-column">
      <style:table-column-properties style:column-width="3.1208in"/>
    </style:style>
    <style:style style:name="Table9" style:family="table">
      <style:table-properties style:width="5.6805in" fo:margin-left="0.961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清單段落" style:family="paragraph">
      <style:paragraph-properties fo:line-height="0.3055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TableColumn29" style:family="table-column">
      <style:table-column-properties style:column-width="2.5597in"/>
    </style:style>
    <style:style style:name="TableColumn30" style:family="table-column">
      <style:table-column-properties style:column-width="3.1208in"/>
    </style:style>
    <style:style style:name="Table28" style:family="table">
      <style:table-properties style:width="5.6805in" fo:margin-left="0.9611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 fo:margin-left="0.4916in" fo:margin-right="0.5736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5" style:family="paragraph">
      <style:paragraph-properties fo:line-height="0.3055in" fo:margin-left="0.3909in" fo:text-indent="-0.3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超連結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清單段落" style:list-style-name="LFO5" style:family="paragraph">
      <style:paragraph-properties fo:line-height="0.3055in" fo:margin-left="1.1583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清單段落" style:list-style-name="LFO5" style:family="paragraph">
      <style:paragraph-properties fo:line-height="0.3055in" fo:margin-left="1.1583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清單段落" style:list-style-name="LFO5" style:family="paragraph">
      <style:paragraph-properties fo:line-height="0.3055in" fo:margin-left="1.1583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清單段落" style:list-style-name="LFO5" style:family="paragraph">
      <style:paragraph-properties fo:line-height="0.3055in" fo:margin-left="1.1583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清單段落" style:list-style-name="LFO5" style:family="paragraph">
      <style:paragraph-properties fo:line-height="0.3055in" fo:margin-left="1.1583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清單段落" style:list-style-name="LFO5" style:family="paragraph">
      <style:paragraph-properties fo:line-height="0.3055in" fo:margin-left="1.1583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清單段落" style:list-style-name="LFO5" style:family="paragraph">
      <style:paragraph-properties fo:line-height="0.3055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清單段落" style:list-style-name="LFO6" style:family="paragraph">
      <style:paragraph-properties fo:line-height="0.3055in" fo:margin-left="0.724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清單段落" style:list-style-name="LFO6" style:family="paragraph">
      <style:paragraph-properties fo:line-height="0.3055in" fo:margin-left="0.724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清單段落" style:list-style-name="LFO5" style:family="paragraph">
      <style:paragraph-properties fo:margin-top="0.125in" fo:margin-bottom="0.125in" fo:line-height="0.3194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清單段落" style:list-style-name="LFO5" style:family="paragraph">
      <style:paragraph-properties fo:margin-bottom="0.125in" fo:line-height="0.3194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TableColumn71" style:family="table-column">
      <style:table-column-properties style:column-width="1.0736in"/>
    </style:style>
    <style:style style:name="TableColumn72" style:family="table-column">
      <style:table-column-properties style:column-width="4.9937in"/>
    </style:style>
    <style:style style:name="Table70" style:family="table">
      <style:table-properties style:width="6.0673in" fo:margin-left="0in" table:align="center"/>
    </style:style>
    <style:style style:name="TableRow73" style:family="table-row">
      <style:table-row-properties style:min-row-height="0.264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8" style:family="table-row">
      <style:table-row-properties style:min-row-height="1.248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清單段落" style:list-style-name="LFO9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清單段落" style:list-style-name="LFO9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清單段落" style:list-style-name="LFO9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清單段落" style:list-style-name="LFO9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min-row-height="0.458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清單段落" style:list-style-name="LFO9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清單段落" style:list-style-name="LFO9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清單段落" style:list-style-name="LFO9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" style:parent-style-name="清單段落" style:list-style-name="LFO9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4" style:family="table-row">
      <style:table-row-properties style:min-row-height="1.283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清單段落" style:list-style-name="LFO9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9" style:parent-style-name="清單段落" style:list-style-name="LFO9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" style:parent-style-name="清單段落" style:list-style-name="LFO9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清單段落" style:list-style-name="LFO9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2" style:family="table-row">
      <style:table-row-properties style:min-row-height="1.281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清單段落" style:list-style-name="LFO9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7" style:parent-style-name="清單段落" style:list-style-name="LFO9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8" style:parent-style-name="清單段落" style:list-style-name="LFO9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9" style:parent-style-name="清單段落" style:list-style-name="LFO9" style:family="paragraph">
      <style:paragraph-properties style:snap-to-layout-grid="false" fo:line-height="115%" fo:margin-left="0.557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text-align="center" fo:margin-top="0.0083in" fo:margin-bottom="0.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11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12" style:parent-style-name="內文" style:family="paragraph">
      <style:paragraph-properties fo:text-align="center" fo:margin-top="0.0083in" fo:margin-bottom="0.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13" style:parent-style-name="清單段落" style:family="paragraph">
      <style:paragraph-properties fo:text-align="center" fo:margin-bottom="0.125in" fo:line-height="0.3194in" fo:margin-left="0.389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ableColumn117" style:family="table-column">
      <style:table-column-properties style:column-width="1.1812in"/>
    </style:style>
    <style:style style:name="TableColumn118" style:family="table-column">
      <style:table-column-properties style:column-width="0.1965in"/>
    </style:style>
    <style:style style:name="TableColumn119" style:family="table-column">
      <style:table-column-properties style:column-width="2.0034in"/>
    </style:style>
    <style:style style:name="TableColumn120" style:family="table-column">
      <style:table-column-properties style:column-width="1.1652in"/>
    </style:style>
    <style:style style:name="TableColumn121" style:family="table-column">
      <style:table-column-properties style:column-width="2.3437in"/>
    </style:style>
    <style:style style:name="Table116" style:family="table">
      <style:table-properties style:width="6.8902in" fo:margin-left="0.2722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1.8694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margin-left="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left="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left="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870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LFO10" style:family="paragraph">
      <style:paragraph-properties fo:margin-left="0.4562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清單段落" style:list-style-name="LFO10" style:family="paragraph">
      <style:paragraph-properties fo:margin-left="0.4562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995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清單段落" style:family="paragraph">
      <style:paragraph-properties fo:line-height="0.3194in" fo:margin-left="0.3909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「AI與AR擴增實境英語科技學習中心」</text:p>
      <text:p text:style-name="P2">111學年度上學期學生體驗活動計畫</text:p>
      <text:list text:style-name="LFO5" text:continue-numbering="true">
        <text:list-item>
          <text:p text:style-name="P3">依據：彰化縣「AI與AR擴增實境英語科技學習中心」實施計畫辦理。</text:p>
        </text:list-item>
        <text:list-item>
          <text:p text:style-name="P4">活動對象：彰化縣各國民小學學生。</text:p>
        </text:list-item>
        <text:list-item>
          <text:p text:style-name="P5">活動日期：<text:line-break/>開放各校自由申請，自111年10月21日至111年12月23日，每星期五上下午各一梯次，預計辦理10梯次體驗活動課程，由各校自由申請，每校申請一梯次為限。</text:p>
        </text:list-item>
        <text:list-item>
          <text:p text:style-name="P6">參加人數：預計辦理10梯次，每梯次30位學生，共計300人。</text:p>
        </text:list-item>
        <text:list-item>
          <text:p text:style-name="P7">活動流程：</text:p>
        </text:list-item>
      </text:list>
      <text:p text:style-name="P8">(上午梯次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　　　間</text:p>
          </table:table-cell>
          <table:table-cell table:style-name="TableCell15">
            <text:p text:style-name="P16">活動流程</text:p>
          </table:table-cell>
        </table:table-row>
        <table:table-row table:style-name="TableRow17">
          <table:table-cell table:style-name="TableCell18">
            <text:p text:style-name="P19">09：00～11：30</text:p>
          </table:table-cell>
          <table:table-cell table:style-name="TableCell20">
            <text:p text:style-name="P21">體驗課程</text:p>
          </table:table-cell>
        </table:table-row>
        <table:table-row table:style-name="TableRow22">
          <table:table-cell table:style-name="TableCell23">
            <text:p text:style-name="P24">11：30～</text:p>
          </table:table-cell>
          <table:table-cell table:style-name="TableCell25">
            <text:p text:style-name="P26">賦　　歸</text:p>
          </table:table-cell>
        </table:table-row>
      </table:table>
      <text:p text:style-name="P27">(下午梯次)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　　　間</text:p>
          </table:table-cell>
          <table:table-cell table:style-name="TableCell34">
            <text:p text:style-name="P35">活動流程</text:p>
          </table:table-cell>
        </table:table-row>
        <table:table-row table:style-name="TableRow36">
          <table:table-cell table:style-name="TableCell37">
            <text:p text:style-name="P38">13：00～15：30</text:p>
          </table:table-cell>
          <table:table-cell table:style-name="TableCell39">
            <text:p text:style-name="P40">體驗課程</text:p>
          </table:table-cell>
        </table:table-row>
        <table:table-row table:style-name="TableRow41">
          <table:table-cell table:style-name="TableCell42">
            <text:p text:style-name="P43">15：30～</text:p>
          </table:table-cell>
          <table:table-cell table:style-name="TableCell44">
            <text:p text:style-name="P45">賦　　歸</text:p>
          </table:table-cell>
        </table:table-row>
      </table:table>
      <text:list text:style-name="LFO5" text:continue-numbering="true">
        <text:list-item>
          <text:p text:style-name="P46"><text:span text:style-name="T47">辦理方式</text:span><text:span text:style-name="T48"><text:line-break/></text:span><text:span text:style-name="T49">即日起</text:span><text:span text:style-name="T50">至111年9月3</text:span><text:span text:style-name="T51">0</text:span><text:span text:style-name="T52">日中午前填妥報名表，</text:span><text:span text:style-name="T53"><text:s/></text:span><text:a xlink:href="mailto:email至spiderfen@hres.chc.edu.tw" office:target-frame-name="_top" xlink:show="replace"><text:span text:style-name="T54">email至spiderfen@hres.chc.edu.tw</text:span></text:a><text:span text:style-name="T55">(主旨請說明</text:span><text:span text:style-name="T56">OO國小AI中心體驗申請</text:span><text:span text:style-name="T57">)</text:span><text:span text:style-name="T58">，額滿為止，錄取優先順序如下：</text:span></text:p>
          <text:list text:continue-numbering="true">
            <text:list-item>
              <text:p text:style-name="P59">鹿和區學校(和美、伸港、線西、鹿港、福興、秀水)</text:p>
            </text:list-item>
            <text:list-item>
              <text:p text:style-name="P60">北彰各國民小學</text:p>
            </text:list-item>
            <text:list-item>
              <text:p text:style-name="P61">本縣國民小學</text:p>
            </text:list-item>
            <text:list-item>
              <text:p text:style-name="P62">以報名先後順序錄取，額滿為止。</text:p>
            </text:list-item>
            <text:list-item>
              <text:p text:style-name="P63">錄取名單場次將於111年10月5日公告並通知錄取學校。</text:p>
            </text:list-item>
            <text:list-item>
              <text:p text:style-name="P64">錄取學校將由中心派車往返接送。</text:p>
            </text:list-item>
          </text:list>
        </text:list-item>
        <text:list-item>
          <text:p text:style-name="P65">體驗活動注意事項</text:p>
        </text:list-item>
      </text:list>
      <text:list text:style-name="LFO6" text:continue-numbering="true">
        <text:list-item>
          <text:p text:style-name="P66">各校務必指派隨行老師1-2名協助活動進行。</text:p>
        </text:list-item>
        <text:list-item>
          <text:p text:style-name="P67">課程進行過程中，務必遵守各項規定、確保安全，除飲用水外，一律禁止飲食。</text:p>
        </text:list-item>
      </text:list>
      <text:list text:style-name="LFO5" text:continue-numbering="true">
        <text:list-item>
          <text:p text:style-name="P68">相關活動訊息請洽：04-7575407轉726 中心楊淑芬組長。<text:line-break/></text:p>
        </text:list-item>
        <text:list-item>
          <text:p text:style-name="P69">課程表暨學校申請報名表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課程編號</text:p>
          </table:table-cell>
          <table:table-cell table:style-name="TableCell76">
            <text:p text:style-name="P77">課程內容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list text:style-name="LFO9" text:continue-numbering="true">
              <text:list-item>
                <text:p text:style-name="P82">中心簡介</text:p>
              </text:list-item>
              <text:list-item>
                <text:p text:style-name="P83">元宇宙AR課程體驗</text:p>
              </text:list-item>
              <text:list-item>
                <text:p text:style-name="P84">地投影互動評量遊戲</text:p>
              </text:list-item>
              <text:list-item>
                <text:p text:style-name="P85">DIY手做課程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list text:style-name="LFO9" text:continue-numbering="true">
              <text:list-item>
                <text:p text:style-name="P90">中心簡介</text:p>
              </text:list-item>
              <text:list-item>
                <text:p text:style-name="P91">元宇宙VR課程體驗</text:p>
              </text:list-item>
              <text:list-item>
                <text:p text:style-name="P92">地投影互動評量遊戲</text:p>
              </text:list-item>
              <text:list-item>
                <text:p text:style-name="P93">DIY手做課程<text:line-break/>(低年級不適合選此課程)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list text:style-name="LFO9" text:continue-numbering="true">
              <text:list-item>
                <text:p text:style-name="P98">中心簡介</text:p>
              </text:list-item>
              <text:list-item>
                <text:p text:style-name="P99">AI機器人人機互動體驗</text:p>
              </text:list-item>
              <text:list-item>
                <text:p text:style-name="P100">地投影互動評量遊戲</text:p>
              </text:list-item>
              <text:list-item>
                <text:p text:style-name="P101">DIY手做課程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list text:style-name="LFO9" text:continue-numbering="true">
              <text:list-item>
                <text:p text:style-name="P106">中心簡介</text:p>
              </text:list-item>
              <text:list-item>
                <text:p text:style-name="P107">AI智能車課程</text:p>
              </text:list-item>
              <text:list-item>
                <text:p text:style-name="P108">地投影互動評量遊戲</text:p>
              </text:list-item>
              <text:list-item>
                <text:p text:style-name="P109">DIY手做課程<text:line-break/>(低年級不適合選此課程)</text:p>
              </text:list-item>
            </text:list>
          </table:table-cell>
        </table:table-row>
      </table:table>
      <text:p text:style-name="P110"/>
      <text:p text:style-name="P111"/>
      <text:soft-page-break/>
      <text:p text:style-name="P112">彰化縣「AI擴增實境英語科技學習中心」</text:p>
      <text:p text:style-name="P113"><text:span text:style-name="T114">111學年度</text:span><text:span text:style-name="T115">學生體驗活動報名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學校名稱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參加年級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參加人數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聯 絡 人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職 <text:s/>稱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連絡電話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帶隊教師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課程意願順序</text:p>
            <text:p text:style-name="P162">(請依志願填寫3個梯次，中心將依報名順序及志願順序調整規劃安排。)</text:p>
          </table:table-cell>
          <table:covered-table-cell/>
          <table:table-cell table:style-name="TableCell163" table:number-columns-spanned="3">
            <text:p text:style-name="P164"><text:span text:style-name="T165">課程編號</text:span><text:span text:style-name="T166"><text:s text:c="6"/></text:span></text:p>
            <text:p text:style-name="P167"><text:span text:style-name="T168">1.</text:span><text:span text:style-name="T169"><text:s text:c="4"/></text:span><text:span text:style-name="T170">月</text:span><text:span text:style-name="T171"><text:s text:c="4"/></text:span><text:span text:style-name="T172">日（□上午□下午）</text:span></text:p>
            <text:p text:style-name="P173"><text:span text:style-name="T174">2.</text:span><text:span text:style-name="T175"><text:s text:c="4"/></text:span><text:span text:style-name="T176">月</text:span><text:span text:style-name="T177"><text:s text:c="4"/></text:span><text:span text:style-name="T178">日（□上午□下午）</text:span></text:p>
            <text:p text:style-name="P179"><text:span text:style-name="T180">3.</text:span><text:span text:style-name="T181"><text:s text:c="4"/></text:span><text:span text:style-name="T182">月</text:span><text:span text:style-name="T183"><text:s text:c="4"/></text:span><text:span text:style-name="T184">日（□上午□下午）</text:span></text:p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填表注意事項</text:p>
            <text:list text:style-name="LFO10" text:continue-numbering="true">
              <text:list-item>
                <text:p text:style-name="P189">日期均為星期五(10/21、10/28、11/4、11/11、11/18、11/25、12/2、12/9、12/16、12/23)。</text:p>
              </text:list-item>
              <text:list-item>
                <text:p text:style-name="P190">為增加服務學校場次，各校以錄取一場次為限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核章</text:p>
          </table:table-cell>
          <table:table-cell table:style-name="TableCell194" table:number-columns-spanned="4">
            <text:p text:style-name="P195">承辦人 <text:s text:c="8"/>承辦處室主任 <text:s text:c="12"/>校長</text:p>
            <text:p text:style-name="P196"/>
          </table:table-cell>
          <table:covered-table-cell/>
          <table:covered-table-cell/>
          <table:covered-table-cell/>
        </table:table-row>
      </table:table>
      <text:p text:style-name="P197"/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9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OTNB13</meta:initial-creator>
    <dc:creator>陳冠伶</dc:creator>
    <meta:creation-date>2022-09-05T09:18:00Z</meta:creation-date>
    <dc:date>2022-09-05T09:18:00Z</dc:date>
    <meta:print-date>2022-09-05T08:1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0" meta:character-count="1204" meta:row-count="8" meta:non-whitespace-character-count="1026"/>
  </office:meta>
</office:document-meta>
</file>