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006in" fo:margin-right="-0.2965in" fo:text-indent="-0.2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 fo:margin-left="0.0006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0013in" fo:margin-right="-0.9833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0013in" fo:margin-right="-0.9833in" fo:text-indent="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-0.1958in" fo:margin-right="-0.5916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-0.1958in" fo:margin-right="-0.3951in" fo:text-indent="-0.09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3916in" fo:margin-right="-0.3951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3958in" fo:margin-right="-0.3951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3923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493in" fo:margin-right="-0.3951in" fo:text-indent="-0.5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3958in" fo:margin-right="-0.3951in" fo:text-indent="-0.4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 fo:margin-left="0.2937in" fo:margin-right="-0.3951in" fo:text-indent="-0.39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國民及學前教育署補助辦理新住民子女教育要點第三點、第四點</text:span><text:span text:style-name="T3">修正規定</text:span></text:p>
      <text:p text:style-name="P4"><text:span text:style-name="T5">三、</text:span><text:span text:style-name="T6">本要點補助之項目如下：</text:span></text:p>
      <text:p text:style-name="P7"><text:span text:style-name="T8"><text:s text:c="2"/></text:span><text:span text:style-name="T9">(</text:span><text:span text:style-name="T10">一</text:span><text:span text:style-name="T11">)</text:span><text:span text:style-name="T12">營造學校多元文化環境之設備或設施。</text:span><text:span text:style-name="T13"><text:line-break/></text:span><text:span text:style-name="T14">(</text:span><text:span text:style-name="T15">二</text:span><text:span text:style-name="T16">)</text:span><text:span text:style-name="T17">實施新住民子女華語文學習扶助課程。</text:span><text:span text:style-name="T18"><text:line-break/></text:span><text:span text:style-name="T19">(</text:span><text:span text:style-name="T20">三</text:span><text:span text:style-name="T21">)</text:span><text:span text:style-name="T22">辦理教師新住民多元文化研習。</text:span><text:span text:style-name="T23"><text:line-break/></text:span><text:span text:style-name="T24">(</text:span><text:span text:style-name="T25">四</text:span><text:span text:style-name="T26">)</text:span><text:span text:style-name="T27">辦理新住民多元文化或國際日活動或拍攝多元文化教育議題微電影。</text:span><text:span text:style-name="T28"><text:line-break/></text:span><text:span text:style-name="T29">(</text:span><text:span text:style-name="T30">五</text:span><text:span text:style-name="T31">)</text:span><text:span text:style-name="T32">編印、購置或研發多元文化教材或其他教學材料。</text:span><text:span text:style-name="T33"><text:line-break/></text:span><text:span text:style-name="T34">(</text:span><text:span text:style-name="T35">六</text:span><text:span text:style-name="T36">)</text:span><text:span text:style-name="T37">實施諮詢輔導方案。</text:span><text:span text:style-name="T38"><text:line-break/></text:span><text:span text:style-name="T39">(</text:span><text:span text:style-name="T40">七</text:span><text:span text:style-name="T41">)</text:span><text:span text:style-name="T42">辦理教學支援人員增能培訓及相關專業成長。</text:span><text:span text:style-name="T43"><text:line-break/></text:span><text:span text:style-name="T44">(</text:span><text:span text:style-name="T45">八</text:span><text:span text:style-name="T46">)</text:span><text:span text:style-name="T47">辦理親職教育研習。</text:span><text:span text:style-name="T48"><text:line-break/></text:span><text:span text:style-name="T49">(</text:span><text:span text:style-name="T50">九</text:span><text:span text:style-name="T51">)</text:span><text:span text:style-name="T52">辦理新住民語文樂學活動（含親子共學）。</text:span><text:span text:style-name="T53"><text:line-break/></text:span><text:span text:style-name="T54">(</text:span><text:span text:style-name="T55">十</text:span><text:span text:style-name="T56">)</text:span><text:span text:style-name="T57">推動新住民語文課程。</text:span><text:span text:style-name="T58"><text:line-break/></text:span><text:span text:style-name="T59">(</text:span><text:span text:style-name="T60">十一</text:span><text:span text:style-name="T61">)</text:span><text:span text:style-name="T62">補助新住民子女教育行政人力。</text:span><text:span text:style-name="T63"><text:line-break/></text:span><text:span text:style-name="T64">(</text:span><text:span text:style-name="T65">十二</text:span><text:span text:style-name="T66">)</text:span><text:span text:style-name="T67">補助新住民語文教學（育）輔導團籌備及團務。</text:span><text:span text:style-name="T68"><text:line-break/></text:span><text:span text:style-name="T69">(</text:span><text:span text:style-name="T70">十三</text:span><text:span text:style-name="T71">)</text:span><text:span text:style-name="T72">辦理新住民子女職業技能精進訓練。</text:span><text:span text:style-name="T73"><text:line-break/></text:span><text:span text:style-name="T74">(</text:span><text:span text:style-name="T75">十四</text:span><text:span text:style-name="T76">)</text:span><text:span text:style-name="T77">補助辦理新住民語文活動。</text:span><text:span text:style-name="T78"><text:line-break/></text:span><text:span text:style-name="T79">(</text:span><text:span text:style-name="T80">十五</text:span><text:span text:style-name="T81">)</text:span><text:span text:style-name="T82">辦理新住民子女國際職場體驗活動。</text:span></text:p>
      <text:p text:style-name="P83">前項各補助項目之基準規定如附表。</text:p>
      <text:p text:style-name="P84">四、前點補助項目之申請，屬地方政府者，除另外規定外，應提具計畫書<text:line-break/>　<text:s/>及經費概算表，並依下列規定辦理：</text:p>
      <text:p text:style-name="P85"><text:span text:style-name="T86"><text:s text:c="3"/>(</text:span><text:span text:style-name="T87">一</text:span><text:span text:style-name="T88">)</text:span><text:span text:style-name="T89">第一</text:span><text:span text:style-name="T90">款、第七款、第十款及第十二款所定補助項目，應依本署公告</text:span><text:span text:style-name="T91"><text:line-break/></text:span><text:span text:style-name="T92">　　　之時程向本署提出申請。</text:span><text:span text:style-name="T93"><text:line-break/></text:span><text:span text:style-name="T94">　</text:span><text:span text:style-name="T95">(</text:span><text:span text:style-name="T96">二</text:span><text:span text:style-name="T97">)</text:span><text:span text:style-name="T98">第二款</text:span><text:span text:style-name="T99">實施新住民子女華語文學習扶助課程</text:span><text:span text:style-name="T100">，由本署依前一年度之決算</text:span><text:span text:style-name="T101"><text:s text:c="3"/></text:span></text:p>
      <text:p text:style-name="P102">數逕予預核補助經費。</text:p>
      <text:p text:style-name="P103">　(三)第三款至第六款、第八款至第九款所定補助項目，應於每年十月三十一日前向本署提出申請。</text:p>
      <text:p text:style-name="P104">　(四)第十一款新住民子女教育行政人力，由本署依本要點附表之補助基　　　準逕予核定補助經費。</text:p>
      <text:p text:style-name="P105">　　<text:s text:c="2"/>前點補助項目之申請，屬教育部主管高級中等學校及國立大學附設（屬）中小學者，應提具計畫書及經費概算表，並依本署公告之時程前向本署提出申請。</text:p>
      <text:p text:style-name="P106">　　<text:s text:c="2"/>前點補助項目之申請，屬政策性或臨時性需要者，得不受前二項所定　　<text:s text:c="2"/>申請期限之限制。</text:p>
      <text:soft-page-break/>
      <text:p text:style-name="P107">　　<text:s text:c="2"/>第一項及第二項之計畫書內容，應包括下列事項：</text:p>
      <text:p text:style-name="P108">　(一)計畫理念及目標。</text:p>
      <text:p text:style-name="P109">　(二)新住民子女學生教育現況分析。</text:p>
      <text:p text:style-name="P110">　(三)計畫內容及執行策略。</text:p>
      <text:p text:style-name="P111">　(四)經費運用及自我管理機制。</text:p>
      <text:p text:style-name="P112">　(五)預期效益。</text:p>
      <text:p text:style-name="P113"><text:span text:style-name="T114">　</text:span><text:span text:style-name="T115">(</text:span><text:span text:style-name="T116">六</text:span><text:span text:style-name="T117">)</text:span><text:span text:style-name="T118">其他指定之事項。</text:span><text:span text:style-name="T1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東毅</meta:initial-creator>
    <dc:creator>沈東毅</dc:creator>
    <meta:creation-date>2022-09-30T07:52:00Z</meta:creation-date>
    <dc:date>2022-09-30T09:12:00Z</dc:date>
    <meta:template xlink:href="Normal" xlink:type="simple"/>
    <meta:editing-cycles>6</meta:editing-cycles>
    <meta:editing-duration>PT360S</meta:editing-duration>
    <meta:document-statistic meta:page-count="2" meta:paragraph-count="1" meta:word-count="128" meta:character-count="860" meta:row-count="6" meta:non-whitespace-character-count="733"/>
  </office:meta>
</office:document-meta>
</file>