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1.097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1.097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" style:family="table-row">
      <style:table-row-properties style:min-row-height="1.09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fo:font-size="48pt" style:font-size-asian="48pt" style:font-size-complex="48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fo:font-size="48pt" style:font-size-asian="48pt" style:font-size-complex="48pt"/>
    </style:style>
    <style:style style:name="P55" style:parent-style-name="內文" style:family="paragraph">
      <style:paragraph-properties fo:text-align="center" fo:line-height="0.6666in"/>
      <style:text-properties style:font-name="標楷體" style:font-name-asian="標楷體" fo:color="#000000" fo:font-size="40pt" style:font-size-asian="40pt" style:font-size-complex="40pt"/>
    </style:style>
    <style:style style:name="P56" style:parent-style-name="內文" style:family="paragraph">
      <style:paragraph-properties fo:text-align="center" fo:line-height="0.6666in"/>
      <style:text-properties style:font-name="標楷體" style:font-name-asian="標楷體" fo:color="#000000" fo:font-size="48pt" style:font-size-asian="48pt" style:font-size-complex="48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60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1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2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3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4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5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6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7" style:parent-style-name="內文" style:family="paragraph">
      <style:paragraph-properties fo:text-align="center" fo:line-height="0.5in"/>
      <style:text-properties style:font-name="標楷體" style:font-name-asian="標楷體" style:font-weight-complex="bold" fo:color="#000000" fo:font-size="28pt" style:font-size-asian="28pt" style:font-size-complex="36pt"/>
    </style:style>
    <style:style style:name="P68" style:parent-style-name="內文" style:family="paragraph">
      <style:paragraph-properties fo:line-height="0.5555in" fo:margin-left="1.0006in" fo:text-indent="-1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1" style:parent-style-name="內文" style:family="paragraph">
      <style:paragraph-properties fo:line-height="0.5555in" fo:margin-left="0.0006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72" style:parent-style-name="內文" style:family="paragraph">
      <style:paragraph-properties fo:line-height="0.5555in" fo:margin-left="0.0006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73" style:parent-style-name="內文" style:family="paragraph">
      <style:paragraph-properties fo:line-height="0.5555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6" style:parent-style-name="內文" style:family="paragraph">
      <style:paragraph-properties fo:line-height="0.5555in" fo:margin-left="0.8833in" fo:text-indent="-0.8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1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2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3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4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5" style:parent-style-name="內文" style:family="paragraph">
      <style:text-properties style:font-name="標楷體" style:font-name-asian="標楷體" fo:font-size="48pt" style:font-size-asian="48pt"/>
    </style:style>
    <style:style style:name="P106" style:parent-style-name="內文" style:family="paragraph">
      <style:text-properties style:font-name="標楷體" style:font-name-asian="標楷體" fo:font-size="48pt" style:font-size-asian="48pt"/>
    </style:style>
    <style:style style:name="P107" style:parent-style-name="內文" style:family="paragraph">
      <style:text-properties style:font-name="標楷體" style:font-name-asian="標楷體" fo:font-size="48pt" style:font-size-asian="48pt"/>
    </style:style>
    <style:style style:name="P108" style:parent-style-name="內文" style:family="paragraph">
      <style:text-properties style:font-name="標楷體" style:font-name-asian="標楷體" fo:font-size="48pt" style:font-size-asian="48pt"/>
    </style:style>
    <style:style style:name="P109" style:parent-style-name="內文" style:family="paragraph">
      <style:paragraph-properties fo:line-height="0.6666in"/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第12屆原住民族語戲劇競賽-中區初賽實施計畫</text:p>
      <text:p text:style-name="P2"><text:span text:style-name="T3">【競賽劇本】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競賽組別：□家庭組<text:s text:c="2"/>□社會組<text:s text:c="2"/>□學生組</text:p>
          </table:table-cell>
        </table:table-row>
        <table:table-row table:style-name="TableRow9">
          <table:table-cell table:style-name="TableCell10">
            <text:p text:style-name="P11"><text:span text:style-name="T12">隊伍名稱：</text:span></text:p>
          </table:table-cell>
        </table:table-row>
        <table:table-row table:style-name="TableRow13">
          <table:table-cell table:style-name="TableCell14">
            <text:p text:style-name="P15"><text:span text:style-name="T16">語言別：</text:span></text:p>
          </table:table-cell>
        </table:table-row>
        <table:table-row table:style-name="TableRow17">
          <table:table-cell table:style-name="TableCell18">
            <text:p text:style-name="P19">戲劇名稱︰</text:p>
          </table:table-cell>
        </table:table-row>
        <table:table-row table:style-name="TableRow20">
          <table:table-cell table:style-name="TableCell21">
            <text:p text:style-name="P22">隊伍簡介︰(150字/可含圖片)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劇情大綱︰</text:p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角色介紹︰</text:span><text:span text:style-name="T39">(</text:span><text:span text:style-name="T40">以下為範例</text:span><text:span text:style-name="T41">)</text:span></text:p>
            <text:p text:style-name="P42">1.Alang (張○○飾演)</text:p>
            <text:p text:style-name="P43">2.老師(陳○○飾演)</text:p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(範例)</text:p>
      <text:p text:style-name="P54">第一幕</text:p>
      <text:p text:style-name="P55">Pasnanavaan tu<text:s/>ishuhumis</text:p>
      <text:p text:style-name="P56">學校生活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場景:學校</text:p>
      <text:p text:style-name="P68"><text:span text:style-name="T69">Alang</text:span><text:span text:style-name="T70">：</text:span></text:p>
      <text:p text:style-name="P71">Mihumisang !...............................</text:p>
      <text:p text:style-name="P72"/>
      <text:p text:style-name="P73"><text:span text:style-name="T74">Alang</text:span><text:span text:style-name="T75">：</text:span></text:p>
      <text:p text:style-name="P76"><text:span text:style-name="T77">大家好！</text:span><text:span text:style-name="T78">...................................</text:span><text:span text:style-name="T79"><text:s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第二幕</text:p>
      <text:p text:style-name="P101">第三幕</text:p>
      <text:p text:style-name="P102">第四幕</text:p>
      <text:p text:style-name="P103">演出結束</text:p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ymond97</meta:initial-creator>
    <dc:creator>user</dc:creator>
    <meta:creation-date>2022-10-24T01:04:00Z</meta:creation-date>
    <dc:date>2022-10-24T01:04:00Z</dc:date>
    <meta:print-date>2014-01-21T09:29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53" meta:character-count="355" meta:row-count="2" meta:non-whitespace-character-count="303"/>
  </office:meta>
</office:document-meta>
</file>