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style:text-autospace="none" fo:line-height="0.25in" fo:margin-left="0.3937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" style:parent-style-name="清單段落" style:family="paragraph">
      <style:paragraph-properties style:text-autospace="none" fo:text-align="center" fo:line-height="0.25in" fo:margin-left="0.3937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3" style:parent-style-name="清單段落" style:family="paragraph">
      <style:paragraph-properties style:text-autospace="none" fo:text-align="center" fo:line-height="0.25in" fo:margin-left="0.3937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4" style:parent-style-name="內文" style:family="paragraph">
      <style:paragraph-properties fo:line-height="0.375in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127in" fo:margin-bottom="0.127in" fo:line-height="0.375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127in" fo:margin-bottom="0.127in" fo:line-height="0.375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127in" fo:margin-bottom="0.127in" fo:line-height="0.37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127in" fo:margin-bottom="0.127in" fo:line-height="0.37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127in" fo:margin-bottom="0.127in" fo:line-height="0.37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75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清單段落" style:family="paragraph">
      <style:paragraph-properties style:text-autospace="none" style:line-height-at-least="0.1666in" fo:margin-left="0.3937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3" style:parent-style-name="清單段落" style:family="paragraph">
      <style:paragraph-properties style:text-autospace="none" style:line-height-at-least="0.1666in" fo:margin-left="0.3937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4" style:parent-style-name="清單段落" style:family="paragraph">
      <style:paragraph-properties style:text-autospace="none" style:line-height-at-least="0.1666in" fo:margin-left="0.3937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5" style:parent-style-name="清單段落" style:family="paragraph">
      <style:paragraph-properties style:text-autospace="none" style:line-height-at-least="0.1666in" fo:margin-left="0.3937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6" style:parent-style-name="清單段落" style:family="paragraph">
      <style:paragraph-properties style:text-autospace="none" style:line-height-at-least="0.1666in" fo:margin-left="0.3937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7" style:parent-style-name="清單段落" style:family="paragraph">
      <style:paragraph-properties style:text-autospace="none" style:line-height-at-least="0.1666in" fo:margin-left="0.3937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8" style:parent-style-name="清單段落" style:family="paragraph">
      <style:paragraph-properties style:text-autospace="none" fo:text-align="center" style:line-height-at-least="0.1666in" fo:margin-left="0.3937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9" style:parent-style-name="清單段落" style:family="paragraph">
      <style:paragraph-properties style:text-autospace="none" style:line-height-at-least="0.1666in" fo:margin-left="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33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34" style:parent-style-name="清單段落" style:family="paragraph">
      <style:paragraph-properties style:text-autospace="none" fo:text-align="center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35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36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45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46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47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48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49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50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51" style:parent-style-name="清單段落" style:family="paragraph">
      <style:paragraph-properties style:text-autospace="none" style:line-height-at-least="0.1666in">
        <style:tab-stops>
          <style:tab-stop style:type="left" style:position="1.6875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52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53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54" style:parent-style-name="清單段落" style:family="paragraph">
      <style:paragraph-properties style:text-autospace="none" fo:text-align="center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55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56" style:parent-style-name="清單段落" style:family="paragraph">
      <style:paragraph-properties style:text-autospace="none" style:line-height-at-least="0.1666in" fo:margin-left="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61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62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63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64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72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73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74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75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76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77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78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79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80" style:parent-style-name="清單段落" style:family="paragraph">
      <style:paragraph-properties style:text-autospace="none" style:line-height-at-least="0.1666in">
        <style:tab-stops>
          <style:tab-stop style:type="left" style:position="1.6875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81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82" style:parent-style-name="清單段落" style:family="paragraph">
      <style:paragraph-properties style:text-autospace="none" fo:text-align="center" style:line-height-at-least="0.1666in" fo:margin-left="0.3937in">
        <style:tab-stops>
          <style:tab-stop style:type="left" style:position="1.62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9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9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9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5</text:p>
      <text:p text:style-name="P2">表演內容授權同意書</text:p>
      <text:p text:style-name="P3"/>
      <text:p text:style-name="P4"><text:span text:style-name="T5"><text:s text:c="12"/></text:span><text:span text:style-name="T6">同意本組參加第</text:span><text:span text:style-name="T7">12</text:span><text:span text:style-name="T8">屆原住民族語戲劇競賽之表演內容，授權臺中市政府原住民族事務委員會複製或製作成各種文宣品</text:span><text:span text:style-name="T9">(</text:span><text:span text:style-name="T10">畫冊、光碟、網路、軟體</text:span><text:span text:style-name="T11">……)</text:span><text:span text:style-name="T12">發行，或於電視頻道、網路公開播放、公開傳輸，以及其他非營利之用。</text:span></text:p>
      <text:p text:style-name="P13"/>
      <text:p text:style-name="P14"/>
      <text:p text:style-name="P15">立同意書組別：</text:p>
      <text:p text:style-name="P16">代表人(領隊)：</text:p>
      <text:p text:style-name="P17">聯絡地址：</text:p>
      <text:p text:style-name="P18">聯絡電話：</text:p>
      <text:p text:style-name="P19"><text:s text:c="4"/>此<text:s text:c="2"/>致</text:p>
      <text:p text:style-name="P20"><text:span text:style-name="T21">臺中市政府原住民族事務委員會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中華民國<text:s/>111<text:s/>年<text:s text:c="3"/>月<text:s text:c="4"/>日</text:p>
      <text:soft-page-break/>
      <text:p text:style-name="P29"><text:span text:style-name="T30"><draw:frame draw:z-index="251659264" draw:id="id0" draw:style-name="a0" draw:name="文字方塊 3" text:anchor-type="paragraph" svg:x="0.56458in" svg:y="0.45208in" svg:width="1.20764in" svg:height="0.42639in" style:rel-width="scale" style:rel-height="scale"><draw:text-box><text:p text:style-name="內文">個人所得版</text:p></draw:text-box><svg:title/><svg:desc/></draw:frame></text:span><text:span text:style-name="T31">附件</text:span><text:span text:style-name="T32"><text:s/>7 <text:s/></text:span></text:p>
      <text:p text:style-name="P33"><text:tab/></text:p>
      <text:p text:style-name="P34">領據</text:p>
      <text:p text:style-name="P35">茲收到參與第12屆原住民族語戲劇競賽中區初賽</text:p>
      <text:p text:style-name="P36"><text:span text:style-name="T37">組別：</text:span><text:span text:style-name="T38"><text:s text:c="8"/></text:span><text:span text:style-name="T39"><text:s text:c="3"/></text:span><text:span text:style-name="T40">自主訓練費用或道具及器材搬運費用等費用新台幣</text:span><text:span text:style-name="T41"><text:s text:c="3"/>(</text:span><text:span text:style-name="T42">國字填寫</text:span><text:span text:style-name="T43">) <text:s text:c="2"/></text:span><text:span text:style-name="T44">整元。</text:span></text:p>
      <text:p text:style-name="P45"/>
      <text:p text:style-name="P46">此致</text:p>
      <text:p text:style-name="P47">臺中市政府原住民族事務委員會</text:p>
      <text:p text:style-name="P48">具領人：<text:s text:c="15"/>(簽名)</text:p>
      <text:p text:style-name="P49">出生年月日：</text:p>
      <text:p text:style-name="P50">身分證字號：</text:p>
      <text:p text:style-name="P51"><text:s/>聯絡地址：</text:p>
      <text:p text:style-name="P52"><text:s/>聯絡電話：</text:p>
      <text:p text:style-name="P53"/>
      <text:p text:style-name="P54">中華民國111<text:s/>年<text:s text:c="3"/>月<text:s text:c="4"/>日</text:p>
      <text:p text:style-name="P55"/>
      <text:p text:style-name="P56"><text:span text:style-name="T57"><draw:frame draw:z-index="251660288" draw:id="id1" draw:style-name="a1" draw:name="文字方塊 4" text:anchor-type="paragraph" svg:x="0.56458in" svg:y="0.45208in" svg:width="1.5625in" svg:height="0.35417in" style:rel-width="scale" style:rel-height="scale"><draw:text-box><text:p text:style-name="P58">團體所得版</text:p></draw:text-box><svg:title/><svg:desc/></draw:frame></text:span><text:span text:style-name="T59">附件</text:span><text:span text:style-name="T60">8 <text:s text:c="2"/></text:span></text:p>
      <text:p text:style-name="P61"><text:tab/></text:p>
      <text:soft-page-break/>
      <text:p text:style-name="P62">領據</text:p>
      <text:p text:style-name="P63">茲收到參加第12屆原住民族語戲劇競賽中區初賽</text:p>
      <text:p text:style-name="P64"><text:span text:style-name="T65">組別：</text:span><text:span text:style-name="T66"><text:s text:c="11"/></text:span><text:span text:style-name="T67">自主訓練費用或道具及器材搬運費用等費用計新台幣</text:span><text:span text:style-name="T68"><text:s text:c="7"/>(</text:span><text:span text:style-name="T69">國字填寫</text:span><text:span text:style-name="T70">) <text:s text:c="3"/></text:span><text:span text:style-name="T71">整元。</text:span></text:p>
      <text:p text:style-name="P72"/>
      <text:p text:style-name="P73">此致</text:p>
      <text:p text:style-name="P74">臺中市政府原住民族事務委員會</text:p>
      <text:p text:style-name="P75">單位名稱：<text:s text:c="15"/></text:p>
      <text:p text:style-name="P76">負責人：</text:p>
      <text:p text:style-name="P77">會計：</text:p>
      <text:p text:style-name="P78">出納：</text:p>
      <text:p text:style-name="P79">單位統一編號</text:p>
      <text:p text:style-name="P80"><text:s/>地址：</text:p>
      <text:p text:style-name="P81">聯絡電話：</text:p>
      <text:p text:style-name="P82"><text:span text:style-name="T83">中華民國</text:span><text:span text:style-name="T84"><text:s/>111<text:s/></text:span><text:span text:style-name="T85">年</text:span><text:span text:style-name="T86"><text:s text:c="3"/></text:span><text:span text:style-name="T87">月</text:span><text:span text:style-name="T88"><text:s text:c="4"/></text:span><text:span text:style-name="T89">日</text:span>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0328</meta:initial-creator>
    <dc:creator>user</dc:creator>
    <meta:creation-date>2022-10-24T01:06:00Z</meta:creation-date>
    <dc:date>2022-10-24T01:06:00Z</dc:date>
    <meta:print-date>2018-12-25T04:51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85" meta:character-count="575" meta:row-count="4" meta:non-whitespace-character-count="491"/>
  </office:meta>
</office:document-meta>
</file>