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8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2.2611in" style:use-optimal-column-width="false"/>
    </style:style>
    <style:style style:name="Table22" style:family="table">
      <style:table-properties style:width="11.1208in" fo:margin-left="-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2" style:parent-style-name="本文" style:family="paragraph">
      <style:paragraph-properties style:snap-to-layout-grid="false" fo:margin-right="-0.075in"/>
    </style:style>
    <style:style style:name="T6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8" style:parent-style-name="本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fo:margin-right="0.16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2" fo:orphans="2" fo:margin-right="0.1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widows="2" fo:orphans="2"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widows="2" fo:orphans="2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widows="2" fo:orphans="2" fo:margin-right="0.1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margin-righ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widows="2" fo:orphans="2" fo:margin-right="0.1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widows="2" fo:orphans="2"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widows="2" fo:orphans="2" fo:margin-right="0.1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widows="2" fo:orphans="2" fo:margin-right="0.166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widows="2" fo:orphans="2"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widows="2" fo:orphans="2"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widows="2" fo:orphans="2"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widows="2" fo:orphans="2"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justify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無間距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justify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無間距" style:family="paragraph">
      <style:paragraph-properties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justify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justify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justify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justify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justify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justify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justify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4" style:parent-style-name="本文" style:family="paragraph">
      <style:paragraph-properties fo:line-height="0.2222in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5" style:parent-style-name="本文" style:family="paragraph">
      <style:paragraph-properties fo:line-height="0.2222in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2" style:parent-style-name="本文" style:family="paragraph">
      <style:paragraph-properties fo:line-height="0.2222in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9" style:parent-style-name="本文" style:family="paragraph">
      <style:paragraph-properties fo:line-height="0.2222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1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</text:span><text:span text:style-name="T3">12</text:span><text:span text:style-name="T4">屆原住民族語戲劇競賽－中區初賽報名表</text:span><text:span text:style-name="T5">(</text:span><text:span text:style-name="T6">社會組</text:span><text:span text:style-name="T7">)</text:span></text:p>
      <text:p text:style-name="本文"><text:span text:style-name="T8">縣市：臺中市</text:span><text:span text:style-name="T9"><text:s/></text:span><text:span text:style-name="T10">競賽組別：</text:span><text:span text:style-name="T11"><text:s text:c="7"/></text:span><text:span text:style-name="T12">組</text:span><text:span text:style-name="T13">　方言別：</text:span><text:span text:style-name="T14"><text:s text:c="13"/></text:span><text:span text:style-name="T15"><text:s/></text:span><text:span text:style-name="T16">隊伍或單位名稱：</text:span><text:span text:style-name="T17"><text:s text:c="25"/></text:span><text:span text:style-name="T18"><text:s/></text:span><text:span text:style-name="T19">人數：</text:span><text:span text:style-name="T20"><text:s text:c="3"/></text:span><text:span text:style-name="T21">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<text:span text:style-name="T45">出生資訊</text:span></text:p>
          </table:table-cell>
          <table:table-cell table:style-name="TableCell46">
            <text:p text:style-name="P47"><text:span text:style-name="T48">身份證字號</text:span></text:p>
          </table:table-cell>
          <table:table-cell table:style-name="TableCell49">
            <text:p text:style-name="P50"><text:span text:style-name="T51">所屬單位</text:span><text:span text:style-name="T52">/</text:span><text:span text:style-name="T53">團體</text:span><text:span text:style-name="T54">(</text:span><text:span text:style-name="T55">若無免填</text:span><text:span text:style-name="T56">)</text:span></text:p>
          </table:table-cell>
          <table:table-cell table:style-name="TableCell57">
            <text:p text:style-name="P58"><text:span text:style-name="T59">連絡電話</text:span></text:p>
          </table:table-cell>
          <table:table-cell table:style-name="TableCell60">
            <text:p text:style-name="P61">法定代理人</text:p>
            <text:p text:style-name="P62"><text:span text:style-name="T63">(</text:span><text:span text:style-name="T64">未成年隊員</text:span><text:span text:style-name="T65">)</text:span></text:p>
          </table:table-cell>
          <table:table-cell table:style-name="TableCell66">
            <text:p text:style-name="P67">競賽人員(12-20人)</text:p>
            <text:p text:style-name="P68"><text:span text:style-name="T69">技術人員</text:span><text:span text:style-name="T70">(</text:span><text:span text:style-name="T71">最多</text:span><text:span text:style-name="T72">5</text:span><text:span text:style-name="T73">人</text:span><text:span text:style-name="T74">)</text:span><text:span text:style-name="T75"><text:s/></text:span><text:span text:style-name="T76">指導老師</text:span><text:span text:style-name="T77">(</text:span><text:span text:style-name="T78">最多</text:span><text:span text:style-name="T79">4</text:span><text:span text:style-name="T80">人</text:span><text:span text:style-name="T81">)</text:span></text:p>
          </table:table-cell>
          <table:table-cell table:style-name="TableCell82">
            <text:p text:style-name="P83"><text:span text:style-name="T84">地址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本文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本文"/>
          </table:table-cell>
          <table:table-cell table:style-name="TableCell491">
            <text:p text:style-name="本文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本文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本文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本文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本文"/>
          </table:table-cell>
          <table:table-cell table:style-name="TableCell570">
            <text:p text:style-name="本文"/>
          </table:table-cell>
          <table:table-cell table:style-name="TableCell571">
            <text:p text:style-name="無間距"/>
          </table:table-cell>
          <table:table-cell table:style-name="TableCell572">
            <text:p text:style-name="本文"/>
          </table:table-cell>
          <table:table-cell table:style-name="TableCell573">
            <text:p text:style-name="P574"/>
          </table:table-cell>
          <table:table-cell table:style-name="TableCell575">
            <text:p text:style-name="本文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本文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本文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本文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本文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本文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10">
            <text:p text:style-name="P680"><text:span text:style-name="T681">一、每隊人員以</text:span><text:span text:style-name="T682">12-29</text:span><text:span text:style-name="T683">人為限，規定如下：</text:span></text:p>
            <text:p text:style-name="P684"><text:span text:style-name="T685">(</text:span><text:span text:style-name="T686">一</text:span><text:span text:style-name="T687">)</text:span><text:span text:style-name="T688">競賽人員：</text:span><text:span text:style-name="T689">12-20</text:span><text:span text:style-name="T690">人為限，其中須至少有</text:span><text:span text:style-name="T691">4</text:span><text:span text:style-name="T692">人為年齡未滿</text:span><text:span text:style-name="T693">18</text:span><text:span text:style-name="T694">歲者，請附該身分證或戶籍資料影本以證明其年齡。</text:span></text:p>
            <text:p text:style-name="P695"><text:span text:style-name="T696">(</text:span><text:span text:style-name="T697">二</text:span><text:span text:style-name="T698">)</text:span><text:span text:style-name="T699">技術人員：以最多</text:span><text:span text:style-name="T700">5</text:span><text:span text:style-name="T701">人為限。</text:span></text:p>
            <text:p text:style-name="P702"><text:span text:style-name="T703">(</text:span><text:span text:style-name="T704">四</text:span><text:span text:style-name="T705">)</text:span><text:span text:style-name="T706">指導老師：以最多</text:span><text:span text:style-name="T707">4</text:span><text:span text:style-name="T708">人為限。</text:span></text:p>
            <text:p text:style-name="P709"><text:span text:style-name="T710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user</dc:creator>
    <meta:creation-date>2022-10-24T01:04:00Z</meta:creation-date>
    <dc:date>2022-10-24T01:0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