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0.4895in" style:use-optimal-column-width="false"/>
    </style:style>
    <style:style style:name="TableColumn26" style:family="table-column">
      <style:table-column-properties style:column-width="1.086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Column33" style:family="table-column">
      <style:table-column-properties style:column-width="2.2611in" style:use-optimal-column-width="false"/>
    </style:style>
    <style:style style:name="Table24" style:family="table">
      <style:table-properties style:width="11.1208in" fo:margin-left="-0.122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55" style:parent-style-name="本文" style:family="paragraph">
      <style:paragraph-properties style:snap-to-layout-grid="false" fo:margin-right="-0.075in"/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61" style:parent-style-name="本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widows="2" fo:orphans="2" fo:margin-right="0.16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widows="2" fo:orphans="2" fo:margin-right="0.166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widows="2" fo:orphans="2" fo:margin-right="0.166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widows="2" fo:orphans="2" fo:margin-right="0.16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fo:margin-right="0.166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fo:margin-right="0.166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widows="2" fo:orphans="2" fo:margin-right="0.1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widows="2" fo:orphans="2" fo:margin-right="0.166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widows="2" fo:orphans="2" fo:margin-right="0.16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widows="2" fo:orphans="2" fo:margin-right="0.166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widows="2" fo:orphans="2" fo:margin-right="0.166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widows="2" fo:orphans="2" fo:margin-right="0.166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widows="2" fo:orphans="2" fo:margin-right="0.166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2222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本文" style:family="paragraph">
      <style:paragraph-properties fo:line-height="0.2222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7" style:parent-style-name="本文" style:family="paragraph">
      <style:paragraph-properties fo:line-height="0.2222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0" style:parent-style-name="本文" style:family="paragraph">
      <style:paragraph-properties fo:line-height="0.2222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7" style:parent-style-name="本文" style:family="paragraph">
      <style:paragraph-properties fo:line-height="0.2222in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4" style:parent-style-name="本文" style:family="paragraph">
      <style:paragraph-properties fo:line-height="0.2222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本文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3" style:parent-style-name="本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第</text:span><text:span text:style-name="T3">12</text:span><text:span text:style-name="T4">屆原住民族語戲劇競賽</text:span><text:span text:style-name="T5">-</text:span><text:span text:style-name="T6">中區初賽報名表</text:span><text:span text:style-name="T7">(</text:span><text:span text:style-name="T8">家庭組</text:span><text:span text:style-name="T9">)</text:span></text:p>
      <text:p text:style-name="本文"><text:span text:style-name="T10">縣市：臺中市</text:span><text:span text:style-name="T11"><text:s/></text:span><text:span text:style-name="T12">競賽組別：</text:span><text:span text:style-name="T13"><text:s text:c="7"/></text:span><text:span text:style-name="T14">組</text:span><text:span text:style-name="T15">　方言別：</text:span><text:span text:style-name="T16"><text:s text:c="13"/></text:span><text:span text:style-name="T17"><text:s/></text:span><text:span text:style-name="T18">隊伍名稱：</text:span><text:span text:style-name="T19"><text:s text:c="25"/></text:span><text:span text:style-name="T20"><text:s/></text:span><text:span text:style-name="T21">人數：</text:span><text:span text:style-name="T22"><text:s text:c="3"/></text:span><text:span text:style-name="T23">人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編號</text:span>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出生資訊</text:span></text:p>
          </table:table-cell>
          <table:table-cell table:style-name="TableCell47">
            <text:p text:style-name="P48"><text:span text:style-name="T49">身份證字號</text:span></text:p>
          </table:table-cell>
          <table:table-cell table:style-name="TableCell50">
            <text:p text:style-name="P51"><text:span text:style-name="T52">連絡電話</text:span></text:p>
          </table:table-cell>
          <table:table-cell table:style-name="TableCell53">
            <text:p text:style-name="P54">法定代理人</text:p>
            <text:p text:style-name="P55"><text:span text:style-name="T56">(</text:span><text:span text:style-name="T57">未成年隊員</text:span><text:span text:style-name="T58">)</text:span></text:p>
          </table:table-cell>
          <table:table-cell table:style-name="TableCell59">
            <text:p text:style-name="P60">競賽人員(4-6人)</text:p>
            <text:p text:style-name="P61"><text:span text:style-name="T62">技術人員</text:span><text:span text:style-name="T63">(</text:span><text:span text:style-name="T64">最多</text:span><text:span text:style-name="T65">3</text:span><text:span text:style-name="T66">人</text:span><text:span text:style-name="T67">)<text:s/></text:span><text:span text:style-name="T68">指導老師</text:span><text:span text:style-name="T69">(</text:span><text:span text:style-name="T70">最多</text:span><text:span text:style-name="T71">4</text:span><text:span text:style-name="T72">人</text:span><text:span text:style-name="T73">)</text:span></text:p>
          </table:table-cell>
          <table:table-cell table:style-name="TableCell74">
            <text:p text:style-name="P75"><text:span text:style-name="T76">地址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9">
            <text:p text:style-name="P326"><text:span text:style-name="T327">一、每隊人員以</text:span><text:span text:style-name="T328">4-13</text:span><text:span text:style-name="T329">人為限，規定如下：</text:span></text:p>
            <text:p text:style-name="P330"><text:span text:style-name="T331">(</text:span><text:span text:style-name="T332">一</text:span><text:span text:style-name="T333">)</text:span><text:span text:style-name="T334">競賽人員：</text:span><text:span text:style-name="T335">4-6</text:span><text:span text:style-name="T336">人為限：</text:span></text:p>
            <text:p text:style-name="P337"><text:span text:style-name="T338">1.</text:span><text:span text:style-name="T339">以同戶籍內之成員為原則，但有不同戶籍之親屬共同參賽者，以戶長三親等內之血親及三親等內之姻親為限，請附成員戶籍資料影本以證明其身分。</text:span></text:p>
            <text:p text:style-name="P340"><text:span text:style-name="T341">2.</text:span><text:span text:style-name="T342">至少</text:span><text:span text:style-name="T343">1</text:span><text:span text:style-name="T344">人為年齡未滿</text:span><text:span text:style-name="T345">18</text:span><text:span text:style-name="T346">歲者。</text:span></text:p>
            <text:p text:style-name="P347"><text:span text:style-name="T348">(</text:span><text:span text:style-name="T349">二</text:span><text:span text:style-name="T350">)</text:span><text:span text:style-name="T351">技術人員：以最多</text:span><text:span text:style-name="T352">5</text:span><text:span text:style-name="T353">人為限。</text:span></text:p>
            <text:p text:style-name="P354"><text:span text:style-name="T355">(</text:span><text:span text:style-name="T356">四</text:span><text:span text:style-name="T357">)</text:span><text:span text:style-name="T358">指導老師：以最多</text:span><text:span text:style-name="T359">4</text:span><text:span text:style-name="T360">人為限。</text:span></text:p>
            <text:p text:style-name="P361"><text:span text:style-name="T362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8510</meta:initial-creator>
    <dc:creator>user</dc:creator>
    <meta:creation-date>2022-10-24T01:04:00Z</meta:creation-date>
    <dc:date>2022-10-24T01:04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