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line-height="0.2777in"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line-height="0.2777in"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56in" style:use-optimal-column-width="false"/>
    </style:style>
    <style:style style:name="TableColumn13" style:family="table-column">
      <style:table-column-properties style:column-width="0.9493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1.8687in" style:use-optimal-column-width="false"/>
    </style:style>
    <style:style style:name="TableColumn16" style:family="table-column">
      <style:table-column-properties style:column-width="3.0527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575in" style:use-optimal-column-width="false"/>
    </style:style>
    <style:style style:name="Table11" style:family="table">
      <style:table-properties style:width="10.1395in" fo:margin-left="-0.0034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069in" fo:padding-bottom="0in" fo:padding-right="0.0069in"/>
    </style:style>
    <style:style style:name="P25" style:parent-style-name="Standard" style:family="paragraph">
      <style:paragraph-properties fo:text-align="center"/>
      <style:text-properties style:font-name="標楷體" style:font-name-asian="標楷體"/>
    </style:style>
    <style:style style:name="P26" style:parent-style-name="Standard"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style>
    <style:style style:name="P29" style:parent-style-name="Standard"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069in" fo:padding-bottom="0in" fo:padding-right="0.0069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069in" fo:padding-bottom="0in" fo:padding-right="0.0069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P108"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0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2" style:parent-style-name="Standard" style:family="paragraph">
      <style:paragraph-properties fo:widows="2" fo:orphans="2" fo:text-align="justify" fo:margin-top="0.1666in" style:line-height-at-least="0in" fo:margin-left="0.1965in" fo:text-indent="-0.1583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超連結" style:family="text">
      <style:text-properties style:font-name="標楷體" style:font-name-asian="標楷體" style:font-weight-complex="bold" style:font-size-complex="12pt"/>
    </style:style>
    <style:style style:name="P120" style:parent-style-name="Standard" style:family="paragraph">
      <style:paragraph-properties fo:widows="2" fo:orphans="2" fo:text-align="justify" fo:margin-top="0.1666in" style:line-height-at-least="0in" fo:margin-left="0.1965in" fo:text-indent="-0.1583in">
        <style:tab-stops/>
      </style:paragraph-properties>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Standard" style:family="paragraph">
      <style:paragraph-properties fo:widows="2" fo:orphans="2" fo:text-align="justify" fo:margin-top="0.125in" style:line-height-at-least="0in" fo:margin-left="0.1965in" fo:text-indent="-0.1583in">
        <style:tab-stops/>
      </style:paragraph-properties>
    </style:style>
  </office:automatic-styles>
  <office:body>
    <office:text text:use-soft-page-breaks="true">
      <text:p text:style-name="P1">附件一</text:p>
      <text:p text:style-name="P2">彰化縣國民中小學編制內教師參加客語及閩南語能力認證<text:bookmark-start text:name="_Hlk104371695"/>報名費</text:p>
      <text:p text:style-name="P3">請領名冊<text:bookmark-end text:name="_Hlk104371695"/></text:p>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able:number-columns-spanned="2">
            <text:p text:style-name="P23">姓名</text:p>
          </table:table-cell>
          <table:covered-table-cell/>
          <table:table-cell table:style-name="TableCell24">
            <text:p text:style-name="P25">身分別(請填數字)</text:p>
            <text:p text:style-name="P26">(1.現職教師/2.代理、代課教師並完成國立臺中教育大學及國立中央大學辦理之現職教師語言能力輔導認證研習課程者)</text:p>
          </table:table-cell>
          <table:table-cell table:style-name="TableCell27">
            <text:p text:style-name="P28">參加之認證測驗</text:p>
            <text:p text:style-name="P29"><text:s/>(請填測驗全名)</text:p>
          </table:table-cell>
          <table:table-cell table:style-name="TableCell30">
            <text:p text:style-name="P31">報名費金額</text:p>
          </table:table-cell>
          <table:table-cell table:style-name="TableCell32">
            <text:p text:style-name="P33">備<text:s text:c="3"/>註</text:p>
          </table:table-cell>
        </table:table-row>
        <table:table-row table:style-name="TableRow34">
          <table:table-cell table:style-name="TableCell35">
            <text:p text:style-name="P36">1</text:p>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2</text:p>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text:p>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4</text:p>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欄位不足部分，請自行增列…</text:p>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able:number-columns-spanned="3">
            <text:p text:style-name="P103">合計<text:s text:c="6"/></text:p>
          </table:table-cell>
          <table:covered-table-cell/>
          <table:covered-table-cell/>
          <table:table-cell table:style-name="TableCell104">
            <text:p text:style-name="P105"/>
          </table:table-cell>
          <table:table-cell table:style-name="TableCell106">
            <text:p text:style-name="P107"/>
          </table:table-cell>
        </table:table-row>
      </table:table>
      <text:p text:style-name="P108">填表人：<text:s text:c="19"/>主計：<text:s text:c="21"/>校長：</text:p>
      <text:p text:style-name="P109"/>
      <text:p text:style-name="P110">主任：</text:p>
      <text:p text:style-name="P111"/>
      <text:p text:style-name="P112"><text:span text:style-name="T113">※</text:span><text:span text:style-name="T114">請承辦人填報上列請領名冊彙整表，並於</text:span><text:span text:style-name="T115">112/1/6</text:span><text:span text:style-name="T116">前至雲端連結</text:span><text:span text:style-name="T117">)</text:span><text:span text:style-name="T118">填寫報名費請領名冊相關資料。</text:span><text:a xlink:href="https://docs.google.com/spreadsheets/d/1sVqca91NsDBJ4WK8aXNqjCNpY3A789x8e34PVGEODs8/edit?usp=sharing" office:target-frame-name="_top" xlink:show="replace"><text:span text:style-name="T119">https://docs.google.com/spreadsheets/d/1sVqca91NsDBJ4WK8aXNqjCNpY3A789x8e34PVGEODs8/edit?usp=sharing</text:span></text:a></text:p>
      <text:p text:style-name="P120"><text:span text:style-name="T121"><text:s text:c="3"/>*</text:span><text:span text:style-name="T122">請以彰化縣教育處</text:span><text:span text:style-name="T123">Gsuite</text:span><text:span text:style-name="T124">帳號登入。</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4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2-11-24T07:03:00Z</meta:creation-date>
    <dc:date>2022-11-24T07:04:00Z</dc:date>
    <meta:print-date>2022-11-24T07:02:00Z</meta:print-date>
    <meta:template xlink:href="Normal" xlink:type="simple"/>
    <meta:editing-cycles>2</meta:editing-cycles>
    <meta:editing-duration>PT540S</meta:editing-duration>
    <meta:document-statistic meta:page-count="1" meta:paragraph-count="1" meta:word-count="87" meta:character-count="583" meta:row-count="4" meta:non-whitespace-character-count="497"/>
  </office:meta>
</office:document-meta>
</file>