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line-height-at-least="0.1666in" fo:text-inden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" style:parent-style-name="內文" style:family="paragraph">
      <style:paragraph-properties style:text-autospace="none"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color="#000000" fo:letter-spacing="0.045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letter-spacing="0.0458in"/>
    </style:style>
    <style:style style:name="T18" style:parent-style-name="預設段落字型" style:family="text">
      <style:text-properties style:font-name="標楷體" style:font-name-asian="標楷體" fo:color="#000000" fo:letter-spacing="0.0458in"/>
    </style:style>
    <style:style style:name="TableColumn20" style:family="table-column">
      <style:table-column-properties style:column-width="0.4222in"/>
    </style:style>
    <style:style style:name="TableColumn21" style:family="table-column">
      <style:table-column-properties style:column-width="0.2006in"/>
    </style:style>
    <style:style style:name="TableColumn22" style:family="table-column">
      <style:table-column-properties style:column-width="0.7937in"/>
    </style:style>
    <style:style style:name="TableColumn23" style:family="table-column">
      <style:table-column-properties style:column-width="0.4395in"/>
    </style:style>
    <style:style style:name="TableColumn24" style:family="table-column">
      <style:table-column-properties style:column-width="0.1319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2645in"/>
    </style:style>
    <style:style style:name="TableColumn27" style:family="table-column">
      <style:table-column-properties style:column-width="0.9166in"/>
    </style:style>
    <style:style style:name="TableColumn28" style:family="table-column">
      <style:table-column-properties style:column-width="0.3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1555in"/>
    </style:style>
    <style:style style:name="TableColumn31" style:family="table-column">
      <style:table-column-properties style:column-width="0.7354in"/>
    </style:style>
    <style:style style:name="TableColumn32" style:family="table-column">
      <style:table-column-properties style:column-width="0.2861in"/>
    </style:style>
    <style:style style:name="TableColumn33" style:family="table-column">
      <style:table-column-properties style:column-width="0.9777in"/>
    </style:style>
    <style:style style:name="TableColumn34" style:family="table-column">
      <style:table-column-properties style:column-width="0.5861in"/>
    </style:style>
    <style:style style:name="TableColumn35" style:family="table-column">
      <style:table-column-properties style:column-width="0.0041in"/>
    </style:style>
    <style:style style:name="Table19" style:family="table">
      <style:table-properties style:width="7.2069in" fo:margin-left="0in" table:align="left"/>
    </style:style>
    <style:style style:name="TableRow36" style:family="table-row">
      <style:table-row-properties style:min-row-height="0.3229in"/>
    </style:style>
    <style:style style:name="TableCell3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45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4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Row51" style:family="table-row">
      <style:table-row-properties style:min-row-height="0.2166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58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Row60" style:family="table-row">
      <style:table-row-properties style:min-row-height="0.5312in" fo:keep-together="always"/>
    </style:style>
    <style:style style:name="TableCell61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Row73" style:family="table-row">
      <style:table-row-properties style:min-row-height="0.5312in" fo:keep-together="always"/>
    </style:style>
    <style:style style:name="TableCell74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Row85" style:family="table-row">
      <style:table-row-properties style:min-row-height="1.3902in" fo:keep-together="always"/>
    </style:style>
    <style:style style:name="TableCell86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style:text-position="33.3% 100%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style:text-position="33.3% 100%"/>
    </style:style>
    <style:style style:name="TableCell89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style:text-position="33.3% 100%"/>
    </style:style>
    <style:style style:name="P91" style:parent-style-name="內文" style:family="paragraph">
      <style:paragraph-properties style:snap-to-layout-grid="false" fo:text-align="center" style:line-height-at-least="0in" fo:text-indent="0.0833in"/>
      <style:text-properties style:font-name="標楷體" style:font-name-asian="標楷體" style:letter-kerning="true" style:text-position="33.3% 100%"/>
    </style:style>
    <style:style style:name="TableCell92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style:text-position="33.3% 100%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style:text-position="33.3% 100%"/>
    </style:style>
    <style:style style:name="TableCell95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Row100" style:family="table-row">
      <style:table-row-properties style:min-row-height="0.2395in" fo:keep-together="always"/>
    </style:style>
    <style:style style:name="TableCell10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395in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細明體" style:font-name-asian="細明體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137" style:family="table-row">
      <style:table-row-properties style:min-row-height="0.2395in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細明體" style:font-name-asian="細明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153" style:family="table-row">
      <style:table-row-properties style:min-row-height="0.2395in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細明體" style:font-name-asian="細明體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細明體" style:font-name-asian="細明體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169" style:family="table-row">
      <style:table-row-properties style:min-row-height="0.2395in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細明體" style:font-name-asian="細明體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細明體" style:font-name-asian="細明體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185" style:family="table-row">
      <style:table-row-properties style:min-row-height="0.2395in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19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19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201" style:family="table-row">
      <style:table-row-properties style:min-row-height="0.2395in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217" style:family="table-row">
      <style:table-row-properties style:min-row-height="0.2395in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22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233" style:family="table-row">
      <style:table-row-properties style:min-row-height="0.2395in" fo:keep-together="always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2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249" style:family="table-row">
      <style:table-row-properties style:min-row-height="0.2395in" fo:keep-together="always"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2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25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265" style:family="table-row">
      <style:table-row-properties style:min-row-height="0.2395in" fo:keep-together="always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細明體" style:font-name-asian="細明體"/>
    </style:style>
    <style:style style:name="TableCell27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27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281" style:family="table-row">
      <style:table-row-properties style:min-row-height="0.2395in" fo:keep-together="always"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細明體" style:font-name-asian="細明體"/>
    </style:style>
    <style:style style:name="TableCell28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2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2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29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297" style:family="table-row">
      <style:table-row-properties style:min-row-height="0.2395in" fo:keep-together="always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30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0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31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13" style:family="table-row">
      <style:table-row-properties style:min-row-height="0.2395in" fo:keep-together="always"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2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29" style:family="table-row">
      <style:table-row-properties style:min-row-height="0.2395in" fo:keep-together="always"/>
    </style:style>
    <style:style style:name="TableCell3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33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3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3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34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45" style:family="table-row">
      <style:table-row-properties style:min-row-height="0.2395in" fo:keep-together="always"/>
    </style:style>
    <style:style style:name="TableCell3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細明體" style:font-name-asian="細明體"/>
    </style:style>
    <style:style style:name="TableCell35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5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35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61" style:family="table-row">
      <style:table-row-properties style:min-row-height="0.2395in" fo:keep-together="always"/>
    </style:style>
    <style:style style:name="TableCell3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細明體" style:font-name-asian="細明體"/>
    </style:style>
    <style:style style:name="TableCell36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7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37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77" style:family="table-row">
      <style:table-row-properties style:min-row-height="0.2395in" fo:keep-together="always"/>
    </style:style>
    <style:style style:name="TableCell3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8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8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ableCell39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93" style:family="table-row">
      <style:table-row-properties style:min-row-height="0.2395in" fo:keep-together="always"/>
    </style:style>
    <style:style style:name="TableCell3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9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0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40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border-top="none" fo:border-left="none" fo:border-bottom="0.0104in solid #000000" fo:border-right="none" fo:padding-top="0in" fo:padding-left="0in" fo:padding-bottom="0.0972in" fo:padding-right="0in" style:shadow="none" fo:margin-left="-0.41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weight-complex="bold" fo:color="#000000"/>
    </style:style>
    <style:style style:name="T411" style:parent-style-name="預設段落字型" style:family="text">
      <style:text-properties style:font-name="標楷體" style:font-name-asian="標楷體" style:font-weight-complex="bold" fo:color="#000000"/>
    </style:style>
    <style:style style:name="T412" style:parent-style-name="預設段落字型" style:family="text">
      <style:text-properties style:font-name="標楷體" style:font-name-asian="標楷體" style:font-weight-complex="bold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style:font-weight-complex="bold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新細明體" fo:color="#000000"/>
    </style:style>
    <style:style style:name="T477" style:parent-style-name="預設段落字型" style:family="text">
      <style:text-properties style:font-name="新細明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P479" style:parent-style-name="內文Web" style:family="paragraph">
      <style:paragraph-properties fo:widows="0" fo:orphans="0" style:text-autospace="none" fo:margin-top="0.0833in" fo:margin-bottom="0in"/>
    </style:style>
    <style:style style:name="T480" style:parent-style-name="預設段落字型" style:family="text">
      <style:text-properties style:font-name="標楷體" style:font-name-asian="標楷體" fo:color="#000000" style:letter-kerning="true"/>
    </style:style>
    <style:style style:name="T481" style:parent-style-name="預設段落字型" style:family="text">
      <style:text-properties style:font-name="標楷體" style:font-name-asian="標楷體" fo:color="#000000" style:letter-kerning="true"/>
    </style:style>
    <style:style style:name="T482" style:parent-style-name="預設段落字型" style:family="text">
      <style:text-properties style:font-name="標楷體" style:font-name-asian="標楷體" fo:color="#000000" style:letter-kerning="true"/>
    </style:style>
    <style:style style:name="T483" style:parent-style-name="預設段落字型" style:family="text">
      <style:text-properties style:font-name="標楷體" style:font-name-asian="標楷體" fo:color="#000000" style:letter-kerning="true"/>
    </style:style>
    <style:style style:name="T484" style:parent-style-name="預設段落字型" style:family="text">
      <style:text-properties style:font-name="標楷體" style:font-name-asian="標楷體" fo:color="#000000" style:letter-kerning="true"/>
    </style:style>
    <style:style style:name="T485" style:parent-style-name="預設段落字型" style:family="text">
      <style:text-properties style:font-name="標楷體" style:font-name-asian="標楷體" fo:color="#000000" style:letter-kerning="true"/>
    </style:style>
    <style:style style:name="T486" style:parent-style-name="預設段落字型" style:family="text">
      <style:text-properties style:font-name="標楷體" style:font-name-asian="標楷體" fo:color="#000000" style:letter-kerning="true"/>
    </style:style>
    <style:style style:name="T487" style:parent-style-name="預設段落字型" style:family="text">
      <style:text-properties style:font-name="標楷體" style:font-name-asian="標楷體" fo:color="#000000" style:letter-kerning="true"/>
    </style:style>
    <style:style style:name="T488" style:parent-style-name="預設段落字型" style:family="text">
      <style:text-properties style:font-name="標楷體" style:font-name-asian="標楷體" fo:color="#000000" style:letter-kerning="true"/>
    </style:style>
    <style:style style:name="T489" style:parent-style-name="預設段落字型" style:family="text">
      <style:text-properties style:font-name="標楷體" style:font-name-asian="標楷體" fo:color="#000000" style:letter-kerning="true"/>
    </style:style>
    <style:style style:name="T490" style:parent-style-name="預設段落字型" style:family="text">
      <style:text-properties style:font-name="標楷體" style:font-name-asian="標楷體" fo:color="#000000" style:letter-kerning="true"/>
    </style:style>
    <style:style style:name="T491" style:parent-style-name="預設段落字型" style:family="text">
      <style:text-properties style:font-name="標楷體" style:font-name-asian="標楷體" fo:color="#000000" style:letter-kerning="true"/>
    </style:style>
    <style:style style:name="T492" style:parent-style-name="預設段落字型" style:family="text">
      <style:text-properties style:font-name="標楷體" style:font-name-asian="標楷體" fo:color="#000000" style:letter-kerning="true"/>
    </style:style>
    <style:style style:name="T493" style:parent-style-name="預設段落字型" style:family="text">
      <style:text-properties style:font-name="標楷體" style:font-name-asian="標楷體" fo:color="#000000" style:letter-kerning="true"/>
    </style:style>
    <style:style style:name="T494" style:parent-style-name="預設段落字型" style:family="text">
      <style:text-properties style:font-name="標楷體" style:font-name-asian="標楷體" fo:color="#000000" style:letter-kerning="true"/>
    </style:style>
    <style:style style:name="T495" style:parent-style-name="預設段落字型" style:family="text">
      <style:text-properties style:font-name="標楷體" style:font-name-asian="標楷體" fo:color="#000000" style:letter-kerning="true"/>
    </style:style>
    <style:style style:name="T496" style:parent-style-name="預設段落字型" style:family="text">
      <style:text-properties style:font-name="標楷體" style:font-name-asian="標楷體" fo:color="#000000" style:letter-kerning="true"/>
    </style:style>
    <style:style style:name="T497" style:parent-style-name="預設段落字型" style:family="text">
      <style:text-properties style:font-name="標楷體" style:font-name-asian="標楷體" fo:color="#000000" style:letter-kerning="true"/>
    </style:style>
    <style:style style:name="T498" style:parent-style-name="預設段落字型" style:family="text">
      <style:text-properties style:font-name="標楷體" style:font-name-asian="標楷體" fo:color="#000000" style:letter-kerning="true"/>
    </style:style>
    <style:style style:name="T499" style:parent-style-name="預設段落字型" style:family="text">
      <style:text-properties style:font-name="標楷體" style:font-name-asian="標楷體" fo:color="#000000" style:letter-kerning="true"/>
    </style:style>
    <style:style style:name="T500" style:parent-style-name="預設段落字型" style:family="text">
      <style:text-properties style:font-name="標楷體" style:font-name-asian="標楷體" fo:color="#000000" style:letter-kerning="true"/>
    </style:style>
    <style:style style:name="T501" style:parent-style-name="預設段落字型" style:family="text">
      <style:text-properties style:font-name="標楷體" style:font-name-asian="標楷體" fo:color="#000000" style:letter-kerning="true"/>
    </style:style>
    <style:style style:name="T502" style:parent-style-name="預設段落字型" style:family="text">
      <style:text-properties style:font-name="標楷體" style:font-name-asian="標楷體" fo:color="#000000" style:letter-kerning="true"/>
    </style:style>
    <style:style style:name="T503" style:parent-style-name="預設段落字型" style:family="text">
      <style:text-properties style:font-name="標楷體" style:font-name-asian="標楷體" fo:color="#000000" style:letter-kerning="true"/>
    </style:style>
    <style:style style:name="T504" style:parent-style-name="預設段落字型" style:family="text">
      <style:text-properties style:font-name="標楷體" style:font-name-asian="標楷體" fo:color="#000000" style:letter-kerning="true"/>
    </style:style>
    <style:style style:name="T505" style:parent-style-name="預設段落字型" style:family="text">
      <style:text-properties style:font-name="標楷體" style:font-name-asian="標楷體" fo:color="#000000" style:letter-kerning="true"/>
    </style:style>
    <style:style style:name="T506" style:parent-style-name="預設段落字型" style:family="text">
      <style:text-properties style:font-name="標楷體" style:font-name-asian="標楷體" fo:color="#000000" style:letter-kerning="true"/>
    </style:style>
    <style:style style:name="T507" style:parent-style-name="預設段落字型" style:family="text">
      <style:text-properties style:font-name="標楷體" style:font-name-asian="標楷體" fo:color="#000000" style:letter-kerning="true"/>
    </style:style>
    <style:style style:name="T508" style:parent-style-name="預設段落字型" style:family="text">
      <style:text-properties style:font-name="標楷體" style:font-name-asian="標楷體" fo:color="#000000" style:letter-kerning="true"/>
    </style:style>
    <style:style style:name="T509" style:parent-style-name="預設段落字型" style:family="text">
      <style:text-properties style:font-name="標楷體" style:font-name-asian="標楷體" fo:color="#000000" style:letter-kerning="true"/>
    </style:style>
    <style:style style:name="T510" style:parent-style-name="預設段落字型" style:family="text">
      <style:text-properties style:font-name="標楷體" style:font-name-asian="標楷體" fo:color="#000000" style:letter-kerning="true"/>
    </style:style>
    <style:style style:name="T511" style:parent-style-name="預設段落字型" style:family="text">
      <style:text-properties style:font-name="標楷體" style:font-name-asian="標楷體" fo:color="#000000" style:letter-kerning="true"/>
    </style:style>
    <style:style style:name="T512" style:parent-style-name="預設段落字型" style:family="text">
      <style:text-properties style:font-name="標楷體" style:font-name-asian="標楷體" fo:color="#000000" style:letter-kerning="true"/>
    </style:style>
    <style:style style:name="P513" style:parent-style-name="內文Web" style:family="paragraph">
      <style:paragraph-properties fo:widows="0" fo:orphans="0" style:text-autospace="none" fo:margin-top="0in" fo:margin-bottom="0in" fo:text-indent="0.6666in"/>
    </style:style>
    <style:style style:name="T514" style:parent-style-name="預設段落字型" style:family="text">
      <style:text-properties style:font-name="標楷體" style:font-name-asian="標楷體" style:letter-kerning="true"/>
    </style:style>
    <style:style style:name="T515" style:parent-style-name="預設段落字型" style:family="text">
      <style:text-properties style:font-name="標楷體" style:font-name-asian="標楷體" style:letter-kerning="true"/>
    </style:style>
    <style:style style:name="T516" style:parent-style-name="預設段落字型" style:family="text">
      <style:text-properties style:font-name="標楷體" style:font-name-asian="標楷體" style:letter-kerning="true"/>
    </style:style>
    <style:style style:name="T517" style:parent-style-name="預設段落字型" style:family="text">
      <style:text-properties style:font-name="標楷體" style:font-name-asian="標楷體" style:letter-kerning="true"/>
    </style:style>
    <style:style style:name="T518" style:parent-style-name="預設段落字型" style:family="text">
      <style:text-properties style:font-name="標楷體" style:font-name-asian="標楷體" style:letter-kerning="true"/>
    </style:style>
    <style:style style:name="T519" style:parent-style-name="預設段落字型" style:family="text">
      <style:text-properties style:font-name="標楷體" style:font-name-asian="標楷體" style:letter-kerning="true"/>
    </style:style>
    <style:style style:name="T520" style:parent-style-name="預設段落字型" style:family="text">
      <style:text-properties style:font-name="標楷體" style:font-name-asian="標楷體" style:letter-kerning="true"/>
    </style:style>
    <style:style style:name="T521" style:parent-style-name="預設段落字型" style:family="text">
      <style:text-properties style:font-name="標楷體" style:font-name-asian="標楷體" style:letter-kerning="true"/>
    </style:style>
    <style:style style:name="T522" style:parent-style-name="預設段落字型" style:family="text">
      <style:text-properties style:font-name="標楷體" style:font-name-asian="標楷體" style:letter-kerning="true"/>
    </style:style>
    <style:style style:name="T523" style:parent-style-name="預設段落字型" style:family="text">
      <style:text-properties style:font-name="標楷體" style:font-name-asian="標楷體" style:letter-kerning="true"/>
    </style:style>
    <style:style style:name="T524" style:parent-style-name="預設段落字型" style:family="text">
      <style:text-properties style:font-name="標楷體" style:font-name-asian="標楷體" style:letter-kerning="true"/>
    </style:style>
    <style:style style:name="T525" style:parent-style-name="預設段落字型" style:family="text">
      <style:text-properties style:font-name="標楷體" style:font-name-asian="標楷體" fo:color="#000000" style:letter-kerning="true"/>
    </style:style>
    <style:style style:name="T526" style:parent-style-name="預設段落字型" style:family="text">
      <style:text-properties style:font-name="標楷體" style:font-name-asian="標楷體" style:letter-kerning="true"/>
    </style:style>
    <style:style style:name="T527" style:parent-style-name="預設段落字型" style:family="text">
      <style:text-properties style:font-name="標楷體" style:font-name-asian="標楷體" fo:color="#000000" style:letter-kerning="true"/>
    </style:style>
    <style:style style:name="T528" style:parent-style-name="預設段落字型" style:family="text">
      <style:text-properties style:font-name="標楷體" style:font-name-asian="標楷體" fo:color="#000000" style:letter-kerning="true"/>
    </style:style>
    <style:style style:name="T529" style:parent-style-name="預設段落字型" style:family="text">
      <style:text-properties style:font-name="標楷體" style:font-name-asian="標楷體" style:letter-kerning="true"/>
    </style:style>
    <style:style style:name="T530" style:parent-style-name="預設段落字型" style:family="text">
      <style:text-properties style:font-name="標楷體" style:font-name-asian="標楷體" style:letter-kerning="true"/>
    </style:style>
    <style:style style:name="T531" style:parent-style-name="預設段落字型" style:family="text">
      <style:text-properties style:font-name="標楷體" style:font-name-asian="標楷體" style:letter-kerning="true"/>
    </style:style>
    <style:style style:name="T532" style:parent-style-name="預設段落字型" style:family="text">
      <style:text-properties style:font-name="標楷體" style:font-name-asian="標楷體" style:letter-kerning="true"/>
    </style:style>
    <style:style style:name="T533" style:parent-style-name="預設段落字型" style:family="text">
      <style:text-properties style:font-name="標楷體" style:font-name-asian="標楷體" fo:color="#000000" style:letter-kerning="true"/>
    </style:style>
    <style:style style:name="T534" style:parent-style-name="預設段落字型" style:family="text">
      <style:text-properties style:font-name="標楷體" style:font-name-asian="標楷體" style:letter-kerning="true"/>
    </style:style>
    <style:style style:name="P535" style:parent-style-name="內文Web" style:family="paragraph">
      <style:paragraph-properties fo:widows="0" fo:orphans="0" style:text-autospace="none" fo:margin-top="0in" fo:margin-bottom="0in" fo:text-indent="0.6666in"/>
      <style:text-properties style:font-name="標楷體" style:font-name-asian="標楷體" style:letter-kerning="true"/>
    </style:style>
    <style:style style:name="TableColumn537" style:family="table-column">
      <style:table-column-properties style:column-width="1.425in"/>
    </style:style>
    <style:style style:name="TableColumn538" style:family="table-column">
      <style:table-column-properties style:column-width="0.534in"/>
    </style:style>
    <style:style style:name="TableColumn539" style:family="table-column">
      <style:table-column-properties style:column-width="0.0409in"/>
    </style:style>
    <style:style style:name="TableColumn540" style:family="table-column">
      <style:table-column-properties style:column-width="0.5215in"/>
    </style:style>
    <style:style style:name="TableColumn541" style:family="table-column">
      <style:table-column-properties style:column-width="0.9069in"/>
    </style:style>
    <style:style style:name="TableColumn542" style:family="table-column">
      <style:table-column-properties style:column-width="0.4951in"/>
    </style:style>
    <style:style style:name="TableColumn543" style:family="table-column">
      <style:table-column-properties style:column-width="0.575in"/>
    </style:style>
    <style:style style:name="TableColumn544" style:family="table-column">
      <style:table-column-properties style:column-width="0.575in"/>
    </style:style>
    <style:style style:name="TableColumn545" style:family="table-column">
      <style:table-column-properties style:column-width="0.4826in"/>
    </style:style>
    <style:style style:name="TableColumn546" style:family="table-column">
      <style:table-column-properties style:column-width="1.6944in"/>
    </style:style>
    <style:style style:name="Table536" style:family="table">
      <style:table-properties style:width="7.2506in" fo:margin-left="0in" table:align="center"/>
    </style:style>
    <style:style style:name="TableRow547" style:family="table-row">
      <style:table-row-properties style:min-row-height="0.6243in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 fo:margin-left="0.1138in" fo:margin-right="-0.7319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7916in" fo:keep-together="always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right="-0.7319in" fo:text-indent="0.3333in"/>
      <style:text-properties style:font-name="標楷體" style:font-name-asian="標楷體"/>
    </style:style>
    <style:style style:name="P564" style:parent-style-name="內文" style:family="paragraph">
      <style:paragraph-properties fo:text-align="justify" fo:margin-right="-0.7319in" fo:text-indent="0.3333in"/>
      <style:text-properties style:font-name="標楷體" style:font-name-asian="標楷體"/>
    </style:style>
    <style:style style:name="P565" style:parent-style-name="內文" style:family="paragraph">
      <style:paragraph-properties fo:text-align="justify" fo:margin-right="-0.7319in" fo:text-indent="0.3333in"/>
      <style:text-properties style:font-name="標楷體" style:font-name-asian="標楷體"/>
    </style:style>
    <style:style style:name="P566" style:parent-style-name="內文" style:family="paragraph">
      <style:paragraph-properties fo:text-align="justify" fo:margin-right="-0.7319in" fo:text-indent="0.1666in"/>
      <style:text-properties style:font-name="標楷體" style:font-name-asian="標楷體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 fo:margin-right="-0.7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line-height-at-least="0in" fo:margin-right="-0.7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7916in" fo:keep-together="always"/>
    </style:style>
    <style:style style:name="P582" style:parent-style-name="內文" style:family="paragraph">
      <style:paragraph-properties fo:widows="2" fo:orphans="2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 fo:margin-right="-0.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 fo:margin-right="-0.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 fo:margin-right="-0.7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5048in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right="-0.7319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312in"/>
    </style:style>
    <style:style style:name="TableCell6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right="-0.7319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left="0.0326in" fo:margin-right="-0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2916in" fo:keep-together="always"/>
    </style:style>
    <style:style style:name="TableCell6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 fo:margin-right="-0.7319in" fo:text-indent="1.1666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 fo:margin-left="0.0013in" fo:margin-right="-0.7319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5388in" fo:keep-together="always"/>
    </style:style>
    <style:style style:name="TableCell6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 fo:margin-right="-0.7319in" fo:text-indent="0.1944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style:line-height-at-least="0in" fo:margin-right="-0.7319in" fo:text-indent="0.194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3597in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 fo:margin-right="-0.7319in" fo:text-indent="0.1666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2.552in" fo:keep-together="alway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 fo:margin-right="-0.675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fo:text-align="justify" fo:line-height="0.2777in" fo:margin-right="-0.675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fo:text-align="justify" fo:line-height="0.2777in" fo:margin-right="-0.675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family="paragraph">
      <style:paragraph-properties fo:text-align="justify" fo:line-height="0.2777in" fo:margin-right="-0.675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text-align="justify" fo:line-height="0.2777in" fo:margin-right="-0.675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" style:family="paragraph">
      <style:paragraph-properties fo:text-align="justify" fo:line-height="0.2777in" fo:margin-right="-0.675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justify"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777in" fo:margin-right="-0.675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text-align="justify" fo:line-height="0.2777in" fo:margin-right="-0.675in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1.434in" fo:keep-together="always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color="#000000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paragraph-properties fo:line-height="0.3194in" fo:margin-right="-0.7319in"/>
      <style:text-properties style:font-name="標楷體" style:font-name-asian="標楷體"/>
    </style:style>
    <style:style style:name="P667" style:parent-style-name="內文" style:family="paragraph">
      <style:paragraph-properties fo:text-align="justify" style:line-height-at-least="0in" fo:margin-right="-0.7319in" fo:text-indent="0.1666in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1.5451in" fo:keep-together="alway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3" style:parent-style-name="內文" style:family="paragraph">
      <style:paragraph-properties fo:line-height="0.3194in" fo:margin-right="-0.7319in"/>
      <style:text-properties style:font-name="標楷體" style:font-name-asian="標楷體" fo:color="#000000" fo:font-size="11pt" style:font-size-asian="11pt" style:font-size-complex="11pt"/>
    </style:style>
    <style:style style:name="P684" style:parent-style-name="內文" style:family="paragraph">
      <style:paragraph-properties fo:text-align="justify" fo:line-height="0.2777in" fo:margin-right="-0.675in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6" style:parent-style-name="內文" style:family="paragraph">
      <style:paragraph-properties fo:text-align="justify" fo:line-height="0.2777in" fo:margin-right="-0.675in"/>
      <style:text-properties style:font-name="標楷體" style:font-name-asian="標楷體"/>
    </style:style>
    <style:style style:name="P687" style:parent-style-name="內文" style:family="paragraph">
      <style:paragraph-properties fo:text-indent="0.3333in"/>
      <style:text-properties style:font-name="標楷體" style:font-name-asian="標楷體"/>
    </style:style>
    <style:style style:name="P688" style:parent-style-name="內文" style:family="paragraph">
      <style:paragraph-properties fo:text-indent="0.6666in"/>
      <style:text-properties style:font-name="標楷體" style:font-name-asian="標楷體"/>
    </style:style>
    <style:style style:name="P689" style:parent-style-name="內文" style:family="paragraph">
      <style:paragraph-properties style:line-height-at-least="0in" fo:margin-left="0.293in" fo:text-indent="0.001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96" style:parent-style-name="內文" style:family="paragraph">
      <style:paragraph-properties style:line-height-at-least="0in" fo:margin-left="0.293in" fo:text-indent="5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style:line-height-at-least="0in" fo:margin-left="0.29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line-height-at-least="0in" fo:margin-left="0.29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02" style:family="table-column">
      <style:table-column-properties style:column-width="0.5666in"/>
    </style:style>
    <style:style style:name="TableColumn703" style:family="table-column">
      <style:table-column-properties style:column-width="1.1513in"/>
    </style:style>
    <style:style style:name="TableColumn704" style:family="table-column">
      <style:table-column-properties style:column-width="0.575in"/>
    </style:style>
    <style:style style:name="TableColumn705" style:family="table-column">
      <style:table-column-properties style:column-width="1.0951in"/>
    </style:style>
    <style:style style:name="TableColumn706" style:family="table-column">
      <style:table-column-properties style:column-width="0.5506in"/>
    </style:style>
    <style:style style:name="TableColumn707" style:family="table-column">
      <style:table-column-properties style:column-width="1.2208in"/>
    </style:style>
    <style:style style:name="TableColumn708" style:family="table-column">
      <style:table-column-properties style:column-width="0.5833in"/>
    </style:style>
    <style:style style:name="TableColumn709" style:family="table-column">
      <style:table-column-properties style:column-width="1.4847in"/>
    </style:style>
    <style:style style:name="Table701" style:family="table">
      <style:table-properties style:width="7.2277in" fo:margin-left="0in" table:align="center"/>
    </style:style>
    <style:style style:name="TableRow710" style:family="table-row">
      <style:table-row-properties style:min-row-height="0.3784in"/>
    </style:style>
    <style:style style:name="TableCell7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Row715" style:family="table-row">
      <style:table-row-properties style:min-row-height="2.5416in"/>
    </style:style>
    <style:style style:name="TableCell716" style:family="table-cell">
      <style:table-cell-properties fo:border="0.0208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3194in" fo:margin-right="-0.675in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0.3194in" fo:margin-right="-0.675in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3194in" fo:margin-right="-0.675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0.3194in" fo:margin-right="-0.675in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fo:text-align="justify" fo:line-height="0.3194in" fo:margin-right="-0.675in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0.3194in" fo:margin-right="-0.675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內文" style:family="paragraph">
      <style:paragraph-properties fo:text-align="justify" fo:line-height="0.3194in" fo:margin-right="-0.675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justify" fo:line-height="0.3194in" fo:margin-right="-0.675in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justify" fo:line-height="0.3194in" fo:margin-right="-0.675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208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3194in" fo:margin-right="-0.675in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3194in" fo:margin-right="-0.675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text-align="justify" fo:line-height="0.3194in" fo:margin-right="-0.675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justify" fo:line-height="0.3194in" fo:margin-right="-0.675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2777in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4687in"/>
    </style:style>
    <style:style style:name="TableCell7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Row776" style:family="table-row">
      <style:table-row-properties style:min-row-height="0.5104in"/>
    </style:style>
    <style:style style:name="TableCell7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新細明體"/>
    </style:style>
    <style:style style:name="TableCell7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5104in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新細明體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Row810" style:family="table-row">
      <style:table-row-properties style:min-row-height="0.5104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新細明體"/>
    </style:style>
    <style:style style:name="TableCell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Row827" style:family="table-row">
      <style:table-row-properties style:min-row-height="0.5104in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新細明體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5104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新細明體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Row861" style:family="table-row">
      <style:table-row-properties style:min-row-height="0.5104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新細明體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Row878" style:family="table-row">
      <style:table-row-properties style:min-row-height="0.5104in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新細明體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 style:min-row-height="0.5104in"/>
    </style:style>
    <style:style style:name="TableCell8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新細明體"/>
    </style:style>
    <style:style style:name="TableCell9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新細明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新細明體"/>
    </style:style>
    <style:style style:name="T9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1</text:span><text:span text:style-name="T4">11</text:span><text:span text:style-name="T5">學年度</text:span><text:span text:style-name="T6">教育</text:span><text:span text:style-name="T7">盃太極拳錦標賽</text:span><text:span text:style-name="T8"><text:s/></text:span><text:span text:style-name="T9"><text:s/></text:span><text:span text:style-name="T10">報名總表</text:span><text:span text:style-name="T11"><text:s/></text:span><text:span text:style-name="T12"><text:s text:c="2"/></text:span><text:span text:style-name="T13">本表務</text:span><text:span text:style-name="T14">必填寫</text:span></text:p>
      <text:p text:style-name="P15"><text:span text:style-name="T16"><text:s text:c="14"/></text:span><text:span text:style-name="T17">收件編號</text:span><text:span text:style-name="T18">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單位<text:line-break/>名稱</text:p>
          </table:table-cell>
          <table:covered-table-cell/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 table:number-rows-spanned="2">
            <text:p text:style-name="P42">地址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rows-spanned="2">
            <text:p text:style-name="P46">電話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學校、機關請蓋關防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3" table:number-row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領隊<text:line-break/>姓名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教練</text:p>
            <text:p text:style-name="P67">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管理姓名</text:p>
          </table:table-cell>
          <table:table-cell table:style-name="TableCell72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電 <text:s text:c="3"/>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電話</text:p>
          </table:table-cell>
          <table:table-cell table:style-name="TableCell84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領隊請浮貼兩吋</text:p>
            <text:p text:style-name="P88">半身照片一張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教練請浮貼兩吋</text:p>
            <text:p text:style-name="P91">半身照片一張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管理請浮黏貼兩吋</text:p>
            <text:p text:style-name="P94">半身照片一張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全隊用餐數量(中餐)</text:p>
            <text:p text:style-name="P97"/>
            <text:p text:style-name="P98">葷：____人</text:p>
            <text:p text:style-name="P99">素：____人</text:p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編號</text:p>
          </table:table-cell>
          <table:table-cell table:style-name="TableCell103" table:number-columns-spanned="2">
            <text:p text:style-name="P104">選手姓名</text:p>
          </table:table-cell>
          <table:covered-table-cell/>
          <table:table-cell table:style-name="TableCell105">
            <text:p text:style-name="P106">性別</text:p>
          </table:table-cell>
          <table:table-cell table:style-name="TableCell107" table:number-columns-spanned="3">
            <text:p text:style-name="P108">出生日期</text:p>
          </table:table-cell>
          <table:covered-table-cell/>
          <table:covered-table-cell/>
          <table:table-cell table:style-name="TableCell109">
            <text:p text:style-name="P110">身分證字號</text:p>
          </table:table-cell>
          <table:table-cell table:style-name="TableCell111" table:number-columns-spanned="3">
            <text:p text:style-name="P112">參加項目</text:p>
          </table:table-cell>
          <table:covered-table-cell/>
          <table:covered-table-cell/>
          <table:table-cell table:style-name="TableCell113" table:number-columns-spanned="3">
            <text:p text:style-name="P114">參加組別</text:p>
          </table:table-cell>
          <table:covered-table-cell/>
          <table:covered-table-cell/>
          <table:table-cell table:style-name="TableCell115">
            <text:p text:style-name="P116">備註欄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內文"><text:span text:style-name="T131">□團體</text:span><text:span text:style-name="T132">□社會</text:span><text:span text:style-name="T133">□</text:span><text:span text:style-name="T134">長青</text:span><text:span text:style-name="T135">□學生</text:span></text:p>
          </table:table-cell>
          <table:covered-table-cell/>
          <table:covered-table-cell/>
          <table:table-cell table:style-name="TableCell136">
            <text:p text:style-name="內文"/>
          </table:table-cell>
          <table:table-cell>
            <text:p text:style-name="內文"/>
          </table:table-cell>
        </table:table-row>
        <table:table-row table:style-name="TableRow137">
          <table:table-cell table:style-name="TableCell138">
            <text:p text:style-name="P139">02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內文"><text:span text:style-name="T151">□團體□社會□長青□學生</text:span></text:p>
          </table:table-cell>
          <table:covered-table-cell/>
          <table:covered-table-cell/>
          <table:table-cell table:style-name="TableCell152">
            <text:p text:style-name="內文"/>
          </table:table-cell>
          <table:table-cell>
            <text:p text:style-name="內文"/>
          </table:table-cell>
        </table:table-row>
        <table:table-row table:style-name="TableRow153">
          <table:table-cell table:style-name="TableCell154">
            <text:p text:style-name="P155">03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內文"><text:span text:style-name="T167">□團體□社會□長青□學生</text:span></text:p>
          </table:table-cell>
          <table:covered-table-cell/>
          <table:covered-table-cell/>
          <table:table-cell table:style-name="TableCell168">
            <text:p text:style-name="內文"/>
          </table:table-cell>
          <table:table-cell>
            <text:p text:style-name="內文"/>
          </table:table-cell>
        </table:table-row>
        <table:table-row table:style-name="TableRow169">
          <table:table-cell table:style-name="TableCell170">
            <text:p text:style-name="P171">04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內文"><text:span text:style-name="T183">□團體□社會□長青□學生</text:span></text:p>
          </table:table-cell>
          <table:covered-table-cell/>
          <table:covered-table-cell/>
          <table:table-cell table:style-name="TableCell184">
            <text:p text:style-name="內文"/>
          </table:table-cell>
          <table:table-cell>
            <text:p text:style-name="內文"/>
          </table:table-cell>
        </table:table-row>
        <table:table-row table:style-name="TableRow185">
          <table:table-cell table:style-name="TableCell186">
            <text:p text:style-name="P187">05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內文"><text:span text:style-name="T199">□團體□社會□長青□學生</text:span></text:p>
          </table:table-cell>
          <table:covered-table-cell/>
          <table:covered-table-cell/>
          <table:table-cell table:style-name="TableCell200">
            <text:p text:style-name="內文"/>
          </table:table-cell>
          <table:table-cell>
            <text:p text:style-name="內文"/>
          </table:table-cell>
        </table:table-row>
        <table:table-row table:style-name="TableRow201">
          <table:table-cell table:style-name="TableCell202">
            <text:p text:style-name="P203">06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內文"><text:span text:style-name="T215">□團體□社會□長青□學生</text:span></text:p>
          </table:table-cell>
          <table:covered-table-cell/>
          <table:covered-table-cell/>
          <table:table-cell table:style-name="TableCell216">
            <text:p text:style-name="內文"/>
          </table:table-cell>
          <table:table-cell>
            <text:p text:style-name="內文"/>
          </table:table-cell>
        </table:table-row>
        <table:table-row table:style-name="TableRow217">
          <table:table-cell table:style-name="TableCell218">
            <text:p text:style-name="P219">07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內文"><text:span text:style-name="T231">□團體□社會□長青□學生</text:span></text:p>
          </table:table-cell>
          <table:covered-table-cell/>
          <table:covered-table-cell/>
          <table:table-cell table:style-name="TableCell232">
            <text:p text:style-name="內文"/>
          </table:table-cell>
          <table:table-cell>
            <text:p text:style-name="內文"/>
          </table:table-cell>
        </table:table-row>
        <table:table-row table:style-name="TableRow233">
          <table:table-cell table:style-name="TableCell234">
            <text:p text:style-name="P235">08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內文"><text:span text:style-name="T247">□團體□社會□長青□學生</text:span></text:p>
          </table:table-cell>
          <table:covered-table-cell/>
          <table:covered-table-cell/>
          <table:table-cell table:style-name="TableCell248">
            <text:p text:style-name="內文"/>
          </table:table-cell>
          <table:table-cell>
            <text:p text:style-name="內文"/>
          </table:table-cell>
        </table:table-row>
        <table:table-row table:style-name="TableRow249">
          <table:table-cell table:style-name="TableCell250">
            <text:p text:style-name="P251">0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內文"><text:span text:style-name="T263">□團體□社會□長青□學生</text:span></text:p>
          </table:table-cell>
          <table:covered-table-cell/>
          <table:covered-table-cell/>
          <table:table-cell table:style-name="TableCell264">
            <text:p text:style-name="內文"/>
          </table:table-cell>
          <table:table-cell>
            <text:p text:style-name="內文"/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內文"><text:span text:style-name="T279">□團體□社會□長青□學生</text:span></text:p>
          </table:table-cell>
          <table:covered-table-cell/>
          <table:covered-table-cell/>
          <table:table-cell table:style-name="TableCell280">
            <text:p text:style-name="內文"/>
          </table:table-cell>
          <table:table-cell>
            <text:p text:style-name="內文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內文"><text:span text:style-name="T295">□團體□社會□長青□學生</text:span></text:p>
          </table:table-cell>
          <table:covered-table-cell/>
          <table:covered-table-cell/>
          <table:table-cell table:style-name="TableCell296">
            <text:p text:style-name="內文"/>
          </table:table-cell>
          <table:table-cell>
            <text:p text:style-name="內文"/>
          </table:table-cell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內文"><text:span text:style-name="T311">□團體□社會□長青□學生</text:span></text:p>
          </table:table-cell>
          <table:covered-table-cell/>
          <table:covered-table-cell/>
          <table:table-cell table:style-name="TableCell312">
            <text:p text:style-name="內文"/>
          </table:table-cell>
          <table:table-cell>
            <text:p text:style-name="內文"/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內文"><text:span text:style-name="T327">□團體□社會□長青□學生</text:span></text:p>
          </table:table-cell>
          <table:covered-table-cell/>
          <table:covered-table-cell/>
          <table:table-cell table:style-name="TableCell328">
            <text:p text:style-name="內文"/>
          </table:table-cell>
          <table:table-cell>
            <text:p text:style-name="內文"/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內文"><text:span text:style-name="T343">□團體□社會□長青□學生</text:span></text:p>
          </table:table-cell>
          <table:covered-table-cell/>
          <table:covered-table-cell/>
          <table:table-cell table:style-name="TableCell344">
            <text:p text:style-name="內文"/>
          </table:table-cell>
          <table:table-cell>
            <text:p text:style-name="內文"/>
          </table: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內文"><text:span text:style-name="T359">□團體□社會□長青□學生</text:span></text:p>
          </table:table-cell>
          <table:covered-table-cell/>
          <table:covered-table-cell/>
          <table:table-cell table:style-name="TableCell360">
            <text:p text:style-name="內文"/>
          </table:table-cell>
          <table:table-cell>
            <text:p text:style-name="內文"/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內文"><text:span text:style-name="T375">□團體□社會□長青□學生</text:span></text:p>
          </table:table-cell>
          <table:covered-table-cell/>
          <table:covered-table-cell/>
          <table:table-cell table:style-name="TableCell376">
            <text:p text:style-name="內文"/>
          </table:table-cell>
          <table:table-cell>
            <text:p text:style-name="內文"/>
          </table:table-cell>
        </table:table-row>
        <table:table-row table:style-name="TableRow377">
          <table:table-cell table:style-name="TableCell378">
            <text:p text:style-name="P379">17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內文"><text:span text:style-name="T391">□團體□社會□長青□學生</text:span></text:p>
          </table:table-cell>
          <table:covered-table-cell/>
          <table:covered-table-cell/>
          <table:table-cell table:style-name="TableCell392">
            <text:p text:style-name="內文"/>
          </table:table-cell>
          <table:table-cell>
            <text:p text:style-name="內文"/>
          </table:table-cell>
        </table:table-row>
        <table:table-row table:style-name="TableRow393">
          <table:table-cell table:style-name="TableCell394">
            <text:p text:style-name="P395">18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內文"><text:span text:style-name="T407">□團體□社會□長青□學生</text:span></text:p>
          </table:table-cell>
          <table:covered-table-cell/>
          <table:covered-table-cell/>
          <table:table-cell table:style-name="TableCell408">
            <text:p text:style-name="內文"/>
          </table:table-cell>
          <table:table-cell>
            <text:p text:style-name="內文"/>
          </table:table-cell>
        </table:table-row>
      </table:table>
      <text:p text:style-name="P409"><text:span text:style-name="T410"><text:s/></text:span><text:span text:style-name="T411"><text:s text:c="5"/>e-mail</text:span><text:span text:style-name="T412">信箱： <text:s text:c="47"/></text:span><text:span text:style-name="T413">*本表不敷使用者請自行影印!</text:span><text:span text:style-name="T414"><text:s text:c="14"/></text:span></text:p>
      <text:p text:style-name="內文"><text:span text:style-name="T415">請依報名表格式填妥後</text:span><text:span text:style-name="T416">請於</text:span><text:span text:style-name="T417">1</text:span><text:span text:style-name="T418">12</text:span><text:span text:style-name="T419">.</text:span><text:span text:style-name="T420">3</text:span><text:span text:style-name="T421">.</text:span><text:span text:style-name="T422">8</text:span><text:span text:style-name="T423">前(以郵戳為憑)將</text:span><text:span text:style-name="T424">1</text:span><text:span text:style-name="T425">本表(加蓋承辦人職名</text:span><text:span text:style-name="T426">章</text:span><text:span text:style-name="T427">)</text:span><text:span text:style-name="T428"><text:s/></text:span><text:span text:style-name="T429">2</text:span><text:span text:style-name="T430">報名費</text:span><text:span text:style-name="T431">可以</text:span><text:span text:style-name="T432">匯</text:span><text:span text:style-name="T433">入</text:span><text:span text:style-name="T434"><text:s/></text:span><text:span text:style-name="T435">(</text:span><text:span text:style-name="T436">機構代號</text:span><text:span text:style-name="T437">8</text:span><text:span text:style-name="T438">08</text:span><text:span text:style-name="T439">帳號</text:span><text:span text:style-name="T440">0</text:span><text:span text:style-name="T441">336-940-040156</text:span><text:span text:style-name="T442">戶名</text:span><text:span text:style-name="T443">：</text:span><text:span text:style-name="T444">社團法人彰</text:span><text:span text:style-name="T445">化縣</text:span><text:span text:style-name="T446">太極武學會林宏濬</text:span><text:span text:style-name="T447">)</text:span><text:span text:style-name="T448"><text:s/></text:span><text:span text:style-name="T449">3</text:span><text:span text:style-name="T450">報名資料正本</text:span><text:span text:style-name="T451">、</text:span><text:span text:style-name="T452">照片</text:span><text:span text:style-name="T453">、報名費匯款</text:span><text:span text:style-name="T454">證明影本</text:span><text:span text:style-name="T455">一同</text:span><text:span text:style-name="T456">以掛號寄至「</text:span><text:span text:style-name="T457">500彰化</text:span><text:span text:style-name="T458">光復</text:span><text:span text:style-name="T459">路</text:span><text:span text:style-name="T460">郵局第1</text:span><text:span text:style-name="T461">32</text:span><text:span text:style-name="T462">號</text:span><text:span text:style-name="T463">信箱<text:s/></text:span><text:span text:style-name="T464">彰化縣</text:span><text:span text:style-name="T465">太極武學</text:span><text:span text:style-name="T466">會</text:span><text:span text:style-name="T467">收</text:span><text:span text:style-name="T468">」</text:span><text:span text:style-name="T469">即可</text:span><text:span text:style-name="T470">。</text:span><text:span text:style-name="T471">如以</text:span><text:span text:style-name="T472">word</text:span><text:span text:style-name="T473">電子檔傳至</text:span><text:span text:style-name="T474">s</text:span><text:span text:style-name="T475">eamax0831</text:span><text:span text:style-name="T476">@</text:span><text:span text:style-name="T477">gmail.com</text:span><text:span text:style-name="T478">，仍須將原報名文件寄來本會。</text:span></text:p>
      <text:p text:style-name="P479"><text:span text:style-name="T480">報名費：</text:span><text:span text:style-name="T481">個人</text:span><text:span text:style-name="T482">社會</text:span><text:span text:style-name="T483">組每人</text:span><text:span text:style-name="T484">/項</text:span><text:span text:style-name="T485">4</text:span><text:span text:style-name="T486">00元</text:span><text:span text:style-name="T487">，</text:span><text:span text:style-name="T488">( <text:s text:c="9"/>項 )</text:span><text:span text:style-name="T489">共</text:span><text:span text:style-name="T490">(</text:span><text:span text:style-name="T491"><text:s text:c="5"/></text:span><text:span text:style-name="T492"><text:s text:c="8"/></text:span><text:span text:style-name="T493"><text:s/>元</text:span><text:span text:style-name="T494">整</text:span><text:span text:style-name="T495">)</text:span><text:span text:style-name="T496">。</text:span><text:span text:style-name="T497"><text:line-break/></text:span><text:span text:style-name="T498"><text:s text:c="8"/>個人學生</text:span><text:span text:style-name="T499">組每人</text:span><text:span text:style-name="T500">/項</text:span><text:span text:style-name="T501">2</text:span><text:span text:style-name="T502">00元</text:span><text:span text:style-name="T503">，</text:span><text:span text:style-name="T504">( <text:s text:c="9"/>項 )</text:span><text:span text:style-name="T505">共</text:span><text:span text:style-name="T506">(</text:span><text:span text:style-name="T507"><text:s/></text:span><text:span text:style-name="T508"><text:s text:c="4"/></text:span><text:span text:style-name="T509"><text:s text:c="8"/></text:span><text:span text:style-name="T510"><text:s/>元整</text:span><text:span text:style-name="T511">)</text:span><text:span text:style-name="T512">。</text:span></text:p>
      <text:p text:style-name="P513"><text:span text:style-name="T514">團體賽</text:span><text:span text:style-name="T515">成人</text:span><text:span text:style-name="T516">每隊每項</text:span><text:span text:style-name="T517">1</text:span><text:span text:style-name="T518">,</text:span><text:span text:style-name="T519">2</text:span><text:span text:style-name="T520">00元，</text:span><text:span text:style-name="T521">學生</text:span><text:span text:style-name="T522">每隊每項</text:span><text:span text:style-name="T523">6</text:span><text:span text:style-name="T524">00元</text:span><text:span text:style-name="T525">( <text:s text:c="9"/>項 )</text:span><text:span text:style-name="T526">共</text:span><text:span text:style-name="T527">(</text:span><text:span text:style-name="T528"><text:s/></text:span><text:span text:style-name="T529"><text:s text:c="4"/></text:span><text:span text:style-name="T530"><text:s text:c="7"/></text:span><text:span text:style-name="T531"><text:s text:c="2"/></text:span><text:span text:style-name="T532">元整</text:span><text:span text:style-name="T533">)</text:span><text:span text:style-name="T534">。</text:span></text:p>
      <text:p text:style-name="P535">總計: <text:s text:c="10"/><text:s/>元整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10">
            <text:soft-page-break/>
            <text:p text:style-name="P549"><text:span text:style-name="T550"><text:s text:c="3"/>彰化縣1</text:span><text:span text:style-name="T551">11</text:span><text:span text:style-name="T552">學年度</text:span><text:span text:style-name="T553">教育</text:span><text:span text:style-name="T554">盃太極拳錦標賽</text:span><text:span text:style-name="T555"><text:s text:c="2"/></text:span><text:span text:style-name="T556">選手報名表</text:span><text:span text:style-name="T557"><text:line-break/></text:span><text:span text:style-name="T558"><text:s text:c="38"/></text:span><text:span text:style-name="T559"><text:s/></text:span><text:span text:style-name="T560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黏貼兩吋</text:p>
            <text:p text:style-name="P564">半身照片</text:p>
            <text:p text:style-name="P565">二張</text:p>
            <text:p text:style-name="P566">（一張浮貼）</text:p>
          </table:table-cell>
          <table:table-cell table:style-name="TableCell567" table:number-columns-spanned="2">
            <text:p text:style-name="P568">姓<text:s/><text:s/>名<text:s text:c="4"/>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性<text:s text:c="2"/>別</text:p>
          </table:table-cell>
          <table:table-cell table:style-name="TableCell573">
            <text:p text:style-name="P574"><text:s/>□男</text:p>
            <text:p text:style-name="P575"><text:s/>□女</text:p>
          </table:table-cell>
          <table:table-cell table:style-name="TableCell576">
            <text:p text:style-name="P577">出<text:s text:c="2"/>生</text:p>
            <text:p text:style-name="P578">日<text:s text:c="2"/>期</text:p>
          </table:table-cell>
          <table:table-cell table:style-name="TableCell579" table:number-columns-spanned="2">
            <text:p text:style-name="P580"><text:s text:c="4"/>年<text:s text:c="3"/>月<text:s text:c="3"/>日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身分證</text:p>
            <text:p text:style-name="P585">字<text:s text:c="2"/>號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身<text:s/>高</text:p>
          </table:table-cell>
          <table:table-cell table:style-name="TableCell590" table:number-columns-spanned="2">
            <text:p text:style-name="P591"><text:s text:c="7"/>公分</text:p>
          </table:table-cell>
          <table:covered-table-cell/>
          <table:table-cell table:style-name="TableCell592">
            <text:p text:style-name="P593">體<text:s/>重</text:p>
          </table:table-cell>
          <table:table-cell table:style-name="TableCell594">
            <text:p text:style-name="P595">公斤</text:p>
          </table:table-cell>
        </table:table-row>
        <table:table-row table:style-name="TableRow596">
          <table:table-cell table:style-name="TableCell597" table:number-columns-spanned="10">
            <text:p text:style-name="P598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電話：</text:p>
          </table:table-cell>
          <table:covered-table-cell/>
          <table:table-cell table:style-name="TableCell602" table:number-columns-spanned="2">
            <text:p text:style-name="P603">單位<text:line-break/>名稱</text:p>
          </table:table-cell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5">
            <text:p text:style-name="P608">□拳架套路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>□器械套路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0">
            <text:p text:style-name="P613">分級： <text:s/>□社會組<text:s/>□長青組<text:s/>□高中組<text:s/>□國中組<text:s/>□國小A組（高年級）</text:p>
            <text:p text:style-name="P614"><text:s text:c="8"/>□國小B組（中年級）□國小C組（低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5">
            <text:p text:style-name="P617">分組： <text:s/>□男子組<text:s/><text:s/><text:s text:c="3"/><text:s/>□女子組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><text:s text:c="5"/>□男子組 <text:s text:c="8"/>□女子組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5">
            <text:p text:style-name="P622"><text:span text:style-name="T623">□十三式太極拳</text:span><text:span text:style-name="T624">（全民運動會版本）</text:span></text:p>
            <text:p text:style-name="P625"><text:span text:style-name="T626">□三十七式太極拳</text:span><text:span text:style-name="T627">（全民運動會版本）</text:span></text:p>
            <text:p text:style-name="P628"><text:span text:style-name="T629">□陳氏</text:span><text:span text:style-name="T630">三十八</text:span><text:span text:style-name="T631">式太極拳</text:span><text:span text:style-name="T632">（全民運動會版本）</text:span></text:p>
            <text:p text:style-name="P633"><text:span text:style-name="T634">□六十四式第二段</text:span><text:span text:style-name="T635">（全民運動會版本）</text:span></text:p>
            <text:p text:style-name="P636"><text:span text:style-name="T637">□九九太極拳</text:span><text:span text:style-name="T638">（全民運動會版本）</text:span></text:p>
            <text:p text:style-name="P639"><text:span text:style-name="T640">□</text:span><text:span text:style-name="T641">易簡太極拳</text:span><text:span text:style-name="T642">（全民運動會版本）</text:span></text:p>
            <text:p text:style-name="P643">□二十四式太極拳</text:p>
            <text:p text:style-name="P644">□四十二式太極拳</text:p>
            <text:p text:style-name="P645">□其他太極拳套路(名稱：<text:s/><text:s/><text:s/><text:s/><text:s text:c="3"/><text:s text:c="3"/>）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><text:span text:style-name="T648">□</text:span><text:span text:style-name="T649">楊氏三十二式太極刀</text:span><text:span text:style-name="T650">（全民運動會版本）</text:span></text:p>
            <text:p text:style-name="P651"><text:span text:style-name="T652">□</text:span><text:span text:style-name="T653">楊氏五十四式傳統太極劍</text:span><text:span text:style-name="T654">（全民運動會版本）</text:span></text:p>
            <text:p text:style-name="P655">□三十二式太極劍</text:p>
            <text:p text:style-name="P656">□四十二式太極劍<text:s text:c="2"/></text:p>
            <text:p text:style-name="P657">□其他太極器械（名稱：<text:s/><text:s text:c="2"/><text:s text:c="7"/><text:s text:c="5"/>）</text:p>
            <text:p text:style-name="P658"/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">
            <text:p text:style-name="P664">監護人同意書<text:s text:c="6"/></text:p>
            <text:p text:style-name="P665">選手 <text:s text:c="8"/><text:s/><text:s text:c="2"/>參加彰化縣111學年度教育盃太極拳全國錦標賽，因未滿十八歲之選手按大會規定，需取得監護人同意簽名。</text:p>
            <text:p text:style-name="P666">監護人簽名：</text:p>
            <text:p text:style-name="P667"><text:span text:style-name="T668">身分證字號：</text:span></text:p>
          </table:table-cell>
          <table:covered-table-cell/>
          <table:covered-table-cell/>
          <table:covered-table-cell/>
          <table:covered-table-cell/>
          <table:table-cell table:style-name="TableCell669" table:number-columns-spanned="5" table:number-rows-spanned="2">
            <text:p text:style-name="P670">學校、機關團體請蓋關防：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5">
            <text:p text:style-name="P673">切 結 書<text:s text:c="9"/></text:p>
            <text:p text:style-name="內文"><text:span text:style-name="T674">本人實際年齡超過六十歲以上，惟身體健康</text:span><text:span text:style-name="T675">，今自願</text:span><text:span text:style-name="T676">參加</text:span><text:span text:style-name="T677">彰化縣1</text:span><text:span text:style-name="T678">11</text:span><text:span text:style-name="T679">學年度</text:span><text:span text:style-name="T680">教育</text:span><text:span text:style-name="T681">盃太極拳錦標賽，如有任何意外發生，責任自負，與主辦單位無關</text:span><text:span text:style-name="T682">，恐口無憑，立此切結。</text:span></text:p>
            <text:p text:style-name="P683">切結人簽名：</text:p>
            <text:p text:style-name="P684"><text:span text:style-name="T685">身分證字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</table:table-row>
      </table:table>
      <text:p text:style-name="P687">註： 1、本表不敷使用請自行影印。<text:s/></text:p>
      <text:p text:style-name="P688"><text:s/>2、同意所提個人資料作為大會辦理本活動使用。</text:p>
      <text:soft-page-break/>
      <text:p text:style-name="P689"><text:span text:style-name="T690">彰化縣1</text:span><text:span text:style-name="T691">11</text:span><text:span text:style-name="T692">學年度</text:span><text:span text:style-name="T693">教育盃太極拳錦標賽 <text:s/></text:span><text:span text:style-name="T694">團體組</text:span><text:span text:style-name="T695">選手報名表</text:span></text:p>
      <text:p text:style-name="P696"><text:span text:style-name="T697">收</text:span><text:span text:style-name="T698">件編號：</text:span></text:p>
      <text:p text:style-name="P699">單位名稱：<text:line-break/>領 <text:s text:c="3"/>隊： <text:s text:c="6"/><text:s/><text:s text:c="8"/>教練：<text:s/><text:s text:c="16"/>管理： <text:s text:c="15"/></text:p>
      <text:p text:style-name="P700">聯絡電話： <text:s text:c="23"/>手機：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4">
            <text:p text:style-name="P712">拳架套路</text:p>
          </table:table-cell>
          <table:covered-table-cell/>
          <table:covered-table-cell/>
          <table:covered-table-cell/>
          <table:table-cell table:style-name="TableCell713" table:number-columns-spanned="4">
            <text:p text:style-name="P714">器械套路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4">
            <text:p text:style-name="P717"><text:span text:style-name="T718">□十三式太極拳</text:span><text:span text:style-name="T719">(全民運動會版</text:span><text:span text:style-name="T720">本</text:span><text:span text:style-name="T721">)</text:span></text:p>
            <text:p text:style-name="P722"><text:span text:style-name="T723">□三十七式太極拳</text:span><text:span text:style-name="T724">(全民運動會版</text:span><text:span text:style-name="T725">本</text:span><text:span text:style-name="T726">)</text:span></text:p>
            <text:p text:style-name="P727"><text:span text:style-name="T728">□陳氏三十八式太極拳</text:span><text:span text:style-name="T729">(全民運動會版</text:span><text:span text:style-name="T730">本</text:span><text:span text:style-name="T731">)</text:span></text:p>
            <text:p text:style-name="P732"><text:span text:style-name="T733">□九九太極拳</text:span><text:span text:style-name="T734">(全民運動會版</text:span><text:span text:style-name="T735">本</text:span><text:span text:style-name="T736">)</text:span></text:p>
            <text:p text:style-name="P737"><text:span text:style-name="T738">□易簡太極拳</text:span><text:span text:style-name="T739">(全民運動會版</text:span><text:span text:style-name="T740">本</text:span><text:span text:style-name="T741">)</text:span></text:p>
            <text:p text:style-name="P742"><text:span text:style-name="T743">□六十四式第一段</text:span><text:span text:style-name="T744">（教育部定版本）</text:span></text:p>
            <text:p text:style-name="P745">□二十四式太極拳</text:p>
            <text:p text:style-name="P746">□四十二式太極拳</text:p>
            <text:p text:style-name="P747">□其他太極拳（名稱：<text:s/><text:s text:c="10"/><text:s/>）</text:p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><text:span text:style-name="T750">□楊氏三十二式太極刀</text:span><text:span text:style-name="T751">（全民運動會版本）</text:span></text:p>
            <text:p text:style-name="P752"><text:span text:style-name="T753">□楊氏五十四式傳統太極劍</text:span><text:span text:style-name="T754">（全民運動會版本）</text:span></text:p>
            <text:p text:style-name="P755">□三十二式太極劍</text:p>
            <text:p text:style-name="P756">□四十二式太極劍 <text:s/></text:p>
            <text:p text:style-name="P757"><text:span text:style-name="T758">□其他太極器械（名稱： <text:s text:c="14"/>）</text:span></text:p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編號</text:p>
          </table:table-cell>
          <table:table-cell table:style-name="TableCell762">
            <text:p text:style-name="P763">姓 <text:s text:c="2"/>名</text:p>
          </table:table-cell>
          <table:table-cell table:style-name="TableCell764">
            <text:p text:style-name="P765">性別</text:p>
          </table:table-cell>
          <table:table-cell table:style-name="TableCell766">
            <text:p text:style-name="P767">出生日期</text:p>
          </table:table-cell>
          <table:table-cell table:style-name="TableCell768">
            <text:p text:style-name="P769">編號</text:p>
          </table:table-cell>
          <table:table-cell table:style-name="TableCell770">
            <text:p text:style-name="P771">姓 <text:s text:c="2"/>名</text:p>
          </table:table-cell>
          <table:table-cell table:style-name="TableCell772">
            <text:p text:style-name="P773">性別</text:p>
          </table:table-cell>
          <table:table-cell table:style-name="TableCell774">
            <text:p text:style-name="P775">出生日期</text:p>
          </table:table-cell>
        </table:table-row>
        <table:table-row table:style-name="TableRow776">
          <table:table-cell table:style-name="TableCell777">
            <text:p text:style-name="P778">0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1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0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0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0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0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04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0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05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05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06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06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7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07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08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08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>註：</text:p>
      <text:p text:style-name="內文"><text:span text:style-name="T913">1.各參賽隊伍每項限報一隊(可以報多項)，每隊人數限5-8人。2.本表不敷使用請自行影印。</text:span></text:p>
      <text:p text:style-name="內文"><text:span text:style-name="T914">2.國中組之團體組成績</text:span><text:span text:style-name="T915">「</text:span><text:span text:style-name="T916">免試入學超額比序競賽項目</text:span><text:span text:style-name="T917">」</text:span><text:span text:style-name="T918">不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XP</meta:initial-creator>
    <dc:creator>chcg</dc:creator>
    <meta:creation-date>2023-02-17T10:30:00Z</meta:creation-date>
    <dc:date>2023-02-17T10:30:00Z</dc:date>
    <meta:print-date>2018-01-30T11:0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88" meta:character-count="2595" meta:row-count="18" meta:non-whitespace-character-count="2212"/>
  </office:meta>
</office:document-meta>
</file>