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2T02:07:00Z</meta:creation-date>
    <dc:date>2023-05-12T02:08:00Z</dc:date>
    <meta:print-date>2023-05-05T06:1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2" meta:character-count="2894" meta:row-count="20" meta:non-whitespace-character-count="2467"/>
  </office:meta>
</office:document-meta>
</file>