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666in" fo:margin-right="0.2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text-indent="0.3333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Times New Roman" style:font-name-asian="標楷體" style:font-size-complex="10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Times New Roman" style:font-name-asian="標楷體" style:font-size-complex="10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Times New Roman" style:font-name-asian="標楷體" style:font-size-complex="10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Times New Roman" style:font-name-asian="標楷體" style:font-size-complex="10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Times New Roman" style:font-name-asian="標楷體" style:font-size-complex="10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Times New Roman" style:font-name-asian="標楷體" style:font-size-complex="10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Times New Roman" style:font-name-asian="標楷體" style:font-size-complex="10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Times New Roman" style:font-name-asian="標楷體" style:font-size-complex="10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-asian="標楷體"/>
    </style:style>
    <style:style style:name="TableColumn31" style:family="table-column">
      <style:table-column-properties style:column-width="0.0986in" style:use-optimal-column-width="false"/>
    </style:style>
    <style:style style:name="TableColumn32" style:family="table-column">
      <style:table-column-properties style:column-width="0.843in" style:use-optimal-column-width="false"/>
    </style:style>
    <style:style style:name="TableColumn33" style:family="table-column">
      <style:table-column-properties style:column-width="0.1333in" style:use-optimal-column-width="false"/>
    </style:style>
    <style:style style:name="TableColumn34" style:family="table-column">
      <style:table-column-properties style:column-width="0.0479in" style:use-optimal-column-width="false"/>
    </style:style>
    <style:style style:name="TableColumn35" style:family="table-column">
      <style:table-column-properties style:column-width="0.1326in" style:use-optimal-column-width="false"/>
    </style:style>
    <style:style style:name="TableColumn36" style:family="table-column">
      <style:table-column-properties style:column-width="1.4916in" style:use-optimal-column-width="false"/>
    </style:style>
    <style:style style:name="TableColumn37" style:family="table-column">
      <style:table-column-properties style:column-width="1.475in" style:use-optimal-column-width="false"/>
    </style:style>
    <style:style style:name="TableColumn38" style:family="table-column">
      <style:table-column-properties style:column-width="1.0819in" style:use-optimal-column-width="false"/>
    </style:style>
    <style:style style:name="TableColumn39" style:family="table-column">
      <style:table-column-properties style:column-width="0.6201in" style:use-optimal-column-width="false"/>
    </style:style>
    <style:style style:name="TableColumn40" style:family="table-column">
      <style:table-column-properties style:column-width="0.5006in" style:use-optimal-column-width="false"/>
    </style:style>
    <style:style style:name="TableColumn41" style:family="table-column">
      <style:table-column-properties style:column-width="0.4284in" style:use-optimal-column-width="false"/>
    </style:style>
    <style:style style:name="TableColumn42" style:family="table-column">
      <style:table-column-properties style:column-width="0.0298in" style:use-optimal-column-width="false"/>
    </style:style>
    <style:style style:name="Table30" style:family="table">
      <style:table-properties style:width="6.8833in" fo:margin-left="0in" table: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fo:margin-left="0.0326in" fo:text-indent="-0.000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FF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fo:color="#0000FF" style:letter-kerning="false" style:font-size-complex="14pt"/>
    </style:style>
    <style:style style:name="T52" style:parent-style-name="預設段落字型" style:family="text">
      <style:text-properties style:font-name="標楷體" style:font-name-asian="標楷體" fo:color="#0000FF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color="#0000FF"/>
    </style:style>
    <style:style style:name="P82" style:parent-style-name="內文" style:family="paragraph">
      <style:text-properties style:font-name-asian="標楷體" fo:color="#0000FF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 fo:color="#FF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color="#0000FF"/>
    </style:style>
    <style:style style:name="T140" style:parent-style-name="預設段落字型" style:family="text">
      <style:text-properties style:font-name="標楷體" style:font-name-asian="標楷體" fo:color="#0000FF"/>
    </style:style>
    <style:style style:name="T141" style:parent-style-name="預設段落字型" style:family="text">
      <style:text-properties style:font-name="標楷體" style:font-name-asian="標楷體" fo:color="#0000FF"/>
    </style:style>
    <style:style style:name="T142" style:parent-style-name="預設段落字型" style:family="text">
      <style:text-properties style:font-name="標楷體" style:font-name-asian="標楷體" fo:color="#0000FF"/>
    </style:style>
    <style:style style:name="T143" style:parent-style-name="預設段落字型" style:family="text">
      <style:text-properties style:font-name="標楷體" style:font-name-asian="標楷體" fo:color="#0000FF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-asian="標楷體" fo:color="#0000FF"/>
    </style:style>
    <style:style style:name="T150" style:parent-style-name="預設段落字型" style:family="text">
      <style:text-properties style:font-name-asian="標楷體" fo:color="#0000FF"/>
    </style:style>
    <style:style style:name="T151" style:parent-style-name="預設段落字型" style:family="text">
      <style:text-properties style:font-name-asian="標楷體" fo:color="#0000FF"/>
    </style:style>
    <style:style style:name="T152" style:parent-style-name="預設段落字型" style:family="text">
      <style:text-properties style:font-name-asian="標楷體" fo:color="#0000FF"/>
    </style:style>
    <style:style style:name="T153" style:parent-style-name="預設段落字型" style:family="text">
      <style:text-properties style:font-name-asian="標楷體" fo:color="#0000FF"/>
    </style:style>
    <style:style style:name="T154" style:parent-style-name="預設段落字型" style:family="text">
      <style:text-properties style:font-name-asian="標楷體" fo:color="#0000FF"/>
    </style:style>
    <style:style style:name="T155" style:parent-style-name="預設段落字型" style:family="text">
      <style:text-properties style:font-name-asian="標楷體" fo:color="#0000FF"/>
    </style:style>
    <style:style style:name="T156" style:parent-style-name="預設段落字型" style:family="text">
      <style:text-properties style:font-name-asian="標楷體" fo:color="#0000FF"/>
    </style:style>
    <style:style style:name="T157" style:parent-style-name="預設段落字型" style:family="text">
      <style:text-properties style:font-name-asian="標楷體" fo:color="#0000FF"/>
    </style:style>
    <style:style style:name="T158" style:parent-style-name="預設段落字型" style:family="text">
      <style:text-properties style:font-name-asian="標楷體" fo:color="#0000FF"/>
    </style:style>
    <style:style style:name="T159" style:parent-style-name="預設段落字型" style:family="text">
      <style:text-properties style:font-name-asian="標楷體" fo:color="#0000FF"/>
    </style:style>
    <style:style style:name="T160" style:parent-style-name="預設段落字型" style:family="text">
      <style:text-properties style:font-name-asian="標楷體" fo:color="#0000FF"/>
    </style:style>
    <style:style style:name="T161" style:parent-style-name="預設段落字型" style:family="text">
      <style:text-properties style:font-name-asian="標楷體" fo:color="#0000FF"/>
    </style:style>
    <style:style style:name="T162" style:parent-style-name="預設段落字型" style:family="text">
      <style:text-properties style:font-name-asian="標楷體" fo:color="#0000FF"/>
    </style:style>
    <style:style style:name="T163" style:parent-style-name="預設段落字型" style:family="text">
      <style:text-properties style:font-name-asian="標楷體" fo:color="#0000FF"/>
    </style:style>
    <style:style style:name="T164" style:parent-style-name="預設段落字型" style:family="text">
      <style:text-properties style:font-name-asian="標楷體" fo:color="#0000FF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Times New Roman" style:font-name-asian="標楷體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Times New Roman" style:font-name-asian="標楷體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Times New Roman" style:font-name-asian="標楷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Times New Roman" style:font-name-asian="標楷體"/>
    </style:style>
    <style:style style:name="P215" style:parent-style-name="內文" style:family="paragraph">
      <style:paragraph-properties fo:text-align="justify"/>
      <style:text-properties style:font-name="Times New Roman" style:font-name-asian="標楷體"/>
    </style:style>
    <style:style style:name="P216" style:parent-style-name="內文" style:family="paragraph">
      <style:paragraph-properties fo:text-align="justify"/>
      <style:text-properties style:font-name="Times New Roman" style:font-name-asian="標楷體"/>
    </style:style>
    <style:style style:name="P217" style:parent-style-name="內文" style:family="paragraph">
      <style:paragraph-properties fo:text-align="justify"/>
      <style:text-properties style:font-name="Times New Roman" style:font-name-asian="標楷體"/>
    </style:style>
    <style:style style:name="P218" style:parent-style-name="內文" style:family="paragraph">
      <style:paragraph-properties fo:text-align="justify"/>
      <style:text-properties style:font-name="Times New Roman" style:font-name-asian="標楷體"/>
    </style:style>
    <style:style style:name="P219" style:parent-style-name="內文" style:family="paragraph">
      <style:paragraph-properties fo:text-align="justify"/>
      <style:text-properties style:font-name="Times New Roman" style:font-name-asian="標楷體"/>
    </style:style>
    <style:style style:name="P220" style:parent-style-name="內文" style:family="paragraph">
      <style:paragraph-properties fo:text-align="justify"/>
      <style:text-properties style:font-name="Times New Roman" style:font-name-asian="標楷體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Times New Roman" style:font-name-asian="標楷體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083in"/>
      <style:text-properties style:font-name="Times New Roman" style:font-name-asian="標楷體"/>
    </style:style>
    <style:style style:name="P231" style:parent-style-name="內文" style:family="paragraph">
      <style:paragraph-properties fo:line-height="0.2083in"/>
      <style:text-properties style:font-name="Times New Roman" style:font-name-asian="標楷體"/>
    </style:style>
    <style:style style:name="P232" style:parent-style-name="內文" style:family="paragraph">
      <style:paragraph-properties fo:line-height="0.2083in"/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HTML預設格式" style:family="paragraph">
      <style:paragraph-properties style:line-height-at-least="0.2083in" fo:background-color="#FFFFFF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Row247" style:family="table-row">
      <style:table-row-properties style:min-row-height="0.3541in" style:use-optimal-row-height="false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805in"/>
    </style:style>
    <style:style style:name="T258" style:parent-style-name="預設段落字型" style:family="text">
      <style:text-properties style:font-name-asian="標楷體"/>
    </style:style>
    <style:style style:name="TableRow259" style:family="table-row">
      <style:table-row-properties style:min-row-height="0.2937in" style:use-optimal-row-height="false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1805in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27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805in"/>
      <style:text-properties style:font-name-asian="標楷體"/>
    </style:style>
    <style:style style:name="P273" style:parent-style-name="內文" style:family="paragraph">
      <style:paragraph-properties fo:text-align="center" fo:line-height="0.1805in"/>
      <style:text-properties style:font-name-asian="標楷體"/>
    </style:style>
    <style:style style:name="P274" style:parent-style-name="內文" style:family="paragraph">
      <style:paragraph-properties fo:text-align="center" fo:line-height="0.1805in"/>
    </style:style>
    <style:style style:name="TableRow275" style:family="table-row">
      <style:table-row-properties style:min-row-height="0.2937in" style:use-optimal-row-height="false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8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1805in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 style:font-size-complex="10pt"/>
    </style:style>
    <style:style style:name="T285" style:parent-style-name="預設段落字型" style:family="text">
      <style:text-properties style:font-name="標楷體" style:font-name-asian="標楷體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8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89" style:family="table-row">
      <style:table-row-properties style:min-row-height="0.2937in" style:use-optimal-row-height="false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6" style:parent-style-name="預設段落字型" style:family="text">
      <style:text-properties style:font-name="標楷體" style:font-name-asian="標楷體" style:font-size-complex="10pt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30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02" style:family="table-row">
      <style:table-row-properties style:min-row-height="0.2937in" style:use-optimal-row-height="false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0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0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style:font-size-complex="10pt"/>
    </style:style>
    <style:style style:name="TableCell31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3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內文" style:family="paragraph">
      <style:text-properties style:font-name="標楷體" style:font-name-asian="標楷體"/>
    </style:style>
    <style:style style:name="TableRow323" style:family="table-row">
      <style:table-row-properties style:min-row-height="0.3659in" style:use-optimal-row-height="false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36" style:family="table-row">
      <style:table-row-properties style:min-row-height="1.6486in" style:use-optimal-row-height="false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1805in"/>
      <style:text-properties style:font-name="標楷體" style:font-name-asian="標楷體"/>
    </style:style>
    <style:style style:name="P345" style:parent-style-name="內文" style:family="paragraph">
      <style:paragraph-properties fo:line-height="0.1805in"/>
      <style:text-properties style:font-name="標楷體" style:font-name-asian="標楷體"/>
    </style:style>
    <style:style style:name="P346" style:parent-style-name="內文" style:family="paragraph">
      <style:paragraph-properties fo:line-height="0.1805in"/>
      <style:text-properties style:font-name="標楷體" style:font-name-asian="標楷體"/>
    </style:style>
    <style:style style:name="P347" style:parent-style-name="內文" style:family="paragraph">
      <style:paragraph-properties fo:line-height="0.1805in"/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/>
    </style:style>
    <style:style style:name="T350" style:parent-style-name="預設段落字型" style:family="text">
      <style:text-properties style:font-name="微軟正黑體" style:font-name-asian="微軟正黑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P352" style:parent-style-name="內文" style:family="paragraph">
      <style:paragraph-properties style:snap-to-layout-grid="false"/>
    </style:style>
    <style:style style:name="T353" style:parent-style-name="預設段落字型" style:family="text">
      <style:text-properties style:font-name="微軟正黑體" style:font-name-asian="微軟正黑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P355" style:parent-style-name="內文" style:family="paragraph">
      <style:paragraph-properties style:snap-to-layout-grid="false"/>
    </style:style>
    <style:style style:name="T356" style:parent-style-name="預設段落字型" style:family="text">
      <style:text-properties style:font-name="微軟正黑體" style:font-name-asian="微軟正黑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P358" style:parent-style-name="內文" style:family="paragraph">
      <style:paragraph-properties style:snap-to-layout-grid="false"/>
    </style:style>
    <style:style style:name="T359" style:parent-style-name="預設段落字型" style:family="text">
      <style:text-properties style:font-name="微軟正黑體" style:font-name-asian="微軟正黑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P361" style:parent-style-name="內文" style:family="paragraph">
      <style:paragraph-properties style:snap-to-layout-grid="false"/>
    </style:style>
    <style:style style:name="T362" style:parent-style-name="預設段落字型" style:family="text">
      <style:text-properties style:font-name="微軟正黑體" style:font-name-asian="微軟正黑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ableCell36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1944in"/>
    </style:style>
    <style:style style:name="T366" style:parent-style-name="預設段落字型" style:family="text">
      <style:text-properties style:font-name="微軟正黑體" style:font-name-asian="微軟正黑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P368" style:parent-style-name="內文" style:family="paragraph">
      <style:paragraph-properties fo:line-height="0.1944in"/>
    </style:style>
    <style:style style:name="T369" style:parent-style-name="預設段落字型" style:family="text">
      <style:text-properties style:font-name="微軟正黑體" style:font-name-asian="微軟正黑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P371" style:parent-style-name="內文" style:family="paragraph">
      <style:paragraph-properties fo:line-height="0.1944in"/>
    </style:style>
    <style:style style:name="T372" style:parent-style-name="預設段落字型" style:family="text">
      <style:text-properties style:font-name="微軟正黑體" style:font-name-asian="微軟正黑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P374" style:parent-style-name="內文" style:family="paragraph">
      <style:paragraph-properties fo:line-height="0.1944in"/>
    </style:style>
    <style:style style:name="T375" style:parent-style-name="預設段落字型" style:family="text">
      <style:text-properties style:font-name="微軟正黑體" style:font-name-asian="微軟正黑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P377" style:parent-style-name="內文" style:family="paragraph">
      <style:paragraph-properties fo:line-height="0.1944in"/>
    </style:style>
    <style:style style:name="T378" style:parent-style-name="預設段落字型" style:family="text">
      <style:text-properties style:font-name="微軟正黑體" style:font-name-asian="微軟正黑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P380" style:parent-style-name="內文" style:family="paragraph">
      <style:paragraph-properties fo:line-height="0.1944in"/>
    </style:style>
    <style:style style:name="T381" style:parent-style-name="預設段落字型" style:family="text">
      <style:text-properties style:font-name="微軟正黑體" style:font-name-asian="微軟正黑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內文" style:family="paragraph">
      <style:paragraph-properties fo:line-height="0.1944in"/>
    </style:style>
    <style:style style:name="P387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391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</office:automatic-styles>
  <office:body>
    <office:text text:use-soft-page-breaks="true">
      <text:p text:style-name="P1"><text:span text:style-name="T8">第八期</text:span><text:span text:style-name="T9">國際禮儀接待員乙級證照輔導班招生簡章</text:span></text:p>
      <text:p text:style-name="P10"><text:span text:style-name="T11">隨</text:span><text:span text:style-name="T12">科技資訊</text:span><text:span text:style-name="T13">進步，</text:span><text:span text:style-name="T14">國際化</text:span><text:span text:style-name="T15">時代來臨，</text:span><text:span text:style-name="T16">國際性會議、展覽以及</text:span><text:span text:style-name="T17">國際商務</text:span><text:span text:style-name="T18">活動</text:span><text:span text:style-name="T19">交流互動越趨頻繁</text:span><text:span text:style-name="T20">，</text:span><text:span text:style-name="T21">國際禮儀</text:span><text:span text:style-name="T22">在現今的全球化的環境中，</text:span><text:span text:style-name="T23">已儼然</text:span><text:span text:style-name="T24">成為現代每一位國民具備的知</text:span><text:span text:style-name="T25">能</text:span><text:span text:style-name="T26">。</text:span><text:span text:style-name="T27">國際禮儀在社交場合中具相當重要性</text:span><text:span text:style-name="T28">，</text:span><text:span text:style-name="T29">近年來在各行業間掀起了一股學習熱潮，從新鮮人到高階主管都爭相學習；本課程除讓學員學習到禮儀技巧，亦能增加職場競爭力。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4">
            <text:p text:style-name="P45"><text:span text:style-name="T46">課程特色：</text:span></text:p>
          </table:table-cell>
          <table:covered-table-cell/>
          <table:covered-table-cell/>
          <table:covered-table-cell/>
          <table:table-cell table:style-name="TableCell47" table:number-columns-spanned="8">
            <text:p text:style-name="P48"><text:span text:style-name="T49">本課程</text:span><text:span text:style-name="T50">培訓學員「</text:span><text:span text:style-name="T51">認識</text:span><text:span text:style-name="T52">國際禮儀趨勢」及「國際禮儀實務應用知能」</text:span><text:span text:style-name="T53">；學員依規定完成結訓後，將</text:span><text:span text:style-name="T54">頒發國立彰化師範大學「國際禮儀接待員培訓</text:span><text:span text:style-name="T55">-</text:span><text:span text:style-name="T56">研習證書」</text:span><text:span text:style-name="T57">，</text:span><text:span text:style-name="T58">通過證照考試者取得「國際禮儀接待員乙級證書」</text:span><text:span text:style-name="T59">，為同時獲得「專業」與「證照」之國際禮儀接待員培訓課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<text:span text:style-name="T63">適合對象：</text:span></text:p>
          </table:table-cell>
          <table:covered-table-cell/>
          <table:covered-table-cell/>
          <table:covered-table-cell/>
          <table:table-cell table:style-name="TableCell64" table:number-columns-spanned="8">
            <text:p text:style-name="P65">1.高中職以上(含)、大專校院師生。 <text:line-break/>2.對課程有興趣或欲提升國際禮儀素養者。 <text:line-break/>3.需要職場績效考核之職能佐證或提高職場競爭力者。 </text:p>
            <text:p text:style-name="P66">4.適合國際會展活動、國際商務等第一線接觸國際事務工作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<text:span text:style-name="T70">招生名額</text:span><text:span text:style-name="T71">：</text:span></text:p>
          </table:table-cell>
          <table:covered-table-cell/>
          <table:covered-table-cell/>
          <table:covered-table-cell/>
          <table:table-cell table:style-name="TableCell72" table:number-columns-spanned="8">
            <text:p text:style-name="P73"><text:span text:style-name="T74">50</text:span><text:span text:style-name="T75">名，額滿截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<text:span text:style-name="T79">上課時間：</text:span></text:p>
          </table:table-cell>
          <table:covered-table-cell/>
          <table:covered-table-cell/>
          <table:covered-table-cell/>
          <table:table-cell table:style-name="TableCell80" table:number-columns-spanned="8">
            <text:p text:style-name="P81">2020年04月19日(日)09:00~17:00(7小時)</text:p>
            <text:p text:style-name="P82">2020年04月26日(日)09:00~15:00(5小時)</text:p>
            <text:p text:style-name="內文"><text:span text:style-name="T83">(2</text:span><text:span text:style-name="T84">天合計</text:span><text:span text:style-name="T85">12</text:span><text:span text:style-name="T86">小時，公務人員可登錄研習時數</text:span><text:span text:style-name="T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<text:span text:style-name="T91">上課地點：</text:span></text:p>
          </table:table-cell>
          <table:covered-table-cell/>
          <table:covered-table-cell/>
          <table:covered-table-cell/>
          <table:table-cell table:style-name="TableCell92" table:number-columns-spanned="8">
            <text:p text:style-name="內文"><text:span text:style-name="T93">國立彰化師範大學進德校區</text:span><text:span text:style-name="T94">-</text:span><text:span text:style-name="T95">教學大樓</text:span><text:span text:style-name="T96">T509</text:span><text:span text:style-name="T97">教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<text:span text:style-name="T101">課程費用：</text:span></text:p>
          </table:table-cell>
          <table:covered-table-cell/>
          <table:covered-table-cell/>
          <table:covered-table-cell/>
          <table:table-cell table:style-name="TableCell102" table:number-columns-spanned="8">
            <text:p text:style-name="P103"><text:span text:style-name="T104">新台幣</text:span><text:span text:style-name="T105">3,000</text:span><text:span text:style-name="T106">元</text:span><text:span text:style-name="T107">。</text:span></text:p>
            <text:p text:style-name="P108"><text:span text:style-name="T109">(2</text:span><text:span text:style-name="T110">人同行享課程費用</text:span><text:span text:style-name="T111">9</text:span><text:span text:style-name="T112">折優惠</text:span><text:span text:style-name="T113">-</text:span><text:span text:style-name="T114">每人</text:span><text:span text:style-name="T115">2,700</text:span><text:span text:style-name="T116">元</text:span><text:span text:style-name="T1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<text:span text:style-name="T121">考照費用：</text:span></text:p>
          </table:table-cell>
          <table:covered-table-cell/>
          <table:covered-table-cell/>
          <table:covered-table-cell/>
          <table:table-cell table:style-name="TableCell122" table:number-columns-spanned="8">
            <text:p text:style-name="P123"><text:span text:style-name="T124">學生：</text:span><text:span text:style-name="T125">新台幣</text:span><text:span text:style-name="T126">2,600</text:span><text:span text:style-name="T127">元</text:span><text:span text:style-name="T128">。</text:span><text:span text:style-name="T129">(</text:span><text:span text:style-name="T130">需檢附持有效之註冊章之學生證影本</text:span><text:span text:style-name="T131">)</text:span></text:p>
            <text:p text:style-name="P132"><text:span text:style-name="T133">社會人士：</text:span><text:span text:style-name="T134">新台幣</text:span><text:span text:style-name="T135">3,600</text:span><text:span text:style-name="T136">元</text:span><text:span text:style-name="T137">。</text:span></text:p>
            <text:p text:style-name="P138"><text:span text:style-name="T139">(</text:span><text:span text:style-name="T140">考照費於開課當天繳交，考試未通過者由華廈訓評退考照費</text:span><text:span text:style-name="T141">1200</text:span><text:span text:style-name="T142">元</text:span><text:span text:style-name="T1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考照時間：</text:p>
          </table:table-cell>
          <table:covered-table-cell/>
          <table:covered-table-cell/>
          <table:covered-table-cell/>
          <table:table-cell table:style-name="TableCell147" table:number-columns-spanned="8">
            <text:p text:style-name="P148"><text:span text:style-name="T149">20</text:span><text:span text:style-name="T150">20</text:span><text:span text:style-name="T151">年</text:span><text:span text:style-name="T152">0</text:span><text:span text:style-name="T153">4</text:span><text:span text:style-name="T154">月</text:span><text:span text:style-name="T155">2</text:span><text:span text:style-name="T156">6</text:span><text:span text:style-name="T157">日</text:span><text:span text:style-name="T158">(</text:span><text:span text:style-name="T159">日</text:span><text:span text:style-name="T160">)</text:span><text:span text:style-name="T161">，</text:span><text:span text:style-name="T162">15:30~17:00 (1.5</text:span><text:span text:style-name="T163">小時</text:span><text:span text:style-name="T164">)</text:span><text:span text:style-name="T16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<text:span text:style-name="T169">報名步驟</text:span><text:span text:style-name="T170">：</text:span></text:p>
          </table:table-cell>
          <table:covered-table-cell/>
          <table:covered-table-cell/>
          <table:covered-table-cell/>
          <table:table-cell table:style-name="TableCell171" table:number-columns-spanned="8">
            <text:p text:style-name="P172"><text:span text:style-name="T173">線上報名，請至本校進修學院報名管理系統報名。如第一次報名，請先申請帳號。</text:span><text:span text:style-name="T174">(</text:span>https://aps.ncue.edu.tw/cee/login.php<text:span text:style-name="T1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<text:span text:style-name="T179">繳費方式</text:span><text:span text:style-name="T180">：</text:span></text:p>
          </table:table-cell>
          <table:covered-table-cell/>
          <table:covered-table-cell/>
          <table:covered-table-cell/>
          <table:table-cell table:style-name="TableCell181" table:number-columns-spanned="8">
            <text:p text:style-name="P182"><text:span text:style-name="T183">承辦單位於開課前統一以</text:span><text:span text:style-name="T184">E-Mail</text:span><text:span text:style-name="T185">寄送繳費單通知繳款作業。請依繳費期限內下載列印</text:span><text:span text:style-name="T186">，</text:span><text:span text:style-name="T187">並於全國各地郵局、</text:span><text:span text:style-name="T188">ATM</text:span><text:span text:style-name="T189">轉帳、四大超商等管道完成課程費用繳交，方完成報名手續。</text:span><text:span text:style-name="T190">(</text:span><text:span text:style-name="T191">考照費用於開課當天繳交</text:span><text:span text:style-name="T1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<text:span text:style-name="T196">退費方式：</text:span></text:p>
          </table:table-cell>
          <table:covered-table-cell/>
          <table:covered-table-cell/>
          <table:covered-table-cell/>
          <table:table-cell table:style-name="TableCell197" table:number-columns-spanned="8">
            <text:p text:style-name="P198"><text:span text:style-name="T199">學員完成報名繳費後，因故申請退費，應依下列方式辦理：</text:span></text:p>
            <text:p text:style-name="P200"><text:span text:style-name="T201">（一）學員自報名繳費後至開班上課日前申請退費者，退還已繳學費之九成。自開班上課之日起算未逾總時數三分之一申請退費者，退還已繳學費之</text:span><text:span text:style-name="T202">1/2</text:span><text:span text:style-name="T203">。開班上課時間已逾總時數三分之一始申請退費者，不予退還。</text:span></text:p>
            <text:p text:style-name="P204"><text:span text:style-name="T205">（二）已繳代辦費應全額退還。但已購置成品者，發給成品。</text:span></text:p>
            <text:p text:style-name="P206"><text:span text:style-name="T207">（三）學校因故未能開班上課，應全額退還已繳費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<text:span text:style-name="T211">注意事項</text:span><text:span text:style-name="T212">：</text:span></text:p>
          </table:table-cell>
          <table:covered-table-cell/>
          <table:covered-table-cell/>
          <table:covered-table-cell/>
          <table:table-cell table:style-name="TableCell213" table:number-columns-spanned="8">
            <text:p text:style-name="P214">（一）學員請著輕便服裝上課，請勿穿著拖鞋以避免活動進行時受傷。</text:p>
            <text:p text:style-name="P215">（二）本班為非學分班，學員出席課程達3/4(含)以上者，頒發推廣教育研習證書。</text:p>
            <text:p text:style-name="P216">（三）錄取之學員一律不得辦理保留資格。</text:p>
            <text:soft-page-break/>
            <text:p text:style-name="P217">（四）每班報名人數如未達最低開班人數，本校保有不開班的權利，學員</text:p>
            <text:p text:style-name="P218">所繳報名費無息退還，不得異議。</text:p>
            <text:p text:style-name="P219">（五）如遇風災、地震或重大災害等不可抗力之因素所造成的停課事項，</text:p>
            <text:p text:style-name="P220">不列入扣除時數之要因（依正常時數計算）；且均依彰化縣政府公告辦理。</text:p>
            <text:p text:style-name="P221"><text:span text:style-name="T222">（六）本校保有最終修改此招生簡章權利。</text:span></text:p>
            <text:p text:style-name="P223"><text:span text:style-name="T224">本簡章如有未盡事宜，悉依本校相關規定辦理；課程資訊如有相關異動，以本校網站公告為準，以上內容主辦單位有權更改相關活動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5">
          <table:table-cell table:style-name="TableCell226" table:number-columns-spanned="4">
            <text:p text:style-name="P227"><text:span text:style-name="T228">聯絡方式：</text:span></text:p>
          </table:table-cell>
          <table:covered-table-cell/>
          <table:covered-table-cell/>
          <table:covered-table-cell/>
          <table:table-cell table:style-name="TableCell229" table:number-columns-spanned="8">
            <text:p text:style-name="P230">國立彰化師範大學進修學院</text:p>
            <text:p text:style-name="P231">住址：500彰化市進德路一號<text:s/>教學大樓6F</text:p>
            <text:p text:style-name="P232">電話：（04）723-2105分機5424<text:s/>洪先生</text:p>
            <text:p text:style-name="內文"><text:span text:style-name="T233">E-mail</text:span><text:span text:style-name="T234">：</text:span><text:a xlink:href="mailto:hung1031@cc.ncue.edu.tw" office:target-frame-name="_top" xlink:show="replace"><text:span text:style-name="T235">hung1031@cc.ncue.edu.tw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38" table:number-columns-spanned="8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><text:span text:style-name="T243">課程單元</text:span><text:span text:style-name="T244">：</text:span></text:p>
          </table:table-cell>
          <table:covered-table-cell/>
          <table:covered-table-cell/>
          <table:covered-table-cell/>
          <table:table-cell table:style-name="TableCell245" table:number-columns-spanned="8">
            <text:p text:style-name="P246">(如有調整課程及日期另行通知學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4">
            <text:p text:style-name="P251">日期</text:p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>課程單元</text:p>
          </table:table-cell>
          <table:covered-table-cell/>
          <table:covered-table-cell/>
          <table:table-cell table:style-name="TableCell254">
            <text:p text:style-name="P255">時數</text:p>
          </table:table-cell>
          <table:table-cell table:style-name="TableCell256" table:number-columns-spanned="3">
            <text:p text:style-name="P257"><text:span text:style-name="T258">上課地點</text:span>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4">
            <text:p text:style-name="P263">04/19</text:p>
            <text:p text:style-name="P264">09:00-12:00</text:p>
          </table:table-cell>
          <table:covered-table-cell/>
          <table:covered-table-cell/>
          <table:covered-table-cell/>
          <table:table-cell table:style-name="TableCell265" table:number-columns-spanned="3">
            <text:p text:style-name="P266"><text:span text:style-name="T267">國際禮儀基本涵義與</text:span><text:span text:style-name="T268">國家二十項重點產業發展趨勢</text:span></text:p>
          </table:table-cell>
          <table:covered-table-cell/>
          <table:covered-table-cell/>
          <table:table-cell table:style-name="TableCell269">
            <text:p text:style-name="P270">3</text:p>
          </table:table-cell>
          <table:table-cell table:style-name="TableCell271" table:number-columns-spanned="3" table:number-rows-spanned="4">
            <text:p text:style-name="P272">進德校區</text:p>
            <text:p text:style-name="P273">教學大樓</text:p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4">
            <text:p text:style-name="P279">04/19</text:p>
            <text:p text:style-name="P280">13:00-17:00</text:p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><text:span text:style-name="T283">基本禮儀</text:span><text:span text:style-name="T284">-</text:span><text:span text:style-name="T285">食、衣、住、行、育、樂的禮儀</text:span></text:p>
          </table:table-cell>
          <table:covered-table-cell/>
          <table:covered-table-cell/>
          <table:table-cell table:style-name="TableCell286">
            <text:p text:style-name="P287">4</text:p>
          </table:table-cell>
          <table:covered-table-cell>
            <text:p text:style-name="P288"/>
          </table:covered-table-cell>
          <table:covered-table-cell/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4">
            <text:p text:style-name="P293">04/26</text:p>
            <text:p text:style-name="P294">09:00-12:00</text:p>
          </table:table-cell>
          <table:covered-table-cell/>
          <table:covered-table-cell/>
          <table:covered-table-cell/>
          <table:table-cell table:style-name="TableCell295" table:number-columns-spanned="3">
            <text:p text:style-name="內文"><text:span text:style-name="T296">應用禮儀</text:span><text:span text:style-name="T297">-</text:span><text:span text:style-name="T298">社交、生活、商業、接待、外交禮儀</text:span></text:p>
          </table:table-cell>
          <table:covered-table-cell/>
          <table:covered-table-cell/>
          <table:table-cell table:style-name="TableCell299">
            <text:p text:style-name="P300">3</text:p>
          </table:table-cell>
          <table:covered-table-cell>
            <text:p text:style-name="P301"/>
          </table:covered-table-cell>
          <table:covered-table-cell/>
          <table:covered-table-cell/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 table:number-columns-spanned="4">
            <text:p text:style-name="P306">04/26</text:p>
            <text:p text:style-name="P307">13:00-15:00</text:p>
          </table:table-cell>
          <table:covered-table-cell/>
          <table:covered-table-cell/>
          <table:covered-table-cell/>
          <table:table-cell table:style-name="TableCell308" table:number-columns-spanned="3">
            <text:p text:style-name="P309">考前重點複習</text:p>
          </table:table-cell>
          <table:covered-table-cell/>
          <table:covered-table-cell/>
          <table:table-cell table:style-name="TableCell310">
            <text:p text:style-name="P311">2</text:p>
          </table:table-cell>
          <table:covered-table-cell>
            <text:p text:style-name="P312"/>
          </table:covered-table-cell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<text:span text:style-name="T316">師資介紹</text:span></text:p>
          </table:table-cell>
          <table:covered-table-cell/>
          <table:table-cell table:style-name="TableCell317" table:number-columns-spanned="8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2">
            <text:p text:style-name="P327">授課老師</text:p>
          </table:table-cell>
          <table:covered-table-cell/>
          <table:table-cell table:style-name="TableCell328" table:number-columns-spanned="3">
            <text:p text:style-name="P329">學歷</text:p>
          </table:table-cell>
          <table:covered-table-cell/>
          <table:covered-table-cell/>
          <table:table-cell table:style-name="TableCell330">
            <text:p text:style-name="P331">專長</text:p>
          </table:table-cell>
          <table:table-cell table:style-name="TableCell332" table:number-columns-spanned="4">
            <text:p text:style-name="P333">資歷</text:p>
          </table:table-cell>
          <table:covered-table-cell/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2">
            <text:p text:style-name="P340">彭瑞芝</text:p>
            <text:p text:style-name="P341"/>
            <text:p text:style-name="P342">講師字第141188</text:p>
          </table:table-cell>
          <table:covered-table-cell/>
          <table:table-cell table:style-name="TableCell343" table:number-columns-spanned="3">
            <text:p text:style-name="P344">國立彰化師範大學</text:p>
            <text:p text:style-name="P345">人力資源管理研究所博士班</text:p>
            <text:p text:style-name="P346"/>
            <text:p text:style-name="P347">東海大學餐旅管理研究所碩士</text:p>
          </table:table-cell>
          <table:covered-table-cell/>
          <table:covered-table-cell/>
          <table:table-cell table:style-name="TableCell348">
            <text:p text:style-name="P349"><text:span text:style-name="T350">∙</text:span><text:span text:style-name="T351">國際禮儀</text:span></text:p>
            <text:p text:style-name="P352"><text:span text:style-name="T353">∙</text:span><text:span text:style-name="T354">服務業管理</text:span></text:p>
            <text:p text:style-name="P355"><text:span text:style-name="T356">∙</text:span><text:span text:style-name="T357">顧客應對及溝通</text:span></text:p>
            <text:p text:style-name="P358"><text:span text:style-name="T359">∙</text:span><text:span text:style-name="T360">航空地勤實務</text:span></text:p>
            <text:p text:style-name="P361"><text:span text:style-name="T362">∙</text:span><text:span text:style-name="T363">商業英語</text:span></text:p>
          </table:table-cell>
          <table:table-cell table:style-name="TableCell364" table:number-columns-spanned="4">
            <text:p text:style-name="P365"><text:span text:style-name="T366">∙</text:span><text:span text:style-name="T367">逢甲大學兼任助理教授</text:span></text:p>
            <text:p text:style-name="P368"><text:span text:style-name="T369">∙</text:span><text:span text:style-name="T370">嶺東科技大學兼任講師</text:span></text:p>
            <text:p text:style-name="P371"><text:span text:style-name="T372">∙</text:span><text:span text:style-name="T373">中台科技大學兼任講師</text:span></text:p>
            <text:p text:style-name="P374"><text:span text:style-name="T375">∙</text:span><text:span text:style-name="T376">僑光科技大學兼任講師</text:span></text:p>
            <text:p text:style-name="P377"><text:span text:style-name="T378">∙</text:span><text:span text:style-name="T379">經濟部會議展覽專業人員認證</text:span></text:p>
            <text:p text:style-name="P380"><text:span text:style-name="T381">∙</text:span><text:span text:style-name="T382">國際航空公司空服員、座艙長、日語翻譯員退休，於航空飛行</text:span><text:span text:style-name="T383"><text:s/>22<text:s/></text:span><text:span text:style-name="T384">年資歷。</text:span></text:p>
          </table:table-cell>
          <table:covered-table-cell/>
          <table:covered-table-cell/>
          <table:covered-table-cell/>
          <table:table-cell table:style-name="TableCell385">
            <text:p text:style-name="P386"/>
          </table:table-cell>
        </table:table-row>
      </table:table>
      <text:p text:style-name="P387"><text:span text:style-name="T388">超人氣名師</text:span><text:span text:style-name="T389">彭瑞芝老師</text:span><text:span text:style-name="T390">指導</text:span></text:p>
      <text:p text:style-name="P391"><text:span text:style-name="T392">恭賀第七期學員通過率達</text:span><text:span text:style-name="T393">97%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25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ACER</dc:creator>
    <meta:creation-date>2018-03-22T05:26:00Z</meta:creation-date>
    <dc:date>2020-01-07T07:42:00Z</dc:date>
    <meta:print-date>2020-01-07T07:42:00Z</meta:print-date>
    <meta:template xlink:href="Normal" xlink:type="simple"/>
    <meta:editing-cycles>18</meta:editing-cycles>
    <meta:editing-duration>PT7320S</meta:editing-duration>
    <meta:document-statistic meta:page-count="2" meta:paragraph-count="3" meta:word-count="298" meta:character-count="1999" meta:row-count="14" meta:non-whitespace-character-count="1704"/>
  </office:meta>
</office:document-meta>
</file>