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Taipei Sans TC Beta" svg:font-family="Taipei Sans TC Bet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="0in solid #FFFFFF" fo:padding="0.4305in" style:shadow="#000000 0in 0in" fo:text-align="justify" fo:margin-left="0.0006in" fo:text-indent="-0.002in" style:page-number="1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justify" fo:margin-top="0.0833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olumn5" style:family="table-column">
      <style:table-column-properties style:column-width="0.6027in" style:use-optimal-column-width="false"/>
    </style:style>
    <style:style style:name="TableColumn6" style:family="table-column">
      <style:table-column-properties style:column-width="1.484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9548in" style:use-optimal-column-width="false"/>
    </style:style>
    <style:style style:name="Table4" style:family="table">
      <style:table-properties style:width="7.27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98in" fo:padding-bottom="0in" fo:padding-right="0.0798in"/>
    </style:style>
    <style:style style:name="P13" style:parent-style-name="內文" style:family="paragraph">
      <style:paragraph-properties fo:border="0in solid #FFFFFF" fo:padding="0.4305in" style:shadow="#000000 0in 0in" fo:text-align="center" fo:margin-top="0.0416in" fo:margin-bottom="0.0416in" fo:margin-right="-0.0013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15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17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19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21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3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6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28" style:parent-style-name="內文" style:family="paragraph">
      <style:paragraph-properties fo:border="0in solid #FFFFFF" fo:padding="0.4305in" style:shadow="#000000 0in 0in" fo:margin-top="0.0416in" fo:margin-bottom="0.0416in" fo:text-indent="-0.0013in"/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0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2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4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39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1" style:parent-style-name="內文" style:family="paragraph">
      <style:paragraph-properties fo:border="0in solid #FFFFFF" fo:padding="0.4305in" style:shadow="#000000 0in 0in" fo:margin-top="0.0416in" fo:margin-bottom="0.0416in" fo:text-indent="-0.0013in"/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3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5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98in" fo:padding-bottom="0in" fo:padding-right="0.0798in"/>
    </style:style>
    <style:style style:name="P47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49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98in" fo:padding-bottom="0in" fo:padding-right="0.0798in"/>
    </style:style>
    <style:style style:name="P52" style:parent-style-name="內文" style:family="paragraph">
      <style:paragraph-properties fo:border="0in solid #FFFFFF" fo:padding="0.4305in" style:shadow="#000000 0in 0in" fo:text-align="center" fo:margin-top="0.0416in" fo:margin-bottom="0.041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54" style:parent-style-name="內文" style:family="paragraph">
      <style:paragraph-properties fo:border="0in solid #FFFFFF" fo:padding="0.4305in" style:shadow="#000000 0in 0in" fo:margin-top="0.0416in" fo:margin-bottom="0.041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56" style:parent-style-name="內文" style:family="paragraph">
      <style:paragraph-properties fo:border="0in solid #FFFFFF" fo:padding="0.4305in" style:shadow="#000000 0in 0in" fo:margin-top="0.0416in" fo:margin-bottom="0.041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58" style:parent-style-name="內文" style:family="paragraph">
      <style:paragraph-properties fo:border="0in solid #FFFFFF" fo:padding="0.4305in" style:shadow="#000000 0in 0in" fo:margin-top="0.0416in" fo:margin-bottom="0.041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98in" fo:padding-bottom="0in" fo:padding-right="0.0798in"/>
    </style:style>
    <style:style style:name="P60" style:parent-style-name="內文" style:family="paragraph">
      <style:paragraph-properties fo:border="0in solid #FFFFFF" fo:padding="0.4305in" style:shadow="#000000 0in 0in" fo:margin-top="0.0416in" fo:margin-bottom="0.041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62" style:parent-style-name="內文" style:family="paragraph">
      <style:paragraph-properties fo:border="0in solid #FFFFFF" fo:padding="0.4305in" style:shadow="#000000 0in 0in" fo:margin-top="0.0416in" fo:margin-bottom="0.0416in" fo:text-indent="-0.0013in"/>
      <style:text-properties style:font-name="標楷體" style:font-name-asian="標楷體" style:font-name-complex="標楷體" fo:font-weight="bold" style:font-weight-asian="bold" fo:color="#000000"/>
    </style:style>
    <style:style style:name="P63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68" style:parent-style-name="內文" style:family="paragraph">
      <style:paragraph-properties fo:widows="2" fo:orphans="2" fo:border="0in solid #FFFFFF" fo:padding="0.4305in" style:shadow="#000000 0in 0in" fo:margin-bottom="0.2083in" fo:margin-left="0.0006in" fo:text-indent="-0.0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內文" style:family="paragraph">
      <style:paragraph-properties fo:widows="2" fo:orphans="2" fo:border="0in solid #FFFFFF" fo:padding="0.4305in" style:shadow="#000000 0in 0in" fo:text-align="justify" fo:margin-bottom="0.1666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7" style:parent-style-name="內文" style:family="paragraph">
      <style:paragraph-properties fo:widows="2" fo:orphans="2" fo:border="0in solid #FFFFFF" fo:padding="0.4305in" style:shadow="#000000 0in 0in" fo:text-align="justify" fo:margin-bottom="0.1666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8" style:parent-style-name="內文" style:family="paragraph">
      <style:paragraph-properties fo:widows="2" fo:orphans="2" fo:border="0in solid #FFFFFF" fo:padding="0.4305in" style:shadow="#000000 0in 0in" fo:text-align="justify" fo:margin-bottom="0.1666in" fo:margin-left="0.0006in" fo:text-indent="-0.0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3" style:parent-style-name="內文" style:family="paragraph">
      <style:paragraph-properties fo:widows="2" fo:orphans="2" fo:border="0in solid #FFFFFF" fo:padding="0.4305in" style:shadow="#000000 0in 0in" fo:text-align="justify" fo:margin-bottom="0.1666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4" style:parent-style-name="內文" style:family="paragraph">
      <style:paragraph-properties fo:widows="2" fo:orphans="2" fo:border="0in solid #FFFFFF" fo:padding="0.4305in" style:shadow="#000000 0in 0in" fo:text-align="justify" fo:margin-bottom="0.1666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5" style:parent-style-name="內文" style:family="paragraph">
      <style:paragraph-properties fo:widows="2" fo:orphans="2" fo:border="0in solid #FFFFFF" fo:padding="0.4305in" style:shadow="#000000 0in 0in" fo:text-align="justify" fo:margin-bottom="0.1666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6" style:parent-style-name="內文" style:family="paragraph">
      <style:paragraph-properties fo:widows="2" fo:orphans="2" fo:border="0in solid #FFFFFF" fo:padding="0.4305in" style:shadow="#000000 0in 0in" fo:text-align="justify" fo:margin-bottom="0.1666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7" style:parent-style-name="內文" style:family="paragraph">
      <style:paragraph-properties fo:widows="2" fo:orphans="2" fo:border="0in solid #FFFFFF" fo:padding="0.4305in" style:shadow="#000000 0in 0in" fo:text-align="justify" fo:margin-bottom="0.1666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8" style:parent-style-name="內文" style:family="paragraph">
      <style:paragraph-properties fo:widows="2" fo:orphans="2" fo:border="0in solid #FFFFFF" fo:padding="0.4305in" style:shadow="#000000 0in 0in" fo:margin-bottom="0.1666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fo:border="0in solid #FFFFFF" fo:padding="0.4305in" style:shadow="#000000 0in 0in" fo:text-align="justify" fo:margin-bottom="0.1666in" fo:margin-left="0.0006in" fo:text-indent="-0.0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7" style:parent-style-name="內文" style:family="paragraph">
      <style:paragraph-properties fo:widows="2" fo:orphans="2" fo:border="0in solid #FFFFFF" fo:padding="0.4305in" style:shadow="#000000 0in 0in" fo:text-align="justify" fo:margin-bottom="0.1666in" fo:margin-left="-0.0013in" fo:text-indent="0.902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內文" style:family="paragraph">
      <style:paragraph-properties fo:widows="2" fo:orphans="2" fo:border="0in solid #FFFFFF" fo:padding="0.4305in" style:shadow="#000000 0in 0in" fo:text-align="justify" fo:margin-bottom="0.1666in" fo:margin-left="-0.0013in" fo:text-indent="0.902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color="#4A86E8" fo:font-size="13pt" style:font-size-asian="13pt" style:font-size-complex="13pt"/>
    </style:style>
    <style:style style:name="P123" style:parent-style-name="內文" style:family="paragraph">
      <style:paragraph-properties fo:widows="2" fo:orphans="2" fo:border="0in solid #FFFFFF" fo:padding="0.4305in" style:shadow="#000000 0in 0in" fo:text-align="justify" fo:margin-bottom="0.1666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widows="2" fo:orphans="2" fo:border="0in solid #FFFFFF" fo:padding="0.4305in" style:shadow="#000000 0in 0in" fo:text-align="justify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125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26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33" style:parent-style-name="內文" style:family="paragraph">
      <style:paragraph-properties fo:widows="2" fo:orphans="2" fo:border="0in solid #FFFFFF" fo:padding="0.4305in" style:shadow="#000000 0in 0in" fo:text-align="justify" fo:margin-bottom="0.1666in" fo:margin-left="0.0006in" fo:text-indent="-0.00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144" style:family="table-column">
      <style:table-column-properties style:column-width="6.9791in" style:use-optimal-column-width="false"/>
    </style:style>
    <style:style style:name="Table143" style:family="table">
      <style:table-properties style:width="6.9791in" fo:margin-left="0in" table:align="left"/>
    </style:style>
    <style:style style:name="TableRow145" style:family="table-row">
      <style:table-row-properties style:min-row-height="4.4479in" style:use-optimal-row-height="false"/>
    </style:style>
    <style:style style:name="TableCell146" style:family="table-cell">
      <style:table-cell-properties fo:border="0.0208in solid #000000" style:writing-mode="lr-tb" fo:padding-top="0in" fo:padding-left="0.0798in" fo:padding-bottom="0in" fo:padding-right="0.0798in"/>
    </style:style>
    <style:style style:name="P147" style:parent-style-name="內文" style:family="paragraph">
      <style:paragraph-properties fo:widows="2" fo:orphans="2" fo:border="0in solid #FFFFFF" fo:padding="0.4305in" style:shadow="#000000 0in 0in" fo:text-align="justify" fo:margin-top="0.0833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8" style:parent-style-name="內文" style:family="paragraph">
      <style:paragraph-properties fo:widows="2" fo:orphans="2" fo:border="0in solid #FFFFFF" fo:padding="0.4305in" style:shadow="#000000 0in 0in" fo:text-align="justify" fo:margin-top="0.0833in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9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0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1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2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3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4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5" style:parent-style-name="內文" style:family="paragraph">
      <style:paragraph-properties fo:widows="2" fo:orphans="2"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6" style:parent-style-name="內文" style:family="paragraph">
      <style:paragraph-properties fo:widows="2" fo:orphans="2"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7" style:parent-style-name="內文" style:family="paragraph">
      <style:paragraph-properties fo:widows="2" fo:orphans="2"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8" style:parent-style-name="內文" style:family="paragraph">
      <style:paragraph-properties fo:widows="2" fo:orphans="2"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9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margin-left="-0.001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pt" style:font-size-asian="2pt" style:font-size-complex="2pt"/>
    </style:style>
    <style:style style:name="P160" style:parent-style-name="內文" style:family="paragraph">
      <style:text-properties style:font-name="Taipei Sans TC Beta" style:font-name-asian="Taipei Sans TC Beta" style:font-name-complex="Taipei Sans TC Beta" fo:font-size="14pt" style:font-size-asian="14pt" style:font-size-complex="14pt"/>
    </style:style>
    <style:style style:name="P161" style:parent-style-name="內文" style:family="paragraph">
      <style:text-properties style:font-name="Taipei Sans TC Beta" style:font-name-asian="Taipei Sans TC Beta" style:font-name-complex="Taipei Sans TC Beta" fo:font-size="14pt" style:font-size-asian="14pt" style:font-size-complex="14pt"/>
    </style:style>
    <style:style style:name="P162" style:parent-style-name="內文" style:family="paragraph">
      <style:text-properties style:font-name="Taipei Sans TC Beta" style:font-name-asian="Taipei Sans TC Beta" style:font-name-complex="Taipei Sans TC Beta" fo:font-size="14pt" style:font-size-asian="14pt" style:font-size-complex="14pt"/>
    </style:style>
    <style:style style:name="P163" style:parent-style-name="內文" style:family="paragraph">
      <style:text-properties style:font-name="Taipei Sans TC Beta" style:font-name-asian="Taipei Sans TC Beta" style:font-name-complex="Taipei Sans TC Beta" fo:font-size="14pt" style:font-size-asian="14pt" style:font-size-complex="14pt"/>
    </style:style>
    <style:style style:name="P164" style:parent-style-name="內文" style:family="paragraph">
      <style:text-properties style:font-name="Taipei Sans TC Beta" style:font-name-asian="Taipei Sans TC Beta" style:font-name-complex="Taipei Sans TC Beta" fo:font-size="14pt" style:font-size-asian="14pt" style:font-size-complex="14pt"/>
    </style:style>
  </office:automatic-styles>
  <office:body>
    <office:text text:use-soft-page-breaks="true">
      <text:p text:style-name="P1"/>
      <text:p text:style-name="P2">附表一<text:s/>國立自然科學博物館「到校服務活動」推介學校名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學校名稱</text:p>
          </table:table-cell>
          <table:table-cell table:style-name="TableCell16">
            <text:p text:style-name="P17">聯絡教師電子郵件</text:p>
          </table:table-cell>
          <table:table-cell table:style-name="TableCell18">
            <text:p text:style-name="P19">聯絡教師</text:p>
          </table:table-cell>
          <table:table-cell table:style-name="TableCell20">
            <text:p text:style-name="P21">教師手機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範例1</text:p>
          </table:table-cell>
          <table:table-cell table:style-name="TableCell27">
            <text:p text:style-name="P28">大甲區大甲國中</text:p>
          </table:table-cell>
          <table:table-cell table:style-name="TableCell29">
            <text:p text:style-name="P30">A123@chc.edu.tw</text:p>
          </table:table-cell>
          <table:table-cell table:style-name="TableCell31">
            <text:p text:style-name="P32">甄美麗</text:p>
          </table:table-cell>
          <table:table-cell table:style-name="TableCell33">
            <text:p text:style-name="P34">0912-345678</text:p>
          </table:table-cell>
          <table:table-cell table:style-name="TableCell35">
            <text:p text:style-name="P36">台中市</text:p>
          </table:table-cell>
        </table:table-row>
        <table:table-row table:style-name="TableRow37">
          <table:table-cell table:style-name="TableCell38">
            <text:p text:style-name="P39">範例2</text:p>
          </table:table-cell>
          <table:table-cell table:style-name="TableCell40">
            <text:p text:style-name="P41">大甲區中山國小</text:p>
          </table:table-cell>
          <table:table-cell table:style-name="TableCell42">
            <text:p text:style-name="P43"/>
          </table:table-cell>
          <table:table-cell table:style-name="TableCell44">
            <text:p text:style-name="P45">甄美麗</text:p>
          </table:table-cell>
          <table:table-cell table:style-name="TableCell46">
            <text:p text:style-name="P47">0912-345678</text:p>
          </table:table-cell>
          <table:table-cell table:style-name="TableCell48">
            <text:p text:style-name="P49">其他縣市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>附表二<text:s/>國立自然科學博物館「到校服務活動」申請表</text:p>
      <text:p text:style-name="P68"><text:bookmark-start text:name="_heading=h.gjdgxs"/><text:bookmark-end text:name="_heading=h.gjdgxs"/><text:span text:style-name="T69">本表由各縣市教育局推介本館實施到校服務之學校填寫，填妥後由教育局彙集所屬學校申請表，連同推介學校名冊以電子郵件寄送本館，俾便聯繫辦理後續活動事宜。</text:span><text:span text:style-name="T70">（電子郵件︰</text:span><text:span text:style-name="T71">張宏彰</text:span><text:span text:style-name="T72">先生</text:span><text:span text:style-name="T73">(</text:span><text:span text:style-name="T74">art46</text:span><text:span text:style-name="T75">@mail.nmns.edu.tw)</text:span><text:span text:style-name="T76">）</text:span><text:span text:style-name="T77">，</text:span><text:span text:style-name="T78">如有任何問題，諮詢電話︰</text:span><text:span text:style-name="T79">04-23226940</text:span><text:span text:style-name="T80">轉</text:span><text:span text:style-name="T81">346</text:span><text:span text:style-name="T82">嚴先生、以及</text:span><text:span text:style-name="T83">353</text:span><text:span text:style-name="T84">張先生</text:span><text:span text:style-name="T85">。</text:span></text:p>
      <text:p text:style-name="P86">學校名稱︰__________________________________________(請留學校全名)</text:p>
      <text:p text:style-name="P87">學校地址︰_______________________________________________________</text:p>
      <text:p text:style-name="P88"><text:span text:style-name="T89">學校電話：</text:span><text:span text:style-name="T90">___________________________</text:span><text:span text:style-name="T91">分機：</text:span><text:span text:style-name="T92">_________</text:span></text:p>
      <text:p text:style-name="P93">學校至本館行車情況︰約_________公里，需__________時__________分。</text:p>
      <text:p text:style-name="P94">鄰近國中小學資料：______國中(小)離校_____公里需______時______分。</text:p>
      <text:p text:style-name="P95">活動人數︰教師__________人，學生__________人，合計___________人。</text:p>
      <text:p text:style-name="P96">連絡教師姓名︰__________________，手機號碼︰______________________</text:p>
      <text:p text:style-name="P97">連絡教師電子信箱：___________________________________</text:p>
      <text:p text:style-name="P98">連絡教師代理人姓名︰_________________，電話︰____________________</text:p>
      <text:p text:style-name="P99"><text:span text:style-name="T100">活</text:span><text:span text:style-name="T101">動內容︰</text:span><text:span text:style-name="T102">□</text:span><text:span text:style-name="T103">第一堂</text:span><text:span text:style-name="T104">-</text:span><text:span text:style-name="T105">科學演示，項目名稱</text:span><text:span text:style-name="T106">___________________________________</text:span></text:p>
      <text:p text:style-name="P107"><text:span text:style-name="T108">□</text:span><text:span text:style-name="T109">第二堂</text:span><text:span text:style-name="T110">-</text:span><text:span text:style-name="T111">動</text:span><text:span text:style-name="T112"><text:s/></text:span><text:span text:style-name="T113">手</text:span><text:span text:style-name="T114"><text:s/></text:span><text:span text:style-name="T115">做，項目名稱</text:span><text:span text:style-name="T116">___________________________________</text:span></text:p>
      <text:p text:style-name="P117"><text:span text:style-name="T118">□</text:span><text:span text:style-name="T119">星象演示</text:span><text:span text:style-name="T120">(</text:span><text:span text:style-name="T121">兩堂課</text:span><text:span text:style-name="T122">)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附表三<text:s/>學校交通位置圖<text:s/>(GOOGLE MAP)</text:p>
      <text:p text:style-name="P133"><text:span text:style-name="T134">請用</text:span><text:span text:style-name="T135">GOOGLE MAP</text:span><text:span text:style-name="T136">以黏附本的方式，顯示出本館至學校間交通位置圖及路程時間於下欄內，俾便本館人員由台中順利到達學校進行活動</text:span><text:span text:style-name="T137">！</text:span><text:span text:style-name="T138">(</text:span><text:span text:style-name="T139">恕只接受單趟行程</text:span><text:span text:style-name="T140">40</text:span><text:span text:style-name="T141">分鐘以上之學校</text:span><text:span text:style-name="T142">)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※學校交通位置圖<text:s/>(GOOGLE MAP)</text:p>
            <text:p text:style-name="P156"/>
            <text:p text:style-name="P157"/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Taipei Sans TC Beta" svg:font-family="Taipei Sans TC Bet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活動小組</meta:initial-creator>
    <dc:creator>陳冠伶</dc:creator>
    <meta:creation-date>2023-07-25T05:39:00Z</meta:creation-date>
    <dc:date>2023-07-25T05:41:00Z</dc:date>
    <meta:template xlink:href="Normal.dotm" xlink:type="simple"/>
    <meta:editing-cycles>3</meta:editing-cycles>
    <meta:editing-duration>PT120S</meta:editing-duration>
    <meta:document-statistic meta:page-count="3" meta:paragraph-count="2" meta:word-count="161" meta:character-count="1078" meta:row-count="7" meta:non-whitespace-character-count="919"/>
  </office:meta>
</office:document-meta>
</file>