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115%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115%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0.1201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0000FF"/>
    </style:style>
    <style:style style:name="T50" style:parent-style-name="預設段落字型" style:family="text">
      <style:text-properties style:font-name="Times New Roman" style:font-name-asian="標楷體" fo:color="#0000FF"/>
    </style:style>
    <style:style style:name="T51" style:parent-style-name="預設段落字型" style:family="text">
      <style:text-properties style:font-name="Times New Roman" style:font-name-asian="標楷體" fo:color="#0000FF"/>
    </style:style>
    <style:style style:name="T52" style:parent-style-name="預設段落字型" style:family="text">
      <style:text-properties style:font-name="Times New Roman" style:font-name-asian="標楷體" fo:color="#0000FF"/>
    </style:style>
    <style:style style:name="T53" style:parent-style-name="預設段落字型" style:family="text">
      <style:text-properties style:font-name="Times New Roman" style:font-name-asian="標楷體" fo:color="#0000FF"/>
    </style:style>
    <style:style style:name="T54" style:parent-style-name="預設段落字型" style:family="text">
      <style:text-properties style:font-name="Times New Roman" style:font-name-asian="標楷體" fo:color="#0000FF"/>
    </style:style>
    <style:style style:name="T55" style:parent-style-name="預設段落字型" style:family="text">
      <style:text-properties style:font-name="Times New Roman" style:font-name-asian="標楷體" fo:color="#0000FF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T60" style:parent-style-name="預設段落字型" style:family="text">
      <style:text-properties style:font-name="Times New Roman" style:font-name-asian="標楷體" fo:color="#0000FF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67" style:parent-style-name="預設段落字型" style:family="text">
      <style:text-properties style:font-name="Times New Roman" style:font-name-asian="標楷體" fo:color="#0000FF"/>
    </style:style>
    <style:style style:name="T68" style:parent-style-name="預設段落字型" style:family="text">
      <style:text-properties style:font-name="Times New Roman" style:font-name-asian="標楷體" fo:color="#0000FF"/>
    </style:style>
    <style:style style:name="T69" style:parent-style-name="預設段落字型" style:family="text">
      <style:text-properties style:font-name="Times New Roman" style:font-name-asian="標楷體" fo:color="#0000FF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107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 fo:text-indent="-0.075in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 fo:text-indent="-0.075in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 fo:text-indent="-0.075in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="Times New Roman" style:font-name-asian="標楷體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fo:line-height="0.2083in"/>
      <style:text-properties style:font-name="Times New Roman" style:font-name-asian="標楷體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4" style:parent-style-name="內文" style:family="paragraph">
      <style:paragraph-properties fo:break-before="page"/>
    </style:style>
    <style:style style:name="TableColumn166" style:family="table-column">
      <style:table-column-properties style:column-width="0.9423in" style:use-optimal-column-width="false"/>
    </style:style>
    <style:style style:name="TableColumn167" style:family="table-column">
      <style:table-column-properties style:column-width="5.4881in" style:use-optimal-column-width="false"/>
    </style:style>
    <style:style style:name="Table165" style:family="table">
      <style:table-properties style:width="6.4305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 fo:text-indent="-0.075in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Times New Roman" style:font-name-asian="標楷體"/>
    </style:style>
    <style:style style:name="P175" style:parent-style-name="內文" style:family="paragraph">
      <style:text-properties text:display="none"/>
    </style:style>
    <style:style style:name="TableColumn177" style:family="table-column">
      <style:table-column-properties style:column-width="2.075in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3.5361in"/>
    </style:style>
    <style:style style:name="Table176" style:family="table">
      <style:table-properties style:width="6.7923in" fo:margin-left="0.1736in" table:align="left"/>
    </style:style>
    <style:style style:name="TableRow180" style:family="table-row">
      <style:table-row-properties style:min-row-height="0.0388in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7" style:family="table-row">
      <style:table-row-properties style:min-row-height="1.5166in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115%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ableRow200" style:family="table-row">
      <style:table-row-properties style:min-row-height="1.5166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115%"/>
      <style:text-properties style:font-name-asian="標楷體" style:font-size-complex="12pt"/>
    </style:style>
    <style:style style:name="TableRow209" style:family="table-row">
      <style:table-row-properties style:min-row-height="1.5166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115%"/>
      <style:text-properties style:font-name-asian="標楷體" style:font-size-complex="12pt"/>
    </style:style>
    <style:style style:name="TableRow218" style:family="table-row">
      <style:table-row-properties style:min-row-height="1.5166in"/>
    </style:style>
    <style:style style:name="TableCell2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115%"/>
      <style:text-properties style:font-name-asian="標楷體" style:font-size-complex="12pt"/>
    </style:style>
    <style:style style:name="P227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29" style:parent-style-name="內文" style:family="paragraph">
      <style:paragraph-properties style:line-height-at-least="0.2604in" fo:margin-left="0.2951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231" style:parent-style-name="預設段落字型" style:family="text">
      <style:text-properties style:font-name="新細明體" fo:font-weight="bold" style:font-weight-asian="bold"/>
    </style:style>
    <style:style style:name="TableColumn233" style:family="table-column">
      <style:table-column-properties style:column-width="0.8861in"/>
    </style:style>
    <style:style style:name="TableColumn234" style:family="table-column">
      <style:table-column-properties style:column-width="5.9062in"/>
    </style:style>
    <style:style style:name="Table232" style:family="table">
      <style:table-properties style:width="6.7923in" fo:margin-left="0.1736in" table:align="left"/>
    </style:style>
    <style:style style:name="TableRow235" style:family="table-row">
      <style:table-row-properties style:min-row-height="0.0388in"/>
    </style:style>
    <style:style style:name="TableCell2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3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40" style:family="table-row">
      <style:table-row-properties style:min-row-height="1.5166in"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45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TableRow246" style:family="table-row">
      <style:table-row-properties style:min-row-height="1.5166in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51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252" style:parent-style-name="清單段落" style:family="paragraph">
      <style:paragraph-properties fo:line-height="115%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國立彰化師範大學</text:p>
      <text:p text:style-name="P8">112年度第九梯次<text:s/>特殊兒童與體適能課程</text:p>
      <text:p text:style-name="P9">情緒表達課程、社交體適能課程招生簡章</text:p>
      <text:p text:style-name="P10">特殊兒童體適能訓練與情緒/同理心社交技巧-小組團體課程參與者招募</text:p>
      <text:p text:style-name="P11">您的孩子體能充沛?需要體適能活動?或情緒識別上的訓練?</text:p>
      <text:p text:style-name="P12">由專業體育教授親自指導-體適能活動結合社交技巧訓練</text:p>
      <text:p text:style-name="P13">透過體適能課程，加強孩童心肺能力/大、小肌肉的肌耐力/平衡感/敏捷性/</text:p>
      <text:p text:style-name="P14">加強手眼協調能力專注力/建立信心/心智發展和情緒抒發。</text:p>
      <text:p text:style-name="P15">透過智慧型機器人互動/學習辨別情緒/認識不同動作應用。</text:p>
      <text:p text:style-name="P16">藉由重複練習/合作式學習/個別化教學/提升專注力，結合團體訓練社交技巧訓練。</text:p>
      <text:p text:style-name="P17"><text:span text:style-name="T18">讓孩童能提升社交能力，學習合作、互助、關心他人的能力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p text:style-name="P26"><text:span text:style-name="T27">6-11</text:span><text:span text:style-name="T28">歲疑似發展遲緩，情緒障礙，社交障礙孩童</text:span><text:span text:style-name="T29">(</text:span><text:span text:style-name="T30">高功能分班</text:span><text:span text:style-name="T31">)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招生名額：</text:p>
          </table:table-cell>
          <table:table-cell table:style-name="TableCell36">
            <text:p text:style-name="P37"><text:span text:style-name="T38">6<text:s/></text:span><text:span text:style-name="T39">人至</text:span><text:span text:style-name="T40"><text:s/>25<text:s/></text:span><text:span text:style-name="T41">人，</text:span><text:span text:style-name="T42"><text:s/>6</text:span><text:span text:style-name="T43">人始可成班。</text:span></text:p>
          </table:table-cell>
        </table:table-row>
        <table:table-row table:style-name="TableRow44">
          <table:table-cell table:style-name="TableCell45">
            <text:p text:style-name="P46">研習時間：</text:p>
          </table:table-cell>
          <table:table-cell table:style-name="TableCell47">
            <text:p text:style-name="P48"><text:span text:style-name="T49">民國</text:span><text:span text:style-name="T50">112</text:span><text:span text:style-name="T51">年</text:span><text:span text:style-name="T52"><text:s/>10</text:span><text:span text:style-name="T53">月</text:span><text:span text:style-name="T54">18</text:span><text:span text:style-name="T55">日</text:span><text:span text:style-name="T56"><text:s/></text:span><text:span text:style-name="T57">起至民國</text:span><text:span text:style-name="T58">113</text:span><text:span text:style-name="T59">年</text:span><text:span text:style-name="T60">01</text:span><text:span text:style-name="T61">月</text:span><text:span text:style-name="T62">04</text:span><text:span text:style-name="T63">日止，每週三</text:span><text:span text:style-name="T64"><text:s/>: 18: 30 ~ 19 :50 (80</text:span><text:span text:style-name="T65">分鐘</text:span><text:span text:style-name="T66">)</text:span><text:span text:style-name="T67">、每週四</text:span><text:span text:style-name="T68"><text:s/>: 18: 30 ~ 19 :50 (80</text:span><text:span text:style-name="T69">分鐘</text:span><text:span text:style-name="T70">)</text:span></text:p>
          </table:table-cell>
        </table:table-row>
        <text:soft-page-break/>
        <table:table-row table:style-name="TableRow71">
          <table:table-cell table:style-name="TableCell72">
            <text:p text:style-name="P73">上課地點：</text:p>
          </table:table-cell>
          <table:table-cell table:style-name="TableCell74">
            <text:p text:style-name="P75"><text:span text:style-name="T76">本校進德校區</text:span><text:span text:style-name="T77">/</text:span><text:span text:style-name="T78">先進科技輔助泛自閉症中心</text:span><text:span text:style-name="T79">(</text:span><text:span text:style-name="T80">湖賓館</text:span><text:span text:style-name="T81">5</text:span><text:span text:style-name="T82">樓</text:span><text:span text:style-name="T83">)</text:span><text:span text:style-name="T84">(</text:span><text:span text:style-name="T85">開課前另行通知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課程費用：</text:p>
          </table:table-cell>
          <table:table-cell table:style-name="TableCell90">
            <text:p text:style-name="P91"><text:span text:style-name="T92">每人</text:span><text:span text:style-name="T93">3600<text:s/></text:span><text:span text:style-name="T94">元，</text:span><text:span text:style-name="T95">舊生</text:span><text:span text:style-name="T96">/</text:span><text:span text:style-name="T97">團體報名</text:span><text:span text:style-name="T98">2</text:span><text:span text:style-name="T99">880</text:span><text:span text:style-name="T100">元</text:span><text:span text:style-name="T101">，低收入戶</text:span><text:span text:style-name="T102"><text:s/>2500</text:span><text:span text:style-name="T103">元。</text:span></text:p>
          </table:table-cell>
        </table:table-row>
        <table:table-row table:style-name="TableRow104">
          <table:table-cell table:style-name="TableCell105">
            <text:p text:style-name="P106">報名步驟：</text:p>
            <text:p text:style-name="P107"/>
          </table:table-cell>
          <table:table-cell table:style-name="TableCell108">
            <text:p text:style-name="P109"><text:span text:style-name="T110">線上報名，請至本校進修學院報名管理系統報名。如第一次報名，請先申請帳號。</text:span><text:span text:style-name="T111">(</text:span><text:span text:style-name="T112">https://cee.ncue.edu.tw/course_detail.php?sn=1103</text:span><text:span text:style-name="T113">)</text:span></text:p>
            <text:p text:style-name="P114"><text:span text:style-name="T115">受理報名至額滿為止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繳費方式：</text:p>
          </table:table-cell>
          <table:table-cell table:style-name="TableCell120">
            <text:p text:style-name="P12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2">
          <table:table-cell table:style-name="TableCell123">
            <text:p text:style-name="P124"><text:span text:style-name="T125">退費方式</text:span><text:span text:style-name="T126">：</text:span></text:p>
          </table:table-cell>
          <table:table-cell table:style-name="TableCell127">
            <text:p text:style-name="P128">學員完成報名繳費後，因故申請退費，應依下列方式辦理：</text:p>
            <text:p text:style-name="P12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0">（二）已繳代辦費應全額退還。但已購置成品者，發給成品。</text:p>
            <text:p text:style-name="P131">（三）學校因故未能開班上課，應全額退還已繳費用。</text:p>
          </table:table-cell>
        </table:table-row>
        <table:table-row table:style-name="TableRow132">
          <table:table-cell table:style-name="TableCell133">
            <text:p text:style-name="P134"><text:span text:style-name="T135">注意事項：</text:span></text:p>
          </table:table-cell>
          <table:table-cell table:style-name="TableCell136">
            <text:p text:style-name="P137">（一）學員請著輕便服裝上課，請勿穿著拖鞋以避免活動進行時受傷。</text:p>
            <text:p text:style-name="P138">（二）本班為非學分班，學員出席課程達2/3(含)以上者，頒發推廣教育研習證明書。</text:p>
            <text:p text:style-name="P139">（三）錄取之學員一律不得辦理保留資格。</text:p>
            <text:p text:style-name="P140">（四）每班報名人數如未達最低開班人數，本校保有不開班的權利，學員</text:p>
            <text:p text:style-name="P141">所繳報名費無息退還，不得異議。</text:p>
            <text:p text:style-name="P142">（五）如遇風災、地震或重大災害等不可抗力之因素所造成的停課事項，</text:p>
            <text:p text:style-name="P143">不列入扣除時數之要因（依正常時數計算）。</text:p>
            <text:p text:style-name="P144">（六）本校保有最終修改此招生簡章權利。</text:p>
            <text:p text:style-name="P14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46">
          <table:table-cell table:style-name="TableCell147">
            <text:p text:style-name="P148"><text:span text:style-name="T149">聯絡方式</text:span><text:span text:style-name="T150">：</text:span></text:p>
          </table:table-cell>
          <table:table-cell table:style-name="TableCell151">
            <text:p text:style-name="P152">國立彰化師範大學進修學院</text:p>
            <text:p text:style-name="P153">住址：500彰化市進德路一號<text:s/>教學大樓6F</text:p>
            <text:p text:style-name="P154">電話：（04）723-2105分機5422<text:s/>邱小姐</text:p>
            <text:p text:style-name="P155"><text:span text:style-name="T156">E-mail</text:span><text:span text:style-name="T157">：</text:span><text:span text:style-name="T158"><text:tab/>rionchiu@cc.ncue.edu.tw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課程單元</text:span><text:span text:style-name="T172">：</text:span></text:p>
          </table:table-cell>
          <table:table-cell table:style-name="TableCell173">
            <text:p text:style-name="P174">(如有調整課程及日期另行通知學員)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日期</text:p>
          </table:table-cell>
          <table:table-cell table:style-name="TableCell183">
            <text:p text:style-name="P184">時間</text:p>
          </table:table-cell>
          <table:table-cell table:style-name="TableCell185">
            <text:p text:style-name="P186">課程單元</text:p>
          </table:table-cell>
        </table:table-row>
        <table:table-row table:style-name="TableRow187">
          <table:table-cell table:style-name="TableCell188">
            <text:p text:style-name="P189">112/10/18(三)、19(四)</text:p>
            <text:p text:style-name="P190">112/10/25(三)、26(四)</text:p>
            <text:p text:style-name="P191">112/11/01(三)、02(四)</text:p>
          </table:table-cell>
          <table:table-cell table:style-name="TableCell192">
            <text:p text:style-name="P193"><text:span text:style-name="T194">18:30~19:50</text:span></text:p>
          </table:table-cell>
          <table:table-cell table:style-name="TableCell195">
            <text:p text:style-name="P196"><text:span text:style-name="T197">社交技巧訓練</text:span><text:span text:style-name="T198">/</text:span><text:span text:style-name="T199">核心肌群與平衡感體能訓練</text:span></text:p>
          </table:table-cell>
        </table:table-row>
        <table:table-row table:style-name="TableRow200">
          <table:table-cell table:style-name="TableCell201">
            <text:p text:style-name="P202">112/11/08(三)、09(四)</text:p>
            <text:p text:style-name="P203">112/11/15(三)、16(四)</text:p>
            <text:p text:style-name="P204">112/11/22(三)、23(四)</text:p>
          </table:table-cell>
          <table:table-cell table:style-name="TableCell205">
            <text:p text:style-name="P206">18:30~19:50</text:p>
          </table:table-cell>
          <table:table-cell table:style-name="TableCell207">
            <text:p text:style-name="P208">融入團體技巧訓練/上、下肢肌耐力體能訓練</text:p>
          </table:table-cell>
        </table:table-row>
        <table:table-row table:style-name="TableRow209">
          <table:table-cell table:style-name="TableCell210">
            <text:p text:style-name="P211">112/11/29(三)、30(四)</text:p>
            <text:p text:style-name="P212">112/12/06(三)、07(四)</text:p>
            <text:p text:style-name="P213">112/12/13(三)、14(四)</text:p>
          </table:table-cell>
          <table:table-cell table:style-name="TableCell214">
            <text:p text:style-name="P215">18:30~19:50</text:p>
          </table:table-cell>
          <table:table-cell table:style-name="TableCell216">
            <text:p text:style-name="P217">互助合作技巧訓練/互助合作體能訓練</text:p>
          </table:table-cell>
        </table:table-row>
        <table:table-row table:style-name="TableRow218">
          <table:table-cell table:style-name="TableCell219">
            <text:p text:style-name="P220">112/12/20(三)、21(四)</text:p>
            <text:p text:style-name="P221">112/12/27(三)、28(四)</text:p>
            <text:p text:style-name="P222">112/01/03(三)、04(四)</text:p>
          </table:table-cell>
          <table:table-cell table:style-name="TableCell223">
            <text:p text:style-name="P224">18:30~19:50</text:p>
          </table:table-cell>
          <table:table-cell table:style-name="TableCell225">
            <text:p text:style-name="P226">專注力技巧訓練/手眼協調與專注力體能訓練</text:p>
          </table:table-cell>
        </table:table-row>
      </table:table>
      <text:p text:style-name="P227"/>
      <text:p text:style-name="P228"/>
      <text:p text:style-name="P229"><text:span text:style-name="T230">授課老師</text:span><text:span text:style-name="T231">: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授課老師</text:p>
          </table:table-cell>
          <table:table-cell table:style-name="TableCell238">
            <text:p text:style-name="P239">專長</text:p>
          </table:table-cell>
        </table:table-row>
        <table:table-row table:style-name="TableRow240">
          <table:table-cell table:style-name="TableCell241">
            <text:p text:style-name="P242">楊亮梅</text:p>
          </table:table-cell>
          <table:table-cell table:style-name="TableCell243">
            <text:list text:style-name="LFO1" text:continue-numbering="true">
              <text:list-item>
                <text:p text:style-name="P244">體適能活動專業指導</text:p>
              </text:list-item>
              <text:list-item>
                <text:p text:style-name="P245">體適能教學內容設計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程于芳</text:p>
          </table:table-cell>
          <table:table-cell table:style-name="TableCell249">
            <text:list text:style-name="LFO1" text:continue-numbering="true">
              <text:list-item>
                <text:p text:style-name="P250">自閉症/社交障礙孩童需求設計</text:p>
              </text:list-item>
              <text:list-item>
                <text:p text:style-name="P251">科技輔助教學內容設計</text:p>
              </text:list-item>
              <text:list-item>
                <text:p text:style-name="P252"><text:span text:style-name="T253">智慧科技教學輔助系統使用設計</text:span></text:p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kevin chen</dc:creator>
    <meta:creation-date>2020-12-15T05:27:00Z</meta:creation-date>
    <dc:date>2023-09-12T08:01:00Z</dc:date>
    <meta:print-date>2021-07-07T08:39:00Z</meta:print-date>
    <meta:template xlink:href="Normal" xlink:type="simple"/>
    <meta:editing-cycles>23</meta:editing-cycles>
    <meta:editing-duration>PT8640S</meta:editing-duration>
    <meta:document-statistic meta:page-count="4" meta:paragraph-count="3" meta:word-count="267" meta:character-count="1791" meta:row-count="12" meta:non-whitespace-character-count="1527"/>
  </office:meta>
</office:document-meta>
</file>