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5.0555in"/>
    </style:style>
    <style:style style:name="TableColumn25" style:family="table-column">
      <style:table-column-properties style:column-width="5.0555in"/>
    </style:style>
    <style:style style:name="Table23" style:family="table">
      <style:table-properties style:width="10.1111in" fo:margin-left="0in" table:align="left"/>
    </style:style>
    <style:style style:name="TableRow26" style:family="table-row">
      <style:table-row-properties style:min-row-height="2.720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2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30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31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32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33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BFBFBF"/>
    </style:style>
    <style:style style:name="P36" style:parent-style-name="內文" style:family="paragraph">
      <style:text-properties style:font-name="標楷體" style:font-name-asian="標楷體" fo:color="#BFBFBF"/>
    </style:style>
    <style:style style:name="P37" style:parent-style-name="內文" style:family="paragraph">
      <style:text-properties style:font-name="標楷體" style:font-name-asian="標楷體" fo:color="#BFBFBF"/>
    </style:style>
    <style:style style:name="P38" style:parent-style-name="內文" style:family="paragraph">
      <style:text-properties style:font-name="標楷體" style:font-name-asian="標楷體" fo:color="#BFBFBF"/>
    </style:style>
    <style:style style:name="P39" style:parent-style-name="內文" style:family="paragraph">
      <style:text-properties style:font-name="標楷體" style:font-name-asian="標楷體" fo:color="#BFBFBF"/>
    </style:style>
    <style:style style:name="P40" style:parent-style-name="內文" style:family="paragraph">
      <style:text-properties style:font-name="標楷體" style:font-name-asian="標楷體" fo:color="#BFBFBF"/>
    </style:style>
    <style:style style:name="TableRow41" style:family="table-row">
      <style:table-row-properties style:min-row-height="0.325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Row46" style:family="table-row">
      <style:table-row-properties style:min-row-height="2.447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BFBFBF"/>
    </style:style>
    <style:style style:name="P49" style:parent-style-name="內文" style:family="paragraph">
      <style:text-properties style:font-name="標楷體" style:font-name-asian="標楷體" fo:color="#BFBFBF"/>
    </style:style>
    <style:style style:name="P50" style:parent-style-name="內文" style:family="paragraph">
      <style:text-properties style:font-name="標楷體" style:font-name-asian="標楷體" fo:color="#BFBFBF"/>
    </style:style>
    <style:style style:name="P51" style:parent-style-name="內文" style:family="paragraph">
      <style:text-properties style:font-name="標楷體" style:font-name-asian="標楷體" fo:color="#BFBFBF"/>
    </style:style>
    <style:style style:name="P52" style:parent-style-name="內文" style:family="paragraph">
      <style:text-properties style:font-name="標楷體" style:font-name-asian="標楷體" fo:color="#BFBFB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BFBFBF"/>
    </style:style>
    <style:style style:name="P55" style:parent-style-name="內文" style:family="paragraph">
      <style:text-properties style:font-name="標楷體" style:font-name-asian="標楷體" fo:color="#BFBFBF"/>
    </style:style>
    <style:style style:name="P56" style:parent-style-name="內文" style:family="paragraph">
      <style:text-properties style:font-name="標楷體" style:font-name-asian="標楷體" fo:color="#BFBFBF"/>
    </style:style>
    <style:style style:name="P57" style:parent-style-name="內文" style:family="paragraph">
      <style:text-properties style:font-name="標楷體" style:font-name-asian="標楷體" fo:color="#BFBFBF"/>
    </style:style>
    <style:style style:name="P58" style:parent-style-name="內文" style:family="paragraph">
      <style:text-properties style:font-name="標楷體" style:font-name-asian="標楷體" fo:color="#BFBFBF"/>
    </style:style>
    <style:style style:name="TableRow59" style:family="table-row">
      <style:table-row-properties style:min-row-height="0.345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style:font-size-complex="16pt"/>
    </style:style>
    <style:style style:name="T65" style:parent-style-name="預設段落字型" style:family="text">
      <style:text-properties style:font-name="標楷體" style:font-name-asian="標楷體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4" style:family="table-column">
      <style:table-column-properties style:column-width="10.1111in"/>
    </style:style>
    <style:style style:name="Table73" style:family="table">
      <style:table-properties style:width="10.111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問候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line-height="0.1666in"/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fo:line-height="0.25in" fo:text-indent="0.41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line-height="0.2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81" style:parent-style-name="內文" style:family="paragraph">
      <style:paragraph-properties fo:line-height="0.3194in"/>
      <style:text-properties style:font-name="標楷體" style:font-name-asian="標楷體"/>
    </style:style>
    <style:style style:name="P182" style:parent-style-name="內文" style:family="paragraph">
      <style:paragraph-properties fo:line-height="0.319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Wingdings 2" style:font-name-asian="Wingdings 2" style:font-name-complex="Wingdings 2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Wingdings 2" style:font-name-asian="Wingdings 2" style:font-name-complex="Wingdings 2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line-height="0.3194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0.3194in"/>
      <style:text-properties style:font-name="標楷體" style:font-name-asian="標楷體"/>
    </style:style>
    <style:style style:name="P208" style:parent-style-name="內文" style:family="paragraph">
      <style:paragraph-properties fo:line-height="0.3194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0.3194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附表</text:span><text:span text:style-name="T5">1</text:span><text:span text:style-name="T6"><text:s text:c="15"/></text:span><text:span text:style-name="T7">弘光科技大學</text:span><text:span text:style-name="T8">108</text:span><text:span text:style-name="T9">學年度第</text:span><text:span text:style-name="T10">2</text:span><text:span text:style-name="T11">學期</text:span><text:span text:style-name="T12">弘愛｢博識｣教育公益講座成效表</text:span></text:p>
      <text:p text:style-name="內文"><text:span text:style-name="T13">學校名稱：＿＿＿＿＿＿＿＿</text:span><text:span text:style-name="T14"><text:s text:c="3"/></text:span><text:span text:style-name="T15">講座主題：＿＿＿＿＿＿＿＿＿＿＿＿＿＿</text:span><text:span text:style-name="T16"><text:s text:c="2"/></text:span><text:span text:style-name="T17">講座日期：＿＿年＿＿月＿＿日</text:span><text:span text:style-name="T18"><text:s text:c="2"/></text:span><text:span text:style-name="T19">講座參與人數：</text:span><text:span text:style-name="T20">＿＿＿</text:span><text:span text:style-name="T21"><text:s/></text:span><text:span text:style-name="T22"><text:s text:c="6"/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 text:c="5"/></text:p>
            <text:p text:style-name="P29"/>
            <text:p text:style-name="P30"/>
            <text:p text:style-name="P31"/>
            <text:p text:style-name="P32"/>
            <text:p text:style-name="P33"><text:s text:c="2"/>照片1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  <text:p text:style-name="P40"><text:s text:c="26"/>照片2</text:p>
          </table:table-cell>
        </table:table-row>
        <table:table-row table:style-name="TableRow41">
          <table:table-cell table:style-name="TableCell42">
            <text:p text:style-name="內文"><text:span text:style-name="T43">圖說</text:span></text:p>
          </table:table-cell>
          <table:table-cell table:style-name="TableCell44">
            <text:p text:style-name="內文"><text:span text:style-name="T45">圖說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><text:s text:c="28"/>照片3</text:p>
          </table:table-cell>
          <table:table-cell table:style-name="TableCell53">
            <text:p text:style-name="P54"/>
            <text:p text:style-name="P55"><text:s text:c="20"/></text:p>
            <text:p text:style-name="P56"><text:s text:c="9"/></text:p>
            <text:p text:style-name="P57"/>
            <text:p text:style-name="P58"><text:s text:c="25"/>照片4</text:p>
          </table:table-cell>
        </table:table-row>
        <table:table-row table:style-name="TableRow59">
          <table:table-cell table:style-name="TableCell60">
            <text:p text:style-name="P61">圖說</text:p>
          </table:table-cell>
          <table:table-cell table:style-name="TableCell62">
            <text:p text:style-name="內文"><text:span text:style-name="T63">圖說</text:span></text:p>
          </table:table-cell>
        </table:table-row>
      </table:table>
      <text:soft-page-break/>
      <text:p text:style-name="內文"><text:span text:style-name="T64">附表</text:span><text:span text:style-name="T65">2<text:s/></text:span><text:span text:style-name="T66"><text:s text:c="11"/></text:span><text:span text:style-name="T67">弘光科技大學</text:span><text:span text:style-name="T68">108</text:span><text:span text:style-name="T69">學年度第</text:span><text:span text:style-name="T70">2</text:span><text:span text:style-name="T71">學期</text:span><text:span text:style-name="T72">弘愛｢博識｣教育公益講座滿意度調查表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承辦老師您好：<text:s/></text:p>
            <text:p text:style-name="P78">謝謝您的協助，完成本次公益講座活動，為了解活動辦理情形，煩請填寫本問卷，並提供您寶貴的建議，作為後辦理相關講座之參考，再次感謝您<text:s/>的配合。</text:p>
            <text:p text:style-name="P79"><text:s text:c="81"/>弘光科技大學學務處課外活動指導組<text:s/>敬上</text:p>
          </table:table-cell>
        </table:table-row>
      </table:table>
      <text:p text:style-name="P80"/>
      <text:p text:style-name="內文"><text:span text:style-name="T81">學校名稱：＿＿＿＿＿＿＿＿＿</text:span><text:span text:style-name="T82"><text:s text:c="3"/></text:span><text:span text:style-name="T83">講座主題：＿＿＿＿＿＿＿＿＿＿＿＿＿</text:span><text:span text:style-name="T84"><text:s text:c="2"/></text:span><text:span text:style-name="T85">講座日期：＿＿年＿＿月＿＿日</text:span><text:span text:style-name="T86"><text:s text:c="2"/></text:span><text:span text:style-name="T87">講座參與人數：</text:span><text:span text:style-name="T88">＿＿＿</text:span><text:span text:style-name="T89"><text:s text:c="6"/></text:span></text:p>
      <text:p text:style-name="P90"/>
      <text:p text:style-name="內文"><text:span text:style-name="T91">請就您認為最適當的答案在</text:span><text:span text:style-name="T92"></text:span><text:span text:style-name="T93">內打</text:span><text:span text:style-name="T94"><text:s/></text:span><text:span text:style-name="T95"></text:span><text:span text:style-name="T96">非常滿意</text:span><text:span text:style-name="T97"><text:s/></text:span><text:span text:style-name="T98"></text:span><text:span text:style-name="T99">滿意</text:span><text:span text:style-name="T100"><text:s/></text:span><text:span text:style-name="T101"></text:span><text:span text:style-name="T102">有點滿意</text:span><text:span text:style-name="T103"><text:s/></text:span><text:span text:style-name="T104"></text:span><text:span text:style-name="T105">有點不滿意</text:span><text:span text:style-name="T106"></text:span><text:span text:style-name="T107">不滿意</text:span><text:span text:style-name="T108"><text:s/></text:span></text:p>
      <text:p text:style-name="P109">1、講者方面</text:p>
      <text:p text:style-name="P110"><text:span text:style-name="T111">（</text:span><text:span text:style-name="T112">1</text:span><text:span text:style-name="T113">）講者所演講之內容是否與本計畫目的相符？</text:span><text:span text:style-name="T114"><text:s text:c="4"/></text:span><text:span text:style-name="T115"></text:span><text:span text:style-name="T116">非常滿意</text:span><text:span text:style-name="T117"><text:s/></text:span><text:span text:style-name="T118"></text:span><text:span text:style-name="T119">滿</text:span><text:span text:style-name="T120">意</text:span><text:span text:style-name="T121"><text:s/></text:span><text:span text:style-name="T122"></text:span><text:span text:style-name="T123">有點滿意</text:span><text:span text:style-name="T124"><text:s/></text:span><text:span text:style-name="T125"></text:span><text:span text:style-name="T126">有點不滿意</text:span><text:span text:style-name="T127"><text:s/></text:span><text:span text:style-name="T128"></text:span><text:span text:style-name="T129">不滿意</text:span><text:span text:style-name="T130"><text:s text:c="2"/></text:span><text:span text:style-name="T131">原因︰</text:span><text:span text:style-name="T132"><text:s text:c="15"/></text:span></text:p>
      <text:p text:style-name="P133"><text:span text:style-name="T134"><text:s text:c="5"/></text:span><text:span text:style-name="T135"><text:s text:c="111"/></text:span></text:p>
      <text:p text:style-name="P136"><text:span text:style-name="T137">（</text:span><text:span text:style-name="T138">2</text:span><text:span text:style-name="T139">）講者所演講之內容是否與先前學校邀約時溝通之內容相符？</text:span><text:span text:style-name="T140"><text:s text:c="3"/></text:span><text:span text:style-name="T141"></text:span><text:span text:style-name="T142">非常滿意</text:span><text:span text:style-name="T143"><text:s/></text:span><text:span text:style-name="T144"></text:span><text:span text:style-name="T145">滿意</text:span><text:span text:style-name="T146"><text:s/></text:span><text:span text:style-name="T147"></text:span><text:span text:style-name="T148">有點滿意</text:span><text:span text:style-name="T149"><text:s/></text:span><text:span text:style-name="T150"></text:span><text:span text:style-name="T151">有點不滿意</text:span><text:span text:style-name="T152"><text:s/></text:span><text:span text:style-name="T153"></text:span><text:span text:style-name="T154">不滿意</text:span><text:span text:style-name="T155"><text:s/></text:span><text:span text:style-name="T156">原因︰</text:span></text:p>
      <text:p text:style-name="P157"><text:s text:c="5"/><text:s text:c="106"/></text:p>
      <text:p text:style-name="P158"><text:span text:style-name="T159">（</text:span><text:span text:style-name="T160">3</text:span><text:span text:style-name="T161">）對講者整體表現？</text:span><text:span text:style-name="T162"><text:s text:c="3"/></text:span><text:span text:style-name="T163"></text:span><text:span text:style-name="T164">非常滿意</text:span><text:span text:style-name="T165"><text:s/></text:span><text:span text:style-name="T166"></text:span><text:span text:style-name="T167">滿意</text:span><text:span text:style-name="T168"><text:s/></text:span><text:span text:style-name="T169"></text:span><text:span text:style-name="T170">有點滿意</text:span><text:span text:style-name="T171"><text:s/></text:span><text:span text:style-name="T172"></text:span><text:span text:style-name="T173">有點不滿意</text:span><text:span text:style-name="T174"><text:s/></text:span><text:span text:style-name="T175"></text:span><text:span text:style-name="T176">不滿意</text:span><text:span text:style-name="T177"><text:s/></text:span><text:span text:style-name="T178">原因︰</text:span><text:span text:style-name="T179"><text:s/></text:span></text:p>
      <text:p text:style-name="P180"/>
      <text:p text:style-name="P181">2、計畫方面<text:s/></text:p>
      <text:p text:style-name="P182"><text:span text:style-name="T183">（</text:span><text:span text:style-name="T184">1</text:span><text:span text:style-name="T185">）對本校這次活動規劃的滿意度</text:span><text:span text:style-name="T186">? <text:s text:c="3"/></text:span><text:span text:style-name="T187"></text:span><text:span text:style-name="T188">非常滿意</text:span><text:span text:style-name="T189"><text:s/></text:span><text:span text:style-name="T190"></text:span><text:span text:style-name="T191">滿意</text:span><text:span text:style-name="T192"><text:s/></text:span><text:span text:style-name="T193"></text:span><text:span text:style-name="T194">有點滿意</text:span><text:span text:style-name="T195"><text:s/></text:span><text:span text:style-name="T196"></text:span><text:span text:style-name="T197">有點不滿意</text:span><text:span text:style-name="T198"><text:s/></text:span><text:span text:style-name="T199"></text:span><text:span text:style-name="T200">不滿意</text:span><text:span text:style-name="T201"><text:s/></text:span><text:span text:style-name="T202">原因︰</text:span></text:p>
      <text:p text:style-name="P203"><text:span text:style-name="T204"><text:s text:c="5"/></text:span><text:span text:style-name="T205"><text:s text:c="8"/></text:span><text:span text:style-name="T206"><text:s text:c="101"/></text:span></text:p>
      <text:p text:style-name="P207">（2）對本次活動規劃意見?</text:p>
      <text:p text:style-name="P208"><text:span text:style-name="T209"><text:s text:c="5"/></text:span><text:span text:style-name="T210"><text:s text:c="44"/></text:span><text:span text:style-name="T211"><text:s text:c="67"/></text:span></text:p>
      <text:p text:style-name="P212"><text:span text:style-name="T213">（</text:span><text:span text:style-name="T214">3</text:span><text:span text:style-name="T215">）其他建議：</text:span><text:span text:style-name="T216"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46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EILUN YANG</dc:creator>
    <meta:creation-date>2020-01-20T04:18:00Z</meta:creation-date>
    <dc:date>2020-02-11T08:01:00Z</dc:date>
    <meta:print-date>2018-10-02T09:16:00Z</meta:print-date>
    <meta:template xlink:href="Normal.dotm" xlink:type="simple"/>
    <meta:editing-cycles>4</meta:editing-cycles>
    <meta:editing-duration>PT240S</meta:editing-duration>
    <meta:document-statistic meta:page-count="2" meta:paragraph-count="2" meta:word-count="216" meta:character-count="1446" meta:row-count="10" meta:non-whitespace-character-count="1232"/>
  </office:meta>
</office:document-meta>
</file>